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529cm" style:rel-width="87%" fo:margin-left="-0.208cm" fo:margin-top="0cm" fo:margin-bottom="0cm" table:align="left" style:writing-mode="lr-tb"/>
    </style:style>
    <style:style style:name="表格1.A" style:family="table-column">
      <style:table-column-properties style:column-width="4.053cm" style:rel-column-width="16069*"/>
    </style:style>
    <style:style style:name="表格1.B" style:family="table-column">
      <style:table-column-properties style:column-width="5.576cm" style:rel-column-width="22105*"/>
    </style:style>
    <style:style style:name="表格1.C" style:family="table-column">
      <style:table-column-properties style:column-width="6.9cm" style:rel-column-width="27361*"/>
    </style:style>
    <style:style style:name="表格1.1" style:family="table-row">
      <style:table-row-properties style:min-row-height="0.14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213cm" fo:keep-together="auto"/>
    </style:style>
    <style:style style:name="表格1.4" style:family="table-row">
      <style:table-row-properties style:min-row-height="0.265cm" fo:keep-together="auto"/>
    </style:style>
    <style:style style:name="表格1.5" style:family="table-row">
      <style:table-row-properties style:min-row-height="0.242cm" fo:keep-together="auto"/>
    </style:style>
    <style:style style:name="表格1.6" style:family="table-row">
      <style:table-row-properties style:min-row-height="0.286cm" fo:keep-together="auto"/>
    </style:style>
    <style:style style:name="表格1.8" style:family="table-row">
      <style:table-row-properties style:min-row-height="0.173cm" fo:keep-together="auto"/>
    </style:style>
    <style:style style:name="表格1.9" style:family="table-row">
      <style:table-row-properties style:min-row-height="0.898cm" fo:keep-together="auto"/>
    </style:style>
    <style:style style:name="表格2" style:family="table">
      <style:table-properties style:width="19.001cm" style:rel-width="100%" fo:margin-left="-0.199cm" fo:margin-top="0cm" fo:margin-bottom="0cm" table:align="left" fo:background-color="#ffff99" style:writing-mode="lr-tb">
        <style:background-image/>
      </style:table-properties>
    </style:style>
    <style:style style:name="表格2.A" style:family="table-column">
      <style:table-column-properties style:column-width="3.408cm" style:rel-column-width="11756*"/>
    </style:style>
    <style:style style:name="表格2.B" style:family="table-column">
      <style:table-column-properties style:column-width="5.674cm" style:rel-column-width="19569*"/>
    </style:style>
    <style:style style:name="表格2.C" style:family="table-column">
      <style:table-column-properties style:column-width="3.193cm" style:rel-column-width="11010*"/>
    </style:style>
    <style:style style:name="表格2.D" style:family="table-column">
      <style:table-column-properties style:column-width="6.726cm" style:rel-column-width="23197*"/>
    </style:style>
    <style:style style:name="表格2.1" style:family="table-row">
      <style:table-row-properties style:row-height="1.535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row-height="1.536cm" fo:keep-together="auto"/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953cm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953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953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6" style:family="paragraph" style:parent-style-name="Standard">
      <style:paragraph-properties fo:line-height="0.953cm" fo:text-align="center" style:justify-single-word="false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line-height="0.811cm" style:snap-to-layout-grid="false"/>
    </style:style>
    <style:style style:name="P9" style:family="paragraph" style:parent-style-name="Standard">
      <style:paragraph-properties fo:line-height="0.811cm" fo:text-align="center" style:justify-single-word="false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 style:list-style-name="WWNum3">
      <style:paragraph-properties fo:line-height="0.847cm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 style:list-style-name="WWNum3">
      <style:paragraph-properties fo:line-height="0.847cm" fo:text-align="justify" style:justify-single-word="false"/>
    </style:style>
    <style:style style:name="P14" style:family="paragraph" style:parent-style-name="Standard">
      <style:paragraph-properties fo:line-height="0.917cm" fo:text-align="center" style:justify-single-word="false"/>
    </style:style>
    <style:style style:name="P15" style:family="paragraph" style:parent-style-name="Standard">
      <style:paragraph-properties fo:margin-left="2.469cm" fo:margin-right="0cm" fo:line-height="0.811cm" fo:text-align="justify" style:justify-single-word="false" fo:text-indent="-2.469cm" style:auto-text-indent="false"/>
    </style:style>
    <style:style style:name="P16" style:family="paragraph" style:parent-style-name="Standard">
      <style:paragraph-properties fo:margin-left="2.469cm" fo:margin-right="0cm" fo:line-height="0.776cm" fo:text-align="center" style:justify-single-word="false" fo:text-indent="-2.469cm" style:auto-text-indent="false"/>
    </style:style>
    <style:style style:name="P17" style:family="paragraph" style:parent-style-name="Standard">
      <style:paragraph-properties fo:margin-left="2.469cm" fo:margin-right="0cm" fo:line-height="0.776cm" fo:text-indent="-2.469cm" style:auto-text-indent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margin-left="0cm" fo:margin-right="0cm" fo:line-height="0.811cm" fo:text-indent="2.469cm" style:auto-text-indent="false" style:snap-to-layout-grid="false"/>
    </style:style>
    <style:style style:name="P19" style:family="paragraph" style:parent-style-name="Standard">
      <style:paragraph-properties fo:margin-left="2.822cm" fo:margin-right="0cm" fo:line-height="0.776cm" fo:text-align="center" style:justify-single-word="false" fo:text-indent="-2.822cm" style:auto-text-indent="false"/>
    </style:style>
    <style:style style:name="P20" style:family="paragraph" style:parent-style-name="Standard">
      <style:paragraph-properties fo:line-height="1.058cm" fo:padding="0cm" fo:border="none"/>
    </style:style>
    <style:style style:name="P21" style:family="paragraph" style:parent-style-name="Standard" style:master-page-name="Standard">
      <style:paragraph-properties fo:line-height="0.953cm" fo:text-align="center" style:justify-single-word="false" style:page-number="auto"/>
      <style:text-properties style:font-name="標楷體" fo:font-size="22pt" style:font-name-asian="標楷體2" style:font-size-asian="22pt" style:font-size-complex="22pt"/>
    </style:style>
    <style:style style:name="T1" style:family="text">
      <style:text-properties style:font-name="標楷體" fo:font-size="20pt" style:font-name-asian="標楷體2" style:font-size-asian="20pt" style:font-size-complex="20pt"/>
    </style:style>
    <style:style style:name="T2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5" style:family="text">
      <style:text-properties style:font-name="標楷體" fo:font-size="16pt" style:font-name-asian="標楷體2" style:font-size-asian="16pt" style:font-size-complex="14pt"/>
    </style:style>
    <style:style style:name="T6" style:family="text">
      <style:text-properties style:font-name="標楷體" fo:font-size="18pt" fo:font-weight="bold" style:font-name-asian="標楷體2" style:font-size-asian="18pt" style:font-weight-asian="bold" style:font-size-complex="16pt"/>
    </style:style>
    <style:style style:name="T7" style:family="text">
      <style:text-properties style:font-name="標楷體" fo:font-size="22pt" style:font-name-asian="標楷體2" style:font-size-asian="22pt" style:font-size-complex="22pt"/>
    </style:style>
    <style:style style:name="T8" style:family="text">
      <style:text-properties style:font-name="標楷體" fo:font-weight="bold" style:font-name-asian="標楷體2" style:font-weight-asian="bold"/>
    </style:style>
    <style:style style:name="T9" style:family="text">
      <style:text-properties fo:color="#000000" style:font-name="標楷體" fo:font-size="14pt" style:font-name-asian="標楷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<text:span text:style-name="T1">110年南投縣政府文化局110年臺灣閱讀節</text:span></text:p>
      <text:p text:style-name="P6"><text:span text:style-name="T1">「小小愛書人」親子闖關活動簡章</text:span></text:p>
      <text:p text:style-name="P7"><text:span text:style-name="T3">活動時間：110年11月28日(星期日) 8：30-12：00</text:span></text:p>
      <text:p text:style-name="P7"><text:span text:style-name="T3">活動地點：文化局圖書館7樓國際會議廳(南投市中興路669號)</text:span></text:p>
      <text:p text:style-name="P15"><text:span text:style-name="T3">參加對象：持有本縣公共圖書館借書證之4-6歲（出生年為</text:span><text:span text:style-name="T9">104-106</text:span><text:span text:style-name="T3">年）幼兒及家長親子共同報名參加（20組40人），額滿為止。</text:span></text:p>
      <text:p text:style-name="P8"><text:span text:style-name="T3">報名方式：請詳填報名表後至圖書館2樓報名，或以電話報名。</text:span></text:p>
      <text:p text:style-name="P18"><text:span text:style-name="T3">(報名電話：2221619轉201)</text:span></text:p>
      <text:p text:style-name="P15"><text:span text:style-name="T3">活動內容：設置「唱唱兒歌」、「說說世界」、「讀讀故事」、「塗塗寫寫」、「玩玩繪本」等5個關卡，並發給「小小愛書人」空白證書，集滿5個闖關章，即可獲得一份獎品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9" office:value-type="string">
            <text:p text:style-name="P16"><text:span text:style-name="T3">11</text:span></text:p>
            <text:p text:style-name="P16"><text:span text:style-name="T3">月</text:span></text:p>
            <text:p text:style-name="P16"><text:span text:style-name="T3">28</text:span></text:p>
            <text:p text:style-name="P16"><text:span text:style-name="T3">日</text:span></text:p>
            <text:p text:style-name="P16"><text:span text:style-name="T3">(日)</text:span></text:p>
            <text:p text:style-name="P16"><text:span text:style-name="T3">08:30</text:span></text:p>
            <text:p text:style-name="P16"><text:span text:style-name="T3">︱</text:span></text:p>
            <text:p text:style-name="P16"><text:span text:style-name="T3">12:00</text:span></text:p>
            <text:p text:style-name="P1"/>
          </table:table-cell>
          <table:table-cell table:style-name="表格1.B1" office:value-type="string">
            <text:p text:style-name="P16"><text:span text:style-name="T3">08：30～08：50</text:span></text:p>
          </table:table-cell>
          <table:table-cell table:style-name="表格1.B1" office:value-type="string">
            <text:p text:style-name="P19"><text:span text:style-name="T5">報到及分組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6"><text:span text:style-name="T3">08：50～09：00</text:span></text:p>
          </table:table-cell>
          <table:table-cell table:style-name="表格1.B1" office:value-type="string">
            <text:p text:style-name="P19"><text:span text:style-name="T5">長官致詞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16"><text:span text:style-name="T3">09：00～09：30</text:span></text:p>
          </table:table-cell>
          <table:table-cell table:style-name="表格1.B1" office:value-type="string">
            <text:p text:style-name="P19"><text:span text:style-name="T5">唱唱兒歌</text:span>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6"><text:span text:style-name="T3">09：30～10：30</text:span></text:p>
          </table:table-cell>
          <table:table-cell table:style-name="表格1.B1" office:value-type="string">
            <text:p text:style-name="P19"><text:span text:style-name="T5">玩玩繪本</text:span><text:bookmark text:name="_GoBack"/>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16"><text:span text:style-name="T3">09：30～10：30</text:span></text:p>
          </table:table-cell>
          <table:table-cell table:style-name="表格1.B1" office:value-type="string">
            <text:p text:style-name="P19"><text:span text:style-name="T5">說說世界</text:span>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16"><text:span text:style-name="T3">09：30～10：30</text:span></text:p>
          </table:table-cell>
          <table:table-cell table:style-name="表格1.B1" office:value-type="string">
            <text:p text:style-name="P19"><text:span text:style-name="T5">讀讀故事</text:span>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16"><text:span text:style-name="T3">10：30～11：30</text:span></text:p>
          </table:table-cell>
          <table:table-cell table:style-name="表格1.B1" office:value-type="string">
            <text:p text:style-name="P19"><text:span text:style-name="T5">塗塗寫寫</text:span>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16"><text:span text:style-name="T3">11：30～11：40</text:span></text:p>
          </table:table-cell>
          <table:table-cell table:style-name="表格1.B1" office:value-type="string">
            <text:p text:style-name="P19"><text:span text:style-name="T5">休息</text:span></text:p>
          </table:table-cell>
        </table:table-row>
        <table:table-row table:style-name="表格1.9">
          <table:covered-table-cell/>
          <table:table-cell table:style-name="表格1.B1" office:value-type="string">
            <text:p text:style-name="P16"><text:span text:style-name="T3">11：40～12：00</text:span></text:p>
          </table:table-cell>
          <table:table-cell table:style-name="表格1.B1" office:value-type="string">
            <text:p text:style-name="P19"><text:span text:style-name="T5">頒獎及合照</text:span></text:p>
          </table:table-cell>
        </table:table-row>
      </table:table>
      <text:p text:style-name="P10"><text:span text:style-name="T3">注意事項：</text:span></text:p>
      <text:list xml:id="list8692850813871438331" text:style-name="WWNum3">
        <text:list-item>
          <text:p text:style-name="P11"><text:span text:style-name="T3">如對活動有任何疑問，歡迎您來電 2221619轉201廖小姐洽詢。</text:span></text:p>
        </text:list-item>
        <text:list-item>
          <text:p text:style-name="P13"><text:span text:style-name="T3">如遇南投縣政府發佈停班停課之訊息，則本活動停辦，恕不另行通知。</text:span></text:p>
        </text:list-item>
      </text:list>
      <text:p text:style-name="P12"><text:span text:style-name="T3">----------------------------------------------------------------------------</text:span></text:p>
      <text:p text:style-name="P14"><text:span text:style-name="T6">110年南投縣政府文化局「</text:span><text:span text:style-name="T7">小小愛書人</text:span><text:span text:style-name="T6">」親子闖關活動報名表</text:span><text:span text:style-name="T2"> </text:span></text:p>
      <text:p text:style-name="P9"><text:span text:style-name="T4"><text:s text:c="50"/>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T4">小朋友姓名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9"><text:span text:style-name="T4">身分證號碼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<text:span text:style-name="T4">家長姓名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9"><text:span text:style-name="T4">身份證號碼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9"><text:span text:style-name="T4">連絡電話</text:span>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6年最後一場文學營</dc:title>
    <meta:initial-creator>hazel</meta:initial-creator>
    <dc:creator>M4660G-PC01</dc:creator>
    <meta:editing-cycles>11</meta:editing-cycles>
    <meta:print-date>2021-11-07T05:53:00</meta:print-date>
    <meta:creation-date>2020-10-31T07:38:00</meta:creation-date>
    <dc:date>2021-11-07T05:57:00</dc:date>
    <meta:editing-duration>PT1H45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45" meta:word-count="474" meta:character-count="692" meta:non-whitespace-character-count="639"/>
    <meta:user-defined meta:name="AppVersion">15.0000</meta:user-defined>
    <meta:user-defined meta:name="Company">Pan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