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4pt" style:font-size-asian="24pt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olumn38" style:family="table-column">
      <style:table-column-properties style:column-width="1.8708in"/>
    </style:style>
    <style:style style:name="TableColumn39" style:family="table-column">
      <style:table-column-properties style:column-width="1.7715in"/>
    </style:style>
    <style:style style:name="TableColumn40" style:family="table-column">
      <style:table-column-properties style:column-width="1.8701in"/>
    </style:style>
    <style:style style:name="TableColumn41" style:family="table-column">
      <style:table-column-properties style:column-width="1.9687in"/>
    </style:style>
    <style:style style:name="Table37" style:family="table">
      <style:table-properties style:width="7.4812in" fo:margin-left="0in" table:align="center"/>
    </style:style>
    <style:style style:name="TableRow42" style:family="table-row">
      <style:table-row-properties style:min-row-height="0.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20pt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paragraph-properties fo:text-align="center" fo:line-height="0.1666in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56" style:family="table-row">
      <style:table-row-properties style:min-row-height="0.62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65" style:family="table-row">
      <style:table-row-properties style:min-row-height="0.62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74" style:family="table-row">
      <style:table-row-properties style:min-row-height="0.62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83" style:family="table-row">
      <style:table-row-properties style:min-row-height="0.62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92" style:family="table-row">
      <style:table-row-properties style:min-row-height="0.62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01" style:family="table-row">
      <style:table-row-properties style:min-row-height="0.62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10" style:family="table-row">
      <style:table-row-properties style:min-row-height="0.62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19" style:family="table-row">
      <style:table-row-properties style:min-row-height="0.62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28" style:family="table-row">
      <style:table-row-properties style:min-row-height="0.62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37" style:family="table-row">
      <style:table-row-properties style:min-row-height="0.62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46" style:family="table-row">
      <style:table-row-properties style:min-row-height="0.62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5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案名：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姓名</text:span></text:p>
          </table:table-cell>
          <table:table-cell table:style-name="TableCell46">
            <text:p text:style-name="P47">內派委員</text:p>
            <text:p text:style-name="P48">(專家、學者以外之委員)</text:p>
          </table:table-cell>
          <table:table-cell table:style-name="TableCell49">
            <text:p text:style-name="P50">召集人</text:p>
            <text:p text:style-name="P51"><text:span text:style-name="T52">(由機關首長擔任，或由機關首長或其授權人員指定一級主管以上人員擔任)</text:span></text:p>
          </table:table-cell>
          <table:table-cell table:style-name="TableCell53">
            <text:p text:style-name="P54">副召集人</text:p>
            <text:p text:style-name="P55">(由機關首長或其授權人員指定機關內部人員擔任)</text:p>
          </table:table-cell>
        </table:table-row>
        <table:table-row table:style-name="TableRow56">
          <table:table-cell table:style-name="TableCell57">
            <text:p text:style-name="P58">王明</text:p>
          </table:table-cell>
          <table:table-cell table:style-name="TableCell59">
            <text:p text:style-name="P60">□</text:p>
          </table:table-cell>
          <table:table-cell table:style-name="TableCell61">
            <text:p text:style-name="P62">□</text:p>
          </table:table-cell>
          <table:table-cell table:style-name="TableCell63">
            <text:p text:style-name="P64">□</text:p>
          </table:table-cell>
        </table:table-row>
        <table:table-row table:style-name="TableRow65">
          <table:table-cell table:style-name="TableCell66">
            <text:p text:style-name="P67">黃花</text:p>
          </table:table-cell>
          <table:table-cell table:style-name="TableCell68">
            <text:p text:style-name="P69">□</text:p>
          </table:table-cell>
          <table:table-cell table:style-name="TableCell70">
            <text:p text:style-name="P71">□</text:p>
          </table:table-cell>
          <table:table-cell table:style-name="TableCell72">
            <text:p text:style-name="P73">□</text:p>
          </table:table-cell>
        </table:table-row>
        <table:table-row table:style-name="TableRow74">
          <table:table-cell table:style-name="TableCell75">
            <text:p text:style-name="P76">趙一</text:p>
          </table:table-cell>
          <table:table-cell table:style-name="TableCell77">
            <text:p text:style-name="P78">□</text:p>
          </table:table-cell>
          <table:table-cell table:style-name="TableCell79">
            <text:p text:style-name="P80">□</text:p>
          </table:table-cell>
          <table:table-cell table:style-name="TableCell81">
            <text:p text:style-name="P82">□</text:p>
          </table:table-cell>
        </table:table-row>
        <table:table-row table:style-name="TableRow83">
          <table:table-cell table:style-name="TableCell84">
            <text:p text:style-name="P85">錢二</text:p>
          </table:table-cell>
          <table:table-cell table:style-name="TableCell86">
            <text:p text:style-name="P87">□</text:p>
          </table:table-cell>
          <table:table-cell table:style-name="TableCell88">
            <text:p text:style-name="P89">□</text:p>
          </table:table-cell>
          <table:table-cell table:style-name="TableCell90">
            <text:p text:style-name="P91">□</text:p>
          </table:table-cell>
        </table:table-row>
        <table:table-row table:style-name="TableRow92">
          <table:table-cell table:style-name="TableCell93">
            <text:p text:style-name="P94">孫三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>□</text:p>
          </table:table-cell>
          <table:table-cell table:style-name="TableCell99">
            <text:p text:style-name="P100">□</text:p>
          </table:table-cell>
        </table:table-row>
        <table:table-row table:style-name="TableRow101">
          <table:table-cell table:style-name="TableCell102">
            <text:p text:style-name="P103">李四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□</text:p>
          </table:table-cell>
          <table:table-cell table:style-name="TableCell108">
            <text:p text:style-name="P109">□</text:p>
          </table:table-cell>
        </table:table-row>
        <table:table-row table:style-name="TableRow110">
          <table:table-cell table:style-name="TableCell111">
            <text:p text:style-name="P112">洪一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</table:table-row>
        <table:table-row table:style-name="TableRow119">
          <table:table-cell table:style-name="TableCell120">
            <text:p text:style-name="P121">林二</text:p>
          </table:table-cell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</table:table-row>
        <table:table-row table:style-name="TableRow128">
          <table:table-cell table:style-name="TableCell129">
            <text:p text:style-name="P130">湯三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</table:table-row>
        <table:table-row table:style-name="TableRow137">
          <table:table-cell table:style-name="TableCell138">
            <text:p text:style-name="P139">白四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</table:table-row>
        <table:table-row table:style-name="TableRow146">
          <table:table-cell table:style-name="TableCell147">
            <text:p text:style-name="P148">廖五</text:p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4333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541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8pt" style:font-size-asian="28pt" style:font-size-complex="20pt"/>
    </style:style>
    <style:style style:name="T4" style:parent-style-name="預設段落字型" style:family="text">
      <style:text-properties style:font-name="標楷體" style:font-name-asian="標楷體" fo:font-size="28pt" style:font-size-asian="28pt" style:font-size-complex="20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28pt" style:font-size-asian="28pt" style:font-size-complex="20pt"/>
    </style:style>
    <style:style style:name="T7" style:parent-style-name="預設段落字型" style:family="text">
      <style:text-properties style:font-name="標楷體" style:font-name-asian="標楷體" fo:font-size="28pt" style:font-size-asian="28pt" style:font-size-complex="20pt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9pt" style:font-size-asian="9pt"/>
    </style:style>
    <style:style style:name="T17" style:parent-style-name="預設段落字型" style:family="text">
      <style:text-properties style:font-name="標楷體" style:font-name-asian="標楷體" fo:font-size="9pt" style:font-size-asian="9pt"/>
    </style:style>
    <style:style style:name="T18" style:parent-style-name="預設段落字型" style:family="text">
      <style:text-properties style:font-name="標楷體" style:font-name-asian="標楷體" fo:font-size="9pt" style:font-size-asian="9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內</text:span><text:span text:style-name="T4">派</text:span><text:span text:style-name="T5">(專家、學者以外)</text:span><text:span text:style-name="T6">委員建</text:span><text:span text:style-name="T7">議名單</text:span></text:p>
      </style:header>
      <style:footer>
        <text:p text:style-name="P8">備：</text:p>
        <text:p text:style-name="內文"><text:span text:style-name="T9">1.此</text:span><text:span text:style-name="T10">表</text:span><text:span text:style-name="T11">為</text:span><text:span text:style-name="T12">採</text:span><text:span text:style-name="T13">適</text:span><text:span text:style-name="T14">用最有利標</text:span><text:span text:style-name="T15">、評分及格最低標</text:span><text:span text:style-name="T16">(</text:span><text:span text:style-name="T17">採購法第</text:span><text:span text:style-name="T18">19條)</text:span><text:span text:style-name="T19">及</text:span><text:span text:style-name="T20">準用最有</text:span><text:span text:style-name="T21">利</text:span><text:span text:style-name="T22">標</text:span><text:span text:style-name="T23">(採</text:span><text:span text:style-name="T24">購</text:span><text:span text:style-name="T25">法</text:span><text:span text:style-name="T26">第</text:span><text:span text:style-name="T27">22條</text:span><text:span text:style-name="T28">第</text:span><text:span text:style-name="T29">1項</text:span><text:span text:style-name="T30">第</text:span><text:span text:style-name="T31">9款)</text:span><text:span text:style-name="T32">適</text:span><text:span text:style-name="T33">用</text:span></text:p>
        <text:p text:style-name="P34">2.依以實際人數自行增減人數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郁棻</meta:initial-creator>
    <dc:creator>黃郁棻</dc:creator>
    <meta:creation-date>2021-11-29T08:43:00Z</meta:creation-date>
    <dc:date>2021-11-29T08:43:00Z</dc:date>
    <meta:print-date>2021-11-24T09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