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南投縣政府財政處 110 年 11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<text:span text:style-name="T1">/</text:span>單位名稱</text:p>
          </table:table-cell>
          <table:table-cell table:style-name="ce3" office:value-type="string" calcext:value-type="string">
            <text:p>宣導項目<text:span text:style-name="T4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2">財政處</text:span> </text:p>
          </table:table-cell>
          <table:table-cell table:style-name="ce10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1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23" office:value-type="string" calcext:value-type="string">
            <text:p>無</text:p>
          </table:table-cell>
          <table:table-cell table:style-name="ce25"/>
          <table:table-cell table:style-name="ce26" table:number-columns-repeated="55"/>
        </table:table-row>
        <table:table-row table:style-name="ro5">
          <table:table-cell table:style-name="ce5" table:number-columns-repeated="7"/>
          <table:table-cell table:style-name="ce24"/>
          <table:table-cell table:style-name="ce5"/>
          <table:table-cell table:style-name="ce27" table:number-columns-repeated="55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8" table:number-columns-repeated="7"/>
          <table:table-cell table:number-columns-repeated="5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5">並上傳</text:span><text:span text:style-name="T6">。(舉例：6月份月報應於7月10日前將執行情形表上傳至專區)</text:span></text:p>
          </table:table-cell>
          <table:table-cell table:style-name="ce12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3">，</text:span><text:span text:style-name="T8">請依委託製播宣導之涵蓋期程，並針對季內刊登(播出)時間或次數填列，如110.10.1-110.12.31(涵蓋期程)；110.10.1</text:span><text:span text:style-name="T9">、</text:span><text:span text:style-name="T8">110.12.1(播出時間)或2次(刊登次數)。</text:span></text:p>
          </table:table-cell>
          <table:covered-table-cell table:number-columns-repeated="7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ling1006@nantou.gov.tw ，俾利彙整。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4:42:04.0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0:01:33.008000000</meta:creation-date>
    <dc:date>2021-12-06T14:42:30.311000000</dc:date>
    <meta:editing-duration>PT19M6S</meta:editing-duration>
    <meta:editing-cycles>5</meta:editing-cycles>
    <meta:generator>LibreOffice/6.3.2.2$Windows_X86_64 LibreOffice_project/98b30e735bda24bc04ab42594c85f7fd8be07b9c</meta:generator>
    <meta:document-statistic meta:table-count="1" meta:cell-count="40" meta:object-count="0"/>
  </office:meta>
</office:document-meta>
</file>