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129cm" style:auto-text-indent="false" style:writing-mode="lr-tb"/>
      <style:text-properties fo:font-size="16pt" style:font-name-asian="標楷體1" style:font-size-asian="16pt"/>
    </style:style>
    <style:style style:name="P2" style:family="paragraph" style:parent-style-name="Standard">
      <style:paragraph-properties fo:margin-left="0cm" fo:margin-right="0cm" fo:text-indent="6.209cm" style:auto-text-indent="false" style:writing-mode="lr-tb"/>
      <style:text-properties fo:font-size="16pt" style:font-name-asian="標楷體1" style:font-size-asian="16pt"/>
    </style:style>
    <style:style style:name="P3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weight="normal" style:font-weight-asian="normal"/>
    </style:style>
    <style:style style:name="P4" style:family="paragraph" style:parent-style-name="Standard">
      <style:paragraph-properties fo:line-height="125%" fo:text-align="center" style:justify-single-word="false" style:snap-to-layout-grid="false"/>
      <style:text-properties fo:font-size="20pt" fo:font-weight="bold" style:font-name-asian="標楷體1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font-size="16pt" style:font-name-asian="標楷體1" style:font-size-asian="16pt"/>
    </style:style>
    <style:style style:name="P6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6pt" style:font-name-asian="標楷體1" style:font-size-asian="1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0pt" style:font-name-asian="標楷體1" style:font-size-asian="20pt" style:font-size-complex="20pt"/>
    </style:style>
    <style:style style:name="P8" style:family="paragraph" style:parent-style-name="Standard">
      <style:paragraph-properties fo:margin-left="1.697cm" fo:margin-right="0cm" fo:line-height="200%" fo:text-indent="1.411cm" style:auto-text-indent="false" style:writing-mode="lr-tb"/>
      <style:text-properties fo:font-size="16pt" style:font-name-asian="標楷體1" style:font-size-asian="16pt"/>
    </style:style>
    <style:style style:name="P9" style:family="paragraph" style:parent-style-name="Standard">
      <style:paragraph-properties fo:margin-left="3.955cm" fo:margin-right="0cm" fo:line-height="200%" fo:text-indent="-0.847cm" style:auto-text-indent="false" style:writing-mode="lr-tb">
        <style:tab-stops>
          <style:tab-stop style:position="3.955cm"/>
        </style:tab-stops>
      </style:paragraph-properties>
      <style:text-properties fo:font-size="16pt" officeooo:paragraph-rsid="000d7bc0" style:font-name-asian="標楷體1" style:font-size-asian="16pt"/>
    </style:style>
    <style:style style:name="P10" style:family="paragraph" style:parent-style-name="Standard" style:master-page-name="">
      <loext:graphic-properties draw:fill="none"/>
      <style:paragraph-properties fo:margin-left="4.3cm" fo:margin-right="0cm" fo:line-height="115%" fo:orphans="0" fo:widows="0" fo:text-indent="-1.199cm" style:auto-text-indent="false" style:page-number="auto" fo:background-color="transparent" style:writing-mode="lr-tb">
        <style:tab-stops>
          <style:tab-stop style:position="3.955cm"/>
        </style:tab-stops>
      </style:paragraph-properties>
      <style:text-properties fo:font-size="16pt" officeooo:paragraph-rsid="000d7bc0" style:font-name-asian="標楷體1" style:font-size-asian="16pt"/>
    </style:style>
    <style:style style:name="P11" style:family="paragraph" style:parent-style-name="Standard">
      <loext:graphic-properties draw:fill="none"/>
      <style:paragraph-properties fo:margin-left="4.3cm" fo:margin-right="0cm" fo:line-height="200%" fo:orphans="0" fo:widows="0" fo:text-indent="-1.199cm" style:auto-text-indent="false" fo:background-color="transparent" style:writing-mode="lr-tb">
        <style:tab-stops>
          <style:tab-stop style:position="3.955cm"/>
        </style:tab-stops>
      </style:paragraph-properties>
      <style:text-properties fo:font-size="16pt" officeooo:paragraph-rsid="000ef8d4" style:font-name-asian="標楷體1" style:font-size-asian="16pt"/>
    </style:style>
    <style:style style:name="P12" style:family="paragraph" style:parent-style-name="Standard">
      <style:paragraph-properties fo:margin-left="0cm" fo:margin-right="0cm" fo:text-indent="1.129cm" style:auto-text-indent="false" style:writing-mode="lr-tb"/>
      <style:text-properties fo:font-size="16pt" style:font-name-asian="標楷體1" style:font-size-asian="16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200%" fo:text-align="justify" style:justify-single-word="false" fo:text-indent="1.129cm" style:auto-text-indent="false" style:writing-mode="lr-tb"/>
      <style:text-properties officeooo:paragraph-rsid="000ef8d4"/>
    </style:style>
    <style:style style:name="P14" style:family="paragraph" style:parent-style-name="Standard">
      <style:paragraph-properties fo:margin-left="0cm" fo:margin-right="0cm" fo:line-height="200%" fo:text-indent="6.209cm" style:auto-text-indent="false" style:writing-mode="lr-tb"/>
      <style:text-properties fo:font-size="16pt" style:font-name-asian="標楷體1" style:font-size-asian="16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" style:font-size-complex="18pt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weight-complex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申</text:span><text:span text:style-name="T2"> <text:s text:c="2"/>請 <text:s text:c="2"/>書</text:span></text:p>
      <text:p text:style-name="P4"/>
      <text:p text:style-name="P13"><text:span text:style-name="T4">本人_________申請使用原_______鄉（鎮、市）_________段_______小段假____________號等_____筆河川公地，，</text:span><text:span text:style-name="T3">請　貴府惠予核發82年7月21日前已實際耕作河川公地之現耕人證明，及登錄前、後河川公地地號證明，俾憑向國有財產署中區分署南投辦事處申租旨揭土地。</text:span></text:p>
      <text:p text:style-name="P1"/>
      <text:p text:style-name="P6">茲檢附資料如下： </text:p>
      <text:p text:style-name="P8"><text:s/>□ 申請人身份證正反面影本</text:p>
      <text:p text:style-name="P9"><text:s/>□ 82年7月21日前河川公地種植使用許可書影本</text:p>
      <text:p text:style-name="P10"><text:s/>□ 82年7月21日前河川公地使用費繳納（代金）聯單收據影本</text:p>
      <text:p text:style-name="P11"><text:s/>□ 河川公地土地位置實測圖</text:p>
      <text:p text:style-name="P9"><text:s/>□ 其他：</text:p>
      <text:p text:style-name="P12">此 <text:s/>致</text:p>
      <text:p text:style-name="P5">南投縣政府（工務處水利工程科）</text:p>
      <text:p text:style-name="P2"/>
      <text:p text:style-name="P14">申請人： <text:s text:c="14"/>（簽章）</text:p>
      <text:p text:style-name="P14">地 <text:s/>址：</text:p>
      <text:p text:style-name="P14">電 <text:s/>話： </text:p>
      <text:p text:style-name="P7">中 <text:s/>華 <text:s/>民 <text:s/>國 <text:s text:c="7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.8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97cm" fo:margin-right="0cm" fo:line-height="0.988cm" fo:text-indent="-1.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175cm" fo:margin-right="0cm" fo:line-height="0.988cm" fo:text-indent="-1.905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MS Mincho" style:font-family-complex="'MS Mincho', 'ＭＳ 明朝'" style:font-family-generic-complex="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language="en" fo:country="US" fo:font-weight="normal" style:font-weight-asian="normal" style:font-name-complex="標楷體" style:font-family-complex="標楷體" style:font-family-generic-complex="script"/>
    </style:style>
    <style:style style:name="WW8Num13z1" style:family="text">
      <style:text-properties fo:font-weight="normal" style:font-weight-asian="normal"/>
    </style:style>
    <style:style style:name="WW8Num13z2" style:family="text">
      <style:text-properties fo:font-size="14pt" fo:font-weight="normal" style:font-size-asian="14pt" style:font-weight-asian="normal" style:font-size-complex="14pt"/>
    </style:style>
    <style:style style:name="WW8Num13z3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MS Mincho" style:font-family-complex="'MS Mincho', 'ＭＳ 明朝'" style:font-family-generic-complex="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MS Mincho" style:font-family-complex="'MS Mincho', 'ＭＳ 明朝'" style:font-family-generic-complex="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MS Mincho" style:font-family-complex="'MS Mincho', 'ＭＳ 明朝'" style:font-family-generic-complex="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MS Mincho" style:font-family-complex="'MS Mincho', 'ＭＳ 明朝'" style:font-family-generic-complex="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MS Mincho" style:font-family-complex="'MS Mincho', 'ＭＳ 明朝'" style:font-family-generic-complex="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MS Mincho" style:font-family-complex="'MS Mincho', 'ＭＳ 明朝'" style:font-family-generic-complex="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MS Mincho" style:font-family-complex="'MS Mincho', 'ＭＳ 明朝'" style:font-family-generic-complex="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962cm" fo:text-indent="-0.318cm" fo:margin-left="5.96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502cm" fo:text-indent="-0.635cm" fo:margin-left="8.50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772cm" fo:text-indent="-0.318cm" fo:margin-left="9.77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1.042cm" fo:text-indent="-0.635cm" fo:margin-left="11.04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12cm" fo:text-indent="-0.635cm" fo:margin-left="12.31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582cm" fo:text-indent="-0.318cm" fo:margin-left="13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．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318cm" fo:margin-left="6.59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407cm" fo:text-indent="-0.318cm" fo:margin-left="10.40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1.677cm" fo:text-indent="-0.635cm" fo:margin-left="11.677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47cm" fo:text-indent="-0.635cm" fo:margin-left="12.94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217cm" fo:text-indent="-0.318cm" fo:margin-left="14.2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245cm" fo:text-indent="-0.635cm" fo:margin-left="2.24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．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4z2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．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905cm" fo:margin-left="2.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905cm" fo:margin-left="2.73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2z1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4.817cm" fo:text-indent="-0.318cm" fo:margin-left="14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035cm" fo:text-indent="-0.847cm" fo:margin-left="9.0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基隆河整體治理計畫（前期計畫）北港溪整治工程協議用地徵收暨協議價購說明會會議紀錄</dc:title>
    <meta:initial-creator>user</meta:initial-creator>
    <meta:creation-date>2015-02-10T14:19:00</meta:creation-date>
    <dc:date>2021-12-06T14:45:03.902000000</dc:date>
    <meta:print-date>2018-02-14T10:27:00</meta:print-date>
    <meta:editing-cycles>23</meta:editing-cycles>
    <meta:editing-duration>PT19H57M41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14" meta:word-count="226" meta:character-count="341" meta:non-whitespace-character-count="275"/>
  </office:meta>
</office:document-meta>
</file>