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writing-mod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3cm" fo:margin-right="0cm" fo:line-height="0.776cm" fo:text-indent="0cm" style:auto-text-indent="false" style:page-number="auto" fo:background-color="transparent" style:writing-mode="page">
        <style:tab-stops>
          <style:tab-stop style:position="1.905cm"/>
          <style:tab-stop style:position="2.91cm"/>
          <style:tab-stop style:position="2.99cm"/>
          <style:tab-stop style:position="3.096cm"/>
        </style:tab-stops>
      </style:paragraph-properties>
      <style:text-properties style:font-name="標楷體" fo:font-size="14pt" officeooo:paragraph-rsid="00598db2" style:font-name-asian="標楷體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3.099cm" fo:margin-right="0cm" fo:line-height="0.776cm" fo:text-indent="-3.099cm" style:auto-text-indent="false" style:page-number="auto" fo:background-color="transparent" style:writing-mode="page">
        <style:tab-stops>
          <style:tab-stop style:position="-0.106cm"/>
          <style:tab-stop style:position="0.688cm"/>
          <style:tab-stop style:position="1.905cm"/>
          <style:tab-stop style:position="2.91cm"/>
          <style:tab-stop style:position="2.99cm"/>
          <style:tab-stop style:position="3.096cm"/>
        </style:tab-stops>
      </style:paragraph-properties>
      <style:text-properties style:font-name="標楷體" fo:font-size="14pt" officeooo:paragraph-rsid="00598db2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 style:writing-mod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5"/>汽電共生系統實施辦法第二十二條修正條文<text:span text:style-name="T1">　　</text:span></text:p>
      <text:p text:style-name="P3">第二十二條<text:tab/><text:tab/>本辦法自發布日施行，並施行至中華民國一百十二年十二月三十一日止。</text:p>
      <text:p text:style-name="P2">前項期間屆滿一年前，中央主管機關於電業法未完成修正施行電業自由化時，應修正本辦法延長之；每次延長，以一年為限。 </text:p>
      <text:p text:style-name="P1">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" style:family="paragraph" style:parent-style-name="Standard" style:default-outline-level="">
      <style:paragraph-properties fo:margin-left="0.4cm" fo:margin-right="0cm" fo:orphans="2" fo:widows="2" fo:text-indent="-0.4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ListLabel_20_5" style:display-name="ListLabel 5" style:family="text">
      <style:text-properties style:font-name="Arial Unicode MS" fo:font-family="'Arial Unicode MS'" style:font-family-generic="roman" style:font-pitch="variable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Character_5f_20_5f_style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1T14:50:32.537000000</meta:creation-date>
    <dc:date>2021-11-30T14:10:52.219000000</dc:date>
    <meta:editing-duration>PT3H5M25S</meta:editing-duration>
    <meta:editing-cycles>67</meta:editing-cycles>
    <meta:generator>LibreOffice/6.3.2.2$Windows_X86_64 LibreOffice_project/98b30e735bda24bc04ab42594c85f7fd8be07b9c</meta:generator>
    <meta:print-date>2017-09-20T15:52:29.184000000</meta:print-date>
    <meta:document-statistic meta:table-count="0" meta:image-count="0" meta:object-count="0" meta:page-count="1" meta:paragraph-count="4" meta:word-count="111" meta:character-count="123" meta:non-whitespace-character-count="111"/>
  </office:meta>
</office:document-meta>
</file>