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automatic-find-labels="false" table:use-regular-expressions="false" table:use-wildcards="true"/>
      <table:table table:name="月報(按月自行公告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52" table:default-cell-style-name="ce38"/>
        <table:table-column table:style-name="co11" table:number-columns-repeated="3" table:default-cell-style-name="ce29"/>
        <table:table-row table:style-name="ro1">
          <table:table-cell table:style-name="ce1" office:value-type="string" calcext:value-type="string" table:number-columns-spanned="9" table:number-rows-spanned="1">
            <text:p>南投縣政府財政處 111 年 1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2" table:number-columns-repeated="8"/>
          <table:table-cell table:style-name="ce6" office:value-type="string" calcext:value-type="string">
            <text:p>單位<text:span text:style-name="T3">：</text:span>元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機關<text:span text:style-name="T1">/</text:span>單位名稱</text:p>
          </table:table-cell>
          <table:table-cell table:style-name="ce3" office:value-type="string" calcext:value-type="string">
            <text:p>宣導項目<text:span text:style-name="T4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<text:span text:style-name="T2">財政處</text:span> </text:p>
          </table:table-cell>
          <table:table-cell table:style-name="ce10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1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23" office:value-type="string" calcext:value-type="string">
            <text:p>無</text:p>
          </table:table-cell>
          <table:table-cell table:style-name="ce25"/>
          <table:table-cell table:style-name="ce26" table:number-columns-repeated="55"/>
        </table:table-row>
        <table:table-row table:style-name="ro5">
          <table:table-cell table:style-name="ce5" table:number-columns-repeated="7"/>
          <table:table-cell table:style-name="ce24"/>
          <table:table-cell table:style-name="ce5"/>
          <table:table-cell table:style-name="ce27" table:number-columns-repeated="55"/>
        </table:table-row>
        <table:table-row table:style-name="ro6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8" table:number-columns-repeated="7"/>
          <table:table-cell table:number-columns-repeated="55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本表係「月報」，由各機關(單位)<text:span text:style-name="T5">專責人員</text:span><text:span text:style-name="T6">按月填報並於</text:span><text:span text:style-name="T7">次月10日前上傳</text:span><text:span text:style-name="T6">至「政策宣導預算執行專區」，</text:span><text:span text:style-name="T7">無執行亦應填報「無」</text:span></text:p>
          </table:table-cell>
          <table:covered-table-cell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2" office:value-type="string" calcext:value-type="string">
            <text:p><text:span text:style-name="T5">並上傳</text:span><text:span text:style-name="T6">。(舉例：6月份月報應於7月10日前將執行情形表上傳至專區)</text:span></text:p>
          </table:table-cell>
          <table:table-cell table:style-name="ce12"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9"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宣導期程部分<text:span text:style-name="T3">，</text:span><text:span text:style-name="T8">請依委託製播宣導之涵蓋期程，並針對季內刊登(播出)時間或次數填列，如110.10.1-110.12.31(涵蓋期程)；110.10.1</text:span><text:span text:style-name="T9">、</text:span><text:span text:style-name="T8">110.12.1(播出時間)或2次(刊登次數)。</text:span></text:p>
          </table:table-cell>
          <table:covered-table-cell table:number-columns-repeated="7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預算科目部分：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<text:s text:c="3"/>損益表（收支餘絀表）3級科目（xx成本或xx費用）。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20" table:number-columns-repeated="59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8.</text:p>
          </table:table-cell>
          <table:table-cell table:style-name="ce16" office:value-type="string" calcext:value-type="string">
            <text:p>電子檔請寄至電子信箱：ling1006@nantou.gov.tw ，俾利彙整。</text:p>
          </table:table-cell>
          <table:table-cell table:style-name="ce20" table:number-columns-repeated="59"/>
          <table:table-cell table:style-name="ce30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 style:data-style-name="N2" text:time-value="10:04:53.1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3T10:01:33.008000000</meta:creation-date>
    <dc:date>2022-02-08T10:05:22.309000000</dc:date>
    <meta:editing-duration>PT19M35S</meta:editing-duration>
    <meta:editing-cycles>6</meta:editing-cycles>
    <meta:generator>LibreOffice/6.3.2.2$Windows_X86_64 LibreOffice_project/98b30e735bda24bc04ab42594c85f7fd8be07b9c</meta:generator>
    <meta:document-statistic meta:table-count="1" meta:cell-count="40" meta:object-count="0"/>
  </office:meta>
</office:document-meta>
</file>