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76.8pt" style:use-optimal-row-height="false" fo:break-before="auto"/>
    </style:style>
    <style:style style:name="ro4" style:family="table-row">
      <style:table-row-properties style:row-height="148.2pt" style:use-optimal-row-height="false" fo:break-before="auto"/>
    </style:style>
    <style:style style:name="ro5" style:family="table-row">
      <style:table-row-properties style:row-height="134.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南投縣政府離職證明書</text:p>
          </table:table-cell>
          <table:covered-table-cell/>
          <table:covered-table-cell>
            <draw:custom-shape svg:x="0.68627in" svg:y="0.02941in" svg:width="2.60784in" svg:height="2.47059in" draw:z-index="1" draw:id="id0" draw:style-name="a2" draw:name="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">
            <draw:frame draw:z-index="2" draw:id="id1" draw:style-name="a5" draw:name="文字方塊 2" svg:x="0.11765in" svg:y="0.34314in" svg:width="0.44118in" svg:height="1.69608in">
              <draw:text-box>
                <text:p text:style-name="a4" text:class-names="" text:cond-style-name=""><text:span text:style-name="a3" text:class-names="">←機關大印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style-name="ce10">
            <text:p>府００字第０００００號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姓名</text:p>
          </table:table-cell>
          <table:table-cell table:style-name="ce7"/>
          <table:table-cell office:value-type="string" table:style-name="ce17">
            <text:p>出生 年月日</text:p>
          </table:table-cell>
          <table:table-cell office:value-type="string" table:style-name="ce17">
            <text:p>民國 年 月 日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身分證<text:span text:style-name="T4"><text:s text:c="3"/></text:span>號碼</text:p>
          </table:table-cell>
          <table:table-cell table:style-name="ce5"/>
          <table:table-cell office:value-type="string" table:style-name="ce17">
            <text:p>職稱</text:p>
          </table:table-cell>
          <table:table-cell office:value-type="string" table:style-name="ce17">
            <text:p>臨時人員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到職日期</text:p>
          </table:table-cell>
          <table:table-cell office:value-type="string" table:style-name="ce2">
            <text:p>民國 <text:s/>年 <text:s/>月 <text:s/>日</text:p>
          </table:table-cell>
          <table:table-cell office:value-type="string" table:style-name="ce18">
            <text:p>在職最後工資</text:p>
          </table:table-cell>
          <table:table-cell office:value-type="string" table:style-name="ce17">
            <text:p>日支薪資 <text:s text:c="3"/>元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最後工作日期</text:p>
          </table:table-cell>
          <table:table-cell office:value-type="string" table:style-name="ce2">
            <text:p>民國 <text:s/>年 <text:s/>月 <text:s/>日</text:p>
          </table:table-cell>
          <table:table-cell office:value-type="string" table:style-name="ce17">
            <text:p>離職 原因</text:p>
          </table:table-cell>
          <table:table-cell office:value-type="string" table:style-name="ce17">
            <text:p>辭職/屆齡退休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備考</text:p>
          </table:table-cell>
          <table:table-cell office:value-type="string" table:number-columns-spanned="3" table:number-rows-spanned="1" table:style-name="ce19">
            <text:p>０員依「南投縣政府及所屬各機關學校臨時人員進用及運用要點」於94年9月13日至110年6月30日任職本府○○處臨時人員（日薪制），在職最後工資日支薪資786元。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number-columns-spanned="4" table:number-rows-spanned="1" table:style-name="ce11"/>
          <table:covered-table-cell>
            <draw:frame draw:z-index="3" draw:id="id2" draw:style-name="a8" draw:name="文字方塊 3" svg:x="0.05882in" svg:y="0.42157in" svg:width="4.72549in" svg:height="0.72549in">
              <draw:text-box>
                <text:p text:style-name="a7" text:class-names="" text:cond-style-name=""><text:span text:style-name="a6" text:class-names="">縣 長 簽 字 章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2">
            <text:p>中華民國<text:span text:style-name="T3">109</text:span>年12月 <text:s text:c="2"/>日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Sheet1.$A$1:Sheet1.$E$9" table:base-cell-address="Sheet1.$A$1"/>
        </table:named-expressions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蔣皖喬</dc:creator>
    <meta:creation-date>2005-01-04T03:40:16Z</meta:creation-date>
    <dc:date>2022-04-19T07:21:31Z</dc:date>
    <meta:print-date>2022-04-19T07:20:44Z</meta:print-date>
  </office:meta>
</office:document-meta>
</file>