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993cm" style:rel-column-width="15394*"/>
    </style:style>
    <style:style style:name="表格1.B" style:family="table-column">
      <style:table-column-properties style:column-width="3.422cm" style:rel-column-width="13192*"/>
    </style:style>
    <style:style style:name="表格1.C" style:family="table-column">
      <style:table-column-properties style:column-width="4.09cm" style:rel-column-width="15768*"/>
    </style:style>
    <style:style style:name="表格1.D" style:family="table-column">
      <style:table-column-properties style:column-width="3.002cm" style:rel-column-width="11573*"/>
    </style:style>
    <style:style style:name="表格1.E" style:family="table-column">
      <style:table-column-properties style:column-width="2.492cm" style:rel-column-width="96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center" style:justify-single-word="false" fo:orphans="2" fo:widows="2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088cm" fo:margin-bottom="0.088cm" loext:contextual-spacing="false" fo:line-height="0.811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tru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11年南投縣423世界閱讀日串聯活動辦理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2">活動日期及時間</text:span></text:p>
          </table:table-cell>
          <table:table-cell table:style-name="表格1.A1" office:value-type="string">
            <text:p text:style-name="P7"><text:span text:style-name="T2">活動名稱</text:span></text:p>
          </table:table-cell>
          <table:table-cell table:style-name="表格1.C1" office:value-type="string">
            <text:p text:style-name="P7"><text:span text:style-name="T2">活動內容</text:span></text:p>
          </table:table-cell>
          <table:table-cell table:style-name="表格1.A1" office:value-type="string">
            <text:p text:style-name="P7"><text:span text:style-name="T2">活動地點</text:span></text:p>
          </table:table-cell>
          <table:table-cell table:style-name="表格1.E1" office:value-type="string">
            <text:p text:style-name="P7"><text:span text:style-name="T2">洽詢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4/9（六）</text:span></text:p>
          </table:table-cell>
          <table:table-cell table:style-name="表格1.A1" office:value-type="string">
            <text:p text:style-name="P2"><text:span text:style-name="T4">集集</text:span></text:p>
            <text:p text:style-name="P2"><text:span text:style-name="T4">草根音樂節</text:span></text:p>
          </table:table-cell>
          <table:table-cell table:style-name="表格1.C2" office:value-type="string">
            <text:p text:style-name="P1"><text:span text:style-name="T4">結合草根音樂節安排漂書平臺及市集,用音樂及環保，推廣閱讀</text:span></text:p>
          </table:table-cell>
          <table:table-cell table:style-name="表格1.A1" office:value-type="string">
            <text:p text:style-name="P3"><text:span text:style-name="T4">集集樟腦</text:span></text:p>
            <text:p text:style-name="P3"><text:span text:style-name="T4">出張所</text:span></text:p>
            <text:p text:style-name="P5"/>
          </table:table-cell>
          <table:table-cell table:style-name="表格1.E2" office:value-type="string">
            <text:p text:style-name="P2"><text:span text:style-name="T4">集集鎮</text:span></text:p>
            <text:p text:style-name="P2"><text:span text:style-name="T4">文化服務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4/16（六）</text:span></text:p>
          </table:table-cell>
          <table:table-cell table:style-name="表格1.A1" office:value-type="string">
            <text:p text:style-name="P2"><text:span text:style-name="T2">親子共讀彩繪情</text:span></text:p>
          </table:table-cell>
          <table:table-cell table:style-name="表格1.C3" office:value-type="string">
            <text:p text:style-name="P4"><text:span text:style-name="T2">以親子共讀共繪分式分享繪本《勇敢的消防車》，鼓勵孩子勇敢面對害怕的事物</text:span></text:p>
          </table:table-cell>
          <table:table-cell table:style-name="表格1.A1" office:value-type="string">
            <text:p text:style-name="P2"><text:span text:style-name="T2">名間圖書館<text:line-break/>3樓多功能教室</text:span></text:p>
          </table:table-cell>
          <table:table-cell table:style-name="表格1.E3" office:value-type="string">
            <text:p text:style-name="P2"><text:span text:style-name="T2">名間鄉</text:span></text:p>
            <text:p text:style-name="P2"><text:span text:style-name="T2">圖書館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4/21（四）</text:span></text:p>
          </table:table-cell>
          <table:table-cell table:style-name="表格1.A1" office:value-type="string">
            <text:p text:style-name="P2"><text:span text:style-name="T4">守護健康~活力銀髮</text:span></text:p>
          </table:table-cell>
          <table:table-cell table:style-name="表格1.A1" office:value-type="string">
            <text:p text:style-name="P1"><text:span text:style-name="T4">1.健康講座及書展</text:span></text:p>
            <text:p text:style-name="P1"><text:span text:style-name="T4">2.活耀樂齡大家動起來 </text:span></text:p>
          </table:table-cell>
          <table:table-cell table:style-name="表格1.A1" office:value-type="string">
            <text:p text:style-name="P3"><text:span text:style-name="T4">仁愛鄉<text:line-break/>萬豐文化健康站</text:span></text:p>
          </table:table-cell>
          <table:table-cell table:style-name="表格1.A1" office:value-type="string">
            <text:p text:style-name="P2"><text:span text:style-name="T4">仁愛鄉</text:span></text:p>
            <text:p text:style-name="P2"><text:span text:style-name="T4">圖書館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4/22（五）</text:span></text:p>
          </table:table-cell>
          <table:table-cell table:style-name="表格1.A1" office:value-type="string">
            <text:p text:style-name="P2"><text:span text:style-name="T4">銀髮閱讀講座</text:span></text:p>
          </table:table-cell>
          <table:table-cell table:style-name="表格1.C5" office:value-type="string">
            <text:p text:style-name="P1"><text:span text:style-name="T4">1.以長者生理與心理特性，帶領手作活動<text:line-break/>2.帶動長者閱讀並手繪作品<text:line-break/>3.辦理相關銀髮族書籍書展</text:span></text:p>
          </table:table-cell>
          <table:table-cell table:style-name="表格1.A1" office:value-type="string">
            <text:p text:style-name="P2"><text:span text:style-name="T4">信義鄉</text:span></text:p>
            <text:p text:style-name="P2"><text:span text:style-name="T4">雙龍社區</text:span></text:p>
          </table:table-cell>
          <table:table-cell table:style-name="表格1.E5" office:value-type="string">
            <text:p text:style-name="P2"><text:span text:style-name="T4">信義鄉</text:span></text:p>
            <text:p text:style-name="P2"><text:span text:style-name="T4">圖書館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4/22（五）</text:span></text:p>
          </table:table-cell>
          <table:table-cell table:style-name="表格1.A1" office:value-type="string">
            <text:p text:style-name="P2"><text:span text:style-name="T4">黃金香草養生按摩搥手作DIY</text:span></text:p>
          </table:table-cell>
          <table:table-cell table:style-name="表格1.C6" office:value-type="string">
            <text:p text:style-name="P1"><text:span text:style-name="T4">藉由香草植物的手作，打開五感，隨時在生活當中能夠運用及養生保健</text:span></text:p>
          </table:table-cell>
          <table:table-cell table:style-name="表格1.A1" office:value-type="string">
            <text:p text:style-name="P2"><text:span text:style-name="T4">魚池圖書館<text:line-break/>2樓視聽室</text:span></text:p>
          </table:table-cell>
          <table:table-cell table:style-name="表格1.E6" office:value-type="string">
            <text:p text:style-name="P2"><text:span text:style-name="T4">魚池鄉</text:span></text:p>
            <text:p text:style-name="P2"><text:span text:style-name="T4">圖書館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4/22（五）</text:span></text:p>
            <text:p text:style-name="P3"><text:soft-page-break/><text:span text:style-name="T5">－</text:span><text:span text:style-name="T4">4/24（日）</text:span></text:p>
          </table:table-cell>
          <table:table-cell table:style-name="表格1.A1" office:value-type="string">
            <text:p text:style-name="P2"><text:span text:style-name="T4">冊咖香(台語</text:span><text:soft-page-break/><text:span text:style-name="T4">發音)</text:span></text:p>
          </table:table-cell>
          <table:table-cell table:style-name="表格1.C7" office:value-type="string">
            <text:p text:style-name="P1"><text:span text:style-name="T4">活動期間內到館</text:span><text:soft-page-break/><text:span text:style-name="T4">閱讀打卡、粉專按讚、借閱10本書送寶劍鑰匙圈一個、咖啡一杯</text:span></text:p>
          </table:table-cell>
          <table:table-cell table:style-name="表格1.A1" office:value-type="string">
            <text:p text:style-name="P2"><text:span text:style-name="T4">國姓鄉</text:span></text:p>
            <text:p text:style-name="P2"><text:soft-page-break/><text:span text:style-name="T4">圖書館</text:span></text:p>
          </table:table-cell>
          <table:table-cell table:style-name="表格1.E7" office:value-type="string">
            <text:p text:style-name="P2"><text:span text:style-name="T4">國姓鄉</text:span></text:p>
            <text:p text:style-name="P2"><text:soft-page-break/><text:span text:style-name="T4">圖書館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4/23（六）</text:span></text:p>
          </table:table-cell>
          <table:table-cell table:style-name="表格1.A1" office:value-type="string">
            <text:p text:style-name="P2"><text:span text:style-name="T4">嘟嘟老師說故事-水鬼變城隍爺傳說</text:span></text:p>
          </table:table-cell>
          <table:table-cell table:style-name="表格1.C8" office:value-type="string">
            <text:p text:style-name="P1"><text:span text:style-name="T4">讓孩子在邊唱邊學邊玩的過程中，提升教育水平，藉由傳說的故事，更增進親子之間的感情。</text:span></text:p>
          </table:table-cell>
          <table:table-cell table:style-name="表格1.A1" office:value-type="string">
            <text:p text:style-name="P2"><text:span text:style-name="T4">水里鄉</text:span></text:p>
            <text:p text:style-name="P2"><text:span text:style-name="T4">圖書館</text:span></text:p>
          </table:table-cell>
          <table:table-cell table:style-name="表格1.E8" office:value-type="string">
            <text:p text:style-name="P2"><text:span text:style-name="T4">水里鄉</text:span></text:p>
            <text:p text:style-name="P2"><text:span text:style-name="T4">圖書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4/23（六）</text:span></text:p>
          </table:table-cell>
          <table:table-cell table:style-name="表格1.A1" office:value-type="string">
            <text:p text:style-name="P2"><text:span text:style-name="T4">台灣傳奇.傳奇台灣主題書展</text:span></text:p>
          </table:table-cell>
          <table:table-cell table:style-name="表格1.C9" office:value-type="string">
            <text:p text:style-name="P1"><text:span text:style-name="T4">從台灣原住民神話、傳說、民間風俗、信仰、寓言等在地文化的繪本故事。引導讀者閱讀、創作與天馬行空之想像力，從生活面與藝術面，探究台灣特有的傳奇故事及習俗。讓我們藉由書展，走入神話故事與傳說的世界，一起解謎台灣傳說。</text:span></text:p>
          </table:table-cell>
          <table:table-cell table:style-name="表格1.A1" office:value-type="string">
            <text:p text:style-name="P2"><text:span text:style-name="T4">中寮鄉</text:span></text:p>
            <text:p text:style-name="P2"><text:span text:style-name="T4">圖書館</text:span></text:p>
          </table:table-cell>
          <table:table-cell table:style-name="表格1.E9" office:value-type="string">
            <text:p text:style-name="P2"><text:span text:style-name="T4">中寮鄉</text:span></text:p>
            <text:p text:style-name="P2"><text:span text:style-name="T4">圖書館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4/23（六）</text:span></text:p>
          </table:table-cell>
          <table:table-cell table:style-name="表格1.A1" office:value-type="string">
            <text:p text:style-name="P2"><text:span text:style-name="T4">2022年世界閱讀日提升英語學習力計畫</text:span></text:p>
          </table:table-cell>
          <table:table-cell table:style-name="表格1.C10" office:value-type="string">
            <text:p text:style-name="P1"><text:span text:style-name="T4">Gina老師帶領親子共讀英文繪本「Eric Carle From Head ti </text:span><text:soft-page-break/><text:span text:style-name="T4">Toe」，誘發學童對學習英文的興趣。</text:span></text:p>
          </table:table-cell>
          <table:table-cell table:style-name="表格1.A1" office:value-type="string">
            <text:p text:style-name="P2"><text:span text:style-name="T4">鹿谷鄉</text:span></text:p>
            <text:p text:style-name="P2"><text:span text:style-name="T4">圖書館</text:span></text:p>
          </table:table-cell>
          <table:table-cell table:style-name="表格1.E10" office:value-type="string">
            <text:p text:style-name="P2"><text:span text:style-name="T4">鹿谷鄉</text:span></text:p>
            <text:p text:style-name="P2"><text:span text:style-name="T4">圖書館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4/23（六）</text:span></text:p>
          </table:table-cell>
          <table:table-cell table:style-name="表格1.A1" office:value-type="string">
            <text:p text:style-name="P2"><text:span text:style-name="T4">錢康明導演說故事及一年一度好書交換</text:span></text:p>
          </table:table-cell>
          <table:table-cell table:style-name="表格1.C11" office:value-type="string">
            <text:p text:style-name="P1"><text:span text:style-name="T4">邀請大小朋友前來聽故事並舉辦好書交換</text:span></text:p>
          </table:table-cell>
          <table:table-cell table:style-name="表格1.A1" office:value-type="string">
            <text:p text:style-name="P2"><text:span text:style-name="T4">埔里藝文中心演藝廳及戶外草地</text:span></text:p>
          </table:table-cell>
          <table:table-cell table:style-name="表格1.E11" office:value-type="string">
            <text:p text:style-name="P2"><text:span text:style-name="T4">埔里鎮</text:span></text:p>
            <text:p text:style-name="P2"><text:span text:style-name="T4">圖書館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4/23（六）</text:span></text:p>
          </table:table-cell>
          <table:table-cell table:style-name="表格1.A1" office:value-type="string">
            <text:p text:style-name="P6"><text:span text:style-name="T2">423世界閱讀日-故事寶盒</text:span></text:p>
          </table:table-cell>
          <table:table-cell table:style-name="表格1.C12" office:value-type="string">
            <text:p text:style-name="P8"><text:span text:style-name="T2">1.快樂律動</text:span><text:bookmark text:name="_GoBack"/></text:p>
            <text:p text:style-name="P8"><text:span text:style-name="T2">2.故事寶盒</text:span></text:p>
            <text:p text:style-name="P8"><text:span text:style-name="T2">3.小書分享</text:span></text:p>
          </table:table-cell>
          <table:table-cell table:style-name="表格1.A1" office:value-type="string">
            <text:p text:style-name="P7"><text:span text:style-name="T2">文化局</text:span></text:p>
            <text:p text:style-name="P7"><text:span text:style-name="T2">圖書館</text:span></text:p>
          </table:table-cell>
          <table:table-cell table:style-name="表格1.E12" office:value-type="string">
            <text:p text:style-name="P7"><text:span text:style-name="T2">文化局</text:span></text:p>
            <text:p text:style-name="P7"><text:span text:style-name="T2">圖書館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4/23（六）-</text:span></text:p>
            <text:p text:style-name="P7"><text:span text:style-name="T2">4/24（日）</text:span></text:p>
          </table:table-cell>
          <table:table-cell table:style-name="表格1.A1" office:value-type="string">
            <text:p text:style-name="P2"><text:span text:style-name="T4">開卷好禮到</text:span></text:p>
          </table:table-cell>
          <table:table-cell table:style-name="表格1.C13" office:value-type="string">
            <text:p text:style-name="P1"><text:span text:style-name="T4">借閱10本書贈送精美小禮物</text:span></text:p>
          </table:table-cell>
          <table:table-cell table:style-name="表格1.A1" office:value-type="string">
            <text:p text:style-name="P2"><text:span text:style-name="T4">南投市</text:span></text:p>
            <text:p text:style-name="P2"><text:span text:style-name="T4">圖書館</text:span></text:p>
          </table:table-cell>
          <table:table-cell table:style-name="表格1.E13" office:value-type="string">
            <text:p text:style-name="P7"><text:span text:style-name="T2">南投市</text:span></text:p>
            <text:p text:style-name="P7"><text:span text:style-name="T2">圖書館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4/30（六）</text:span></text:p>
          </table:table-cell>
          <table:table-cell table:style-name="表格1.A1" office:value-type="string">
            <text:p text:style-name="P2"><text:span text:style-name="T4">閱讀高手</text:span></text:p>
          </table:table-cell>
          <table:table-cell table:style-name="表格1.C14" office:value-type="string">
            <text:p text:style-name="P1"><text:span text:style-name="T4">110年借閱前20名頒發獎狀及精美小禮品</text:span></text:p>
          </table:table-cell>
          <table:table-cell table:style-name="表格1.A1" office:value-type="string">
            <text:p text:style-name="P2"><text:span text:style-name="T2">唯心聖教學院</text:span></text:p>
          </table:table-cell>
          <table:table-cell table:style-name="表格1.E14" office:value-type="string">
            <text:p text:style-name="P7"><text:span text:style-name="T2">南投市</text:span></text:p>
            <text:p text:style-name="P7"><text:span text:style-name="T2">圖書館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4/30（六）</text:span></text:p>
          </table:table-cell>
          <table:table-cell table:style-name="表格1.A1" office:value-type="string">
            <text:p text:style-name="P2"><text:span text:style-name="T4">樂齡閱讀推廣活動</text:span></text:p>
          </table:table-cell>
          <table:table-cell table:style-name="表格1.C15" office:value-type="string">
            <text:p text:style-name="P1"><text:span text:style-name="T4">由專業醫生主講睡眠與睡眠藥物相關議題，推廣相關樂在好眠主題圖書</text:span></text:p>
          </table:table-cell>
          <table:table-cell table:style-name="表格1.A1" office:value-type="string">
            <text:p text:style-name="P2"><text:span text:style-name="T4">草屯鎮中山里活動中心</text:span></text:p>
          </table:table-cell>
          <table:table-cell table:style-name="表格1.E15" office:value-type="string">
            <text:p text:style-name="P2"><text:span text:style-name="T4">草屯鎮</text:span></text:p>
            <text:p text:style-name="P2"><text:span text:style-name="T4">圖書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4660G-PC02</meta:initial-creator>
    <dc:creator>PC</dc:creator>
    <meta:editing-cycles>2</meta:editing-cycles>
    <meta:print-date>2022-04-12T09:26:00</meta:print-date>
    <meta:creation-date>2022-04-19T07:42:00</meta:creation-date>
    <dc:date>2022-04-19T07:42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104" meta:word-count="911" meta:character-count="1012" meta:non-whitespace-character-count="100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