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, 'Arial Unic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研澤仿宋體" svg:font-family="研澤仿宋體, 新細明體" style:font-family-generic="system" style:font-pitch="variable"/>
    <style:font-face style:name="研澤新中黑體" svg:font-family="研澤新中黑體, 新細明體" style:font-family-generic="roman" style:font-pitch="variable"/>
    <style:font-face style:name="研澤新中黑體1" svg:font-family="研澤新中黑體, 新細明體" style:font-family-generic="swiss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楷書體W5" svg:font-family="華康楷書體W5, 標楷體" style:font-family-generic="roman" style:font-pitch="variable"/>
    <style:font-face style:name="華康楷書體W51" svg:font-family="華康楷書體W5, 標楷體" style:font-family-generic="system" style:font-pitch="variable"/>
  </office:font-face-decls>
  <office:automatic-styles>
    <style:style style:name="表格1" style:family="table">
      <style:table-properties style:width="13.744cm" fo:margin-left="0.009cm" fo:margin-top="0cm" fo:margin-bottom="0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514cm" fo:margin-left="-1.261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2.858cm"/>
    </style:style>
    <style:style style:name="表格2.G" style:family="table-column">
      <style:table-column-properties style:column-width="4.272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6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223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2.805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769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755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2.723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117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5.316cm" fo:margin-left="0.018cm" fo:margin-top="0cm" fo:margin-bottom="0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2.12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5.304cm" fo:margin-left="0.018cm" fo:margin-top="0cm" fo:margin-bottom="0cm" table:align="left" style:writing-mode="lr-tb"/>
    </style:style>
    <style:style style:name="表格4.A" style:family="table-column">
      <style:table-column-properties style:column-width="3.186cm"/>
    </style:style>
    <style:style style:name="表格4.B" style:family="table-column">
      <style:table-column-properties style:column-width="2.11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6.512cm" fo:margin-left="0.018cm" fo:margin-top="0cm" fo:margin-bottom="0cm" table:align="left" style:writing-mode="lr-tb"/>
    </style:style>
    <style:style style:name="表格5.A" style:family="table-column">
      <style:table-column-properties style:column-width="2.05cm"/>
    </style:style>
    <style:style style:name="表格5.B" style:family="table-column">
      <style:table-column-properties style:column-width="1.143cm"/>
    </style:style>
    <style:style style:name="表格5.C" style:family="table-column">
      <style:table-column-properties style:column-width="2.177cm"/>
    </style:style>
    <style:style style:name="表格5.D" style:family="table-column">
      <style:table-column-properties style:column-width="1.14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6" style:family="table">
      <style:table-properties style:width="16.753cm" style:rel-width="100%" fo:margin-left="-1.501cm" fo:margin-top="0cm" fo:margin-bottom="0cm" table:align="left" style:writing-mode="lr-tb"/>
    </style:style>
    <style:style style:name="表格6.A" style:family="table-column">
      <style:table-column-properties style:column-width="2.335cm" style:rel-column-width="9135*"/>
    </style:style>
    <style:style style:name="表格6.B" style:family="table-column">
      <style:table-column-properties style:column-width="1.695cm" style:rel-column-width="6632*"/>
    </style:style>
    <style:style style:name="表格6.C" style:family="table-column">
      <style:table-column-properties style:column-width="1.274cm" style:rel-column-width="4981*"/>
    </style:style>
    <style:style style:name="表格6.D" style:family="table-column">
      <style:table-column-properties style:column-width="5.724cm" style:rel-column-width="22393*"/>
    </style:style>
    <style:style style:name="表格6.E" style:family="table-column">
      <style:table-column-properties style:column-width="1.485cm" style:rel-column-width="5807*"/>
    </style:style>
    <style:style style:name="表格6.F" style:family="table-column">
      <style:table-column-properties style:column-width="1.06cm" style:rel-column-width="4148*"/>
    </style:style>
    <style:style style:name="表格6.G" style:family="table-column">
      <style:table-column-properties style:column-width="3.18cm" style:rel-column-width="12438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968cm" fo:keep-together="auto"/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4.399cm" fo:keep-together="auto"/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4.397cm"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5" style:family="table-row">
      <style:table-row-properties style:min-row-height="8.825cm" fo:keep-together="auto"/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5.316cm" fo:margin-left="0.018cm" fo:margin-top="0cm" fo:margin-bottom="0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2.12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5.304cm" fo:margin-left="0.018cm" fo:margin-top="0cm" fo:margin-bottom="0cm" table:align="left" style:writing-mode="lr-tb"/>
    </style:style>
    <style:style style:name="表格4.A" style:family="table-column">
      <style:table-column-properties style:column-width="3.186cm"/>
    </style:style>
    <style:style style:name="表格4.B" style:family="table-column">
      <style:table-column-properties style:column-width="2.11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6.512cm" fo:margin-left="0.018cm" fo:margin-top="0cm" fo:margin-bottom="0cm" table:align="left" style:writing-mode="lr-tb"/>
    </style:style>
    <style:style style:name="表格5.A" style:family="table-column">
      <style:table-column-properties style:column-width="2.05cm"/>
    </style:style>
    <style:style style:name="表格5.B" style:family="table-column">
      <style:table-column-properties style:column-width="1.143cm"/>
    </style:style>
    <style:style style:name="表格5.C" style:family="table-column">
      <style:table-column-properties style:column-width="2.177cm"/>
    </style:style>
    <style:style style:name="表格5.D" style:family="table-column">
      <style:table-column-properties style:column-width="1.14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7" style:family="table">
      <style:table-properties style:width="5.874cm" fo:margin-left="0cm" fo:margin-top="0cm" fo:margin-bottom="0cm" table:align="left" style:writing-mode="lr-tb"/>
    </style:style>
    <style:style style:name="表格7.A" style:family="table-column">
      <style:table-column-properties style:column-width="5.874cm"/>
    </style:style>
    <style:style style:name="表格7.1" style:family="table-row">
      <style:table-row-properties style:min-row-height="2.185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6.057cm" fo:margin-left="0cm" fo:margin-top="0cm" fo:margin-bottom="0cm" table:align="left" style:writing-mode="lr-tb"/>
    </style:style>
    <style:style style:name="表格8.A" style:family="table-column">
      <style:table-column-properties style:column-width="6.057cm"/>
    </style:style>
    <style:style style:name="表格8.1" style:family="table-row">
      <style:table-row-properties style:min-row-height="1.623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16.753cm" style:rel-width="100%" fo:margin-left="-1.501cm" fo:margin-top="0cm" fo:margin-bottom="0cm" table:align="left" style:writing-mode="lr-tb"/>
    </style:style>
    <style:style style:name="表格9.A" style:family="table-column">
      <style:table-column-properties style:column-width="2.335cm" style:rel-column-width="9135*"/>
    </style:style>
    <style:style style:name="表格9.B" style:family="table-column">
      <style:table-column-properties style:column-width="1.695cm" style:rel-column-width="6632*"/>
    </style:style>
    <style:style style:name="表格9.C" style:family="table-column">
      <style:table-column-properties style:column-width="1.274cm" style:rel-column-width="4981*"/>
    </style:style>
    <style:style style:name="表格9.D" style:family="table-column">
      <style:table-column-properties style:column-width="5.724cm" style:rel-column-width="22387*"/>
    </style:style>
    <style:style style:name="表格9.E" style:family="table-column">
      <style:table-column-properties style:column-width="1.272cm" style:rel-column-width="4974*"/>
    </style:style>
    <style:style style:name="表格9.F" style:family="table-column">
      <style:table-column-properties style:column-width="1.06cm" style:rel-column-width="4148*"/>
    </style:style>
    <style:style style:name="表格9.G" style:family="table-column">
      <style:table-column-properties style:column-width="3.394cm" style:rel-column-width="13277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5.874cm" fo:margin-left="0cm" fo:margin-top="0cm" fo:margin-bottom="0cm" table:align="left" style:writing-mode="lr-tb"/>
    </style:style>
    <style:style style:name="表格7.A" style:family="table-column">
      <style:table-column-properties style:column-width="5.874cm"/>
    </style:style>
    <style:style style:name="表格7.1" style:family="table-row">
      <style:table-row-properties style:min-row-height="2.185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6.057cm" fo:margin-left="0cm" fo:margin-top="0cm" fo:margin-bottom="0cm" table:align="left" style:writing-mode="lr-tb"/>
    </style:style>
    <style:style style:name="表格8.A" style:family="table-column">
      <style:table-column-properties style:column-width="6.057cm"/>
    </style:style>
    <style:style style:name="表格8.1" style:family="table-row">
      <style:table-row-properties style:min-row-height="1.623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0" style:family="table">
      <style:table-properties style:width="5.316cm" fo:margin-left="0.018cm" fo:margin-top="0cm" fo:margin-bottom="0cm" table:align="left" style:writing-mode="lr-tb"/>
    </style:style>
    <style:style style:name="表格10.A" style:family="table-column">
      <style:table-column-properties style:column-width="3.186cm"/>
    </style:style>
    <style:style style:name="表格10.B" style:family="table-column">
      <style:table-column-properties style:column-width="2.129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" style:family="table">
      <style:table-properties style:width="18.415cm" fo:margin-left="-1.261cm" fo:margin-top="0cm" fo:margin-bottom="0cm" table:align="left" style:writing-mode="lr-tb"/>
    </style:style>
    <style:style style:name="表格11.A" style:family="table-column">
      <style:table-column-properties style:column-width="3.122cm"/>
    </style:style>
    <style:style style:name="表格11.B" style:family="table-column">
      <style:table-column-properties style:column-width="5.726cm"/>
    </style:style>
    <style:style style:name="表格11.C" style:family="table-column">
      <style:table-column-properties style:column-width="1.843cm"/>
    </style:style>
    <style:style style:name="表格11.D" style:family="table-column">
      <style:table-column-properties style:column-width="1.879cm"/>
    </style:style>
    <style:style style:name="表格11.E" style:family="table-column">
      <style:table-column-properties style:column-width="5.84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.379cm" fo:keep-together="auto"/>
    </style:style>
    <style:style style:name="表格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5.316cm" fo:margin-left="0.018cm" fo:margin-top="0cm" fo:margin-bottom="0cm" table:align="left" style:writing-mode="lr-tb"/>
    </style:style>
    <style:style style:name="表格10.A" style:family="table-column">
      <style:table-column-properties style:column-width="3.186cm"/>
    </style:style>
    <style:style style:name="表格10.B" style:family="table-column">
      <style:table-column-properties style:column-width="2.129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31_09-壹-一">
      <style:paragraph-properties fo:margin-left="0.771cm" fo:margin-right="0cm" fo:orphans="0" fo:widows="0" fo:text-indent="-0.859cm" style:auto-text-indent="false"/>
    </style:style>
    <style:style style:name="P2" style:family="paragraph" style:parent-style-name="_31_09-貳-_28_一_29_面向-表格內項下一_3001_..">
      <style:paragraph-properties fo:orphans="0" fo:widows="0"/>
    </style:style>
    <style:style style:name="P3" style:family="paragraph" style:parent-style-name="_31_09-貳-_28_一_29_面向-表格內項下一_3001_1.--.">
      <style:paragraph-properties fo:orphans="0" fo:widows="0"/>
    </style:style>
    <style:style style:name="P4" style:family="paragraph" style:parent-style-name="CM2">
      <style:paragraph-properties fo:line-height="0.776cm" fo:text-align="center" style:justify-single-word="false"/>
    </style:style>
    <style:style style:name="P5" style:family="paragraph" style:parent-style-name="CM26">
      <style:text-properties fo:font-size="14pt" fo:font-weight="bold" style:font-size-asian="14pt" style:font-weight-asian="bold" style:font-size-complex="14pt"/>
    </style:style>
    <style:style style:name="P6" style:family="paragraph" style:parent-style-name="Default">
      <style:paragraph-properties fo:margin-left="0cm" fo:margin-right="0.457cm" fo:text-indent="0cm" style:auto-text-indent="false"/>
    </style:style>
    <style:style style:name="P7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8" style:family="paragraph" style:parent-style-name="Default">
      <style:paragraph-properties>
        <style:tab-stops>
          <style:tab-stop style:position="1.693cm"/>
        </style:tab-stops>
      </style:paragraph-properties>
    </style:style>
    <style:style style:name="P9" style:family="paragraph" style:parent-style-name="Default">
      <style:paragraph-properties fo:orphans="0" fo:widows="0"/>
    </style:style>
    <style:style style:name="P10" style:family="paragraph" style:parent-style-name="Default">
      <style:paragraph-properties fo:text-align="center" style:justify-single-word="false" fo:orphans="0" fo:widows="0"/>
    </style:style>
    <style:style style:name="P11" style:family="paragraph" style:parent-style-name="Default">
      <style:paragraph-properties fo:text-align="center" style:justify-single-word="false" fo:orphans="0" fo:widows="0" style:snap-to-layout-grid="false"/>
    </style:style>
    <style:style style:name="P12" style:family="paragraph" style:parent-style-name="Default">
      <style:paragraph-properties fo:text-align="justify" style:justify-single-word="false" fo:orphans="0" fo:widows="0"/>
    </style:style>
    <style:style style:name="P13" style:family="paragraph" style:parent-style-name="Default" style:list-style-name="WWNum6">
      <style:paragraph-properties style:line-height-at-least="0cm" fo:orphans="0" fo:widows="0"/>
    </style:style>
    <style:style style:name="P14" style:family="paragraph" style:parent-style-name="Default">
      <style:paragraph-properties fo:line-height="0.529cm" fo:orphans="0" fo:widows="0"/>
    </style:style>
    <style:style style:name="P15" style:family="paragraph" style:parent-style-name="Default">
      <style:paragraph-properties fo:margin-left="0.279cm" fo:margin-right="0cm" fo:line-height="0.529cm" fo:orphans="0" fo:widows="0" fo:text-indent="-0.466cm" style:auto-text-indent="false"/>
    </style:style>
    <style:style style:name="P16" style:family="paragraph" style:parent-style-name="Default">
      <style:paragraph-properties fo:line-height="0.529cm" fo:text-align="center" style:justify-single-word="false" fo:orphans="0" fo:widows="0" style:snap-to-layout-grid="false"/>
    </style:style>
    <style:style style:name="P17" style:family="paragraph" style:parent-style-name="Default">
      <style:paragraph-properties fo:margin-left="0.279cm" fo:margin-right="0cm" fo:line-height="0.529cm" fo:text-align="center" style:justify-single-word="false" fo:orphans="0" fo:widows="0" fo:text-indent="-0.466cm" style:auto-text-indent="false" style:snap-to-layout-grid="false"/>
    </style:style>
    <style:style style:name="P18" style:family="paragraph" style:parent-style-name="Default">
      <style:paragraph-properties fo:margin-left="0.423cm" fo:margin-right="0cm" fo:line-height="0.529cm" fo:text-align="justify" style:justify-single-word="false" fo:orphans="0" fo:widows="0" fo:text-indent="-0.423cm" style:auto-text-indent="false"/>
    </style:style>
    <style:style style:name="P19" style:family="paragraph" style:parent-style-name="Default">
      <style:paragraph-properties fo:line-height="0.529cm" fo:text-align="justify" style:justify-single-word="false" fo:orphans="0" fo:widows="0"/>
    </style:style>
    <style:style style:name="P2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Default" style:list-style-name="WWNum5">
      <style:paragraph-properties fo:margin-left="0cm" fo:margin-right="0cm" fo:line-height="0.706cm" fo:text-indent="0.404cm" style:auto-text-indent="false"/>
    </style:style>
    <style:style style:name="P22" style:family="paragraph" style:parent-style-name="Default" style:list-style-name="WWNum5">
      <style:paragraph-properties fo:margin-left="2.501cm" fo:margin-right="0cm" fo:line-height="0.706cm" fo:text-indent="-1.251cm" style:auto-text-indent="false"/>
    </style:style>
    <style:style style:name="P23" style:family="paragraph" style:parent-style-name="Default" style:list-style-name="WWNum5">
      <style:paragraph-properties fo:margin-left="3cm" fo:margin-right="0cm" fo:line-height="0.706cm" fo:text-indent="-1.782cm" style:auto-text-indent="false"/>
    </style:style>
    <style:style style:name="P24" style:family="paragraph" style:parent-style-name="Default" style:list-style-name="WWNum8">
      <style:paragraph-properties fo:margin-left="2cm" fo:margin-right="0cm" fo:line-height="0.706cm" fo:text-indent="0.25cm" style:auto-text-indent="false"/>
    </style:style>
    <style:style style:name="P25" style:family="paragraph" style:parent-style-name="Default" style:list-style-name="WWNum8">
      <style:paragraph-properties fo:margin-left="4.075cm" fo:margin-right="0cm" fo:line-height="0.706cm" fo:text-indent="-1.799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rame_20_contents">
      <style:paragraph-properties fo:line-height="0.776cm" fo:orphans="0" fo:widows="0" style:snap-to-layout-grid="false"/>
    </style:style>
    <style:style style:name="P28" style:family="paragraph" style:parent-style-name="Frame_20_contents">
      <style:paragraph-properties fo:line-height="0.776cm" fo:text-align="center" style:justify-single-word="false" fo:orphans="0" fo:widows="0" style:snap-to-layout-grid="false"/>
    </style:style>
    <style:style style:name="P29" style:family="paragraph" style:parent-style-name="Frame_20_contents">
      <style:paragraph-properties fo:margin-left="0cm" fo:margin-right="-0.021cm" fo:line-height="0.776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Frame_20_contents">
      <style:paragraph-properties fo:orphans="0" fo:widows="0"/>
    </style:style>
    <style:style style:name="P31" style:family="paragraph" style:parent-style-name="Heading_20_2">
      <style:paragraph-properties fo:line-height="0.811cm"/>
    </style:style>
    <style:style style:name="P32" style:family="paragraph" style:parent-style-name="Heading_20_2">
      <style:paragraph-properties fo:line-height="0.811cm"/>
      <style:text-properties fo:font-size="14pt" style:font-name-asian="標楷體1" style:font-size-asian="14pt" style:font-name-complex="Times New Roman1" style:font-size-complex="14pt"/>
    </style:style>
    <style:style style:name="P33" style:family="paragraph" style:parent-style-name="List_20_Paragraph" style:list-style-name="WWNum7">
      <style:paragraph-properties fo:line-height="0.529cm" fo:orphans="0" fo:widows="0" style:snap-to-layout-grid="false"/>
    </style:style>
    <style:style style:name="P34" style:family="paragraph" style:parent-style-name="List_20_Paragraph">
      <style:paragraph-properties fo:margin-left="0.635cm" fo:margin-right="0cm" fo:line-height="0.529cm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0.635cm" fo:margin-right="0cm" fo:line-height="0.706cm" fo:text-indent="0.847cm" style:auto-text-indent="false"/>
    </style:style>
    <style:style style:name="P36" style:family="paragraph" style:parent-style-name="Standard">
      <style:paragraph-properties fo:line-height="0.776cm" style:snap-to-layout-grid="false"/>
    </style:style>
    <style:style style:name="P37" style:family="paragraph" style:parent-style-name="Standard">
      <style:paragraph-properties fo:margin-left="-0.953cm" fo:margin-right="0cm" fo:line-height="0.776cm" fo:text-indent="0.564cm" style:auto-text-indent="false" style:snap-to-layout-grid="false"/>
    </style:style>
    <style:style style:name="P38" style:family="paragraph" style:parent-style-name="Standard">
      <style:text-properties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line-height="0.635cm"/>
      <style:text-properties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margin-top="0.212cm" fo:margin-bottom="0.212cm" style:contextual-spacing="false" fo:line-height="0.459cm" fo:text-align="center" style:justify-single-word="false" fo:orphans="0" fo:widows="0" style:snap-to-layout-grid="false"/>
    </style:style>
    <style:style style:name="P41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42" style:family="paragraph" style:parent-style-name="Standard">
      <style:paragraph-properties fo:line-height="0.529cm" fo:orphans="0" fo:widows="0" style:snap-to-layout-grid="false"/>
    </style:style>
    <style:style style:name="P43" style:family="paragraph" style:parent-style-name="Standard">
      <style:paragraph-properties fo:line-height="0.494cm" fo:orphans="0" fo:widows="0" style:snap-to-layout-grid="false"/>
    </style:style>
    <style:style style:name="P44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45" style:family="paragraph" style:parent-style-name="Standard">
      <style:paragraph-properties style:line-height-at-least="0.423cm" fo:orphans="0" fo:widows="0"/>
    </style:style>
    <style:style style:name="P46" style:family="paragraph" style:parent-style-name="Standard">
      <style:paragraph-properties fo:orphans="0" fo:widows="0"/>
    </style:style>
    <style:style style:name="P47" style:family="paragraph" style:parent-style-name="Standard">
      <style:paragraph-properties fo:margin-left="-0.434cm" fo:margin-right="0cm" fo:orphans="0" fo:widows="0" fo:text-indent="-0.002cm" style:auto-text-indent="false"/>
    </style:style>
    <style:style style:name="P48" style:family="paragraph" style:parent-style-name="Standard">
      <style:paragraph-properties fo:line-height="0.529cm" style:snap-to-layout-grid="false"/>
      <style:text-properties fo:color="#000000" loext:opacity="100%" fo:font-size="16pt" style:font-name-asian="標楷體1" style:font-size-asian="16pt"/>
    </style:style>
    <style:style style:name="P49" style:family="paragraph" style:parent-style-name="Standard">
      <style:paragraph-properties fo:line-height="0.635cm"/>
    </style:style>
    <style:style style:name="P50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51" style:family="paragraph" style:parent-style-name="Standard">
      <style:paragraph-properties fo:margin-left="0.559cm" fo:margin-right="0cm" fo:line-height="0.564cm" fo:orphans="0" fo:widows="0" fo:text-indent="-0.75cm" style:auto-text-indent="false" style:snap-to-layout-grid="false"/>
    </style:style>
    <style:style style:name="P52" style:family="paragraph" style:parent-style-name="Standard">
      <style:paragraph-properties fo:line-height="0.564cm" fo:orphans="0" fo:widows="0" style:snap-to-layout-grid="false"/>
    </style:style>
    <style:style style:name="P53" style:family="paragraph" style:parent-style-name="Standard">
      <style:paragraph-properties fo:margin-left="0.596cm" fo:margin-right="0cm" fo:line-height="0.564cm" fo:orphans="0" fo:widows="0" fo:text-indent="-0.838cm" style:auto-text-indent="false" style:snap-to-layout-grid="false"/>
    </style:style>
    <style:style style:name="P54" style:family="paragraph" style:parent-style-name="Standard">
      <style:paragraph-properties fo:margin-left="0.66cm" fo:margin-right="0cm" fo:line-height="0.564cm" fo:orphans="0" fo:widows="0" fo:text-indent="-0.804cm" style:auto-text-indent="false" style:snap-to-layout-grid="false"/>
    </style:style>
    <style:style style:name="P55" style:family="paragraph" style:parent-style-name="Standard">
      <style:paragraph-properties fo:margin-left="0.423cm" fo:margin-right="0cm" fo:line-height="0.564cm" fo:orphans="0" fo:widows="0" fo:text-indent="-0.423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564cm" fo:orphans="0" fo:widows="0" fo:text-indent="-0.25cm" style:auto-text-indent="false" style:snap-to-layout-grid="false"/>
    </style:style>
    <style:style style:name="P57" style:family="paragraph" style:parent-style-name="Standard">
      <style:paragraph-properties fo:margin-left="-0.25cm" fo:margin-right="0cm" fo:line-height="0.564cm" fo:orphans="0" fo:widows="0" fo:text-indent="0.019cm" style:auto-text-indent="false" style:snap-to-layout-grid="false"/>
    </style:style>
    <style:style style:name="P58" style:family="paragraph" style:parent-style-name="Standard">
      <style:paragraph-properties fo:margin-left="0.499cm" fo:margin-right="0cm" fo:margin-top="0.212cm" fo:margin-bottom="0.212cm" style:contextual-spacing="false" fo:line-height="0.564cm" fo:orphans="0" fo:widows="0" fo:text-indent="-0.499cm" style:auto-text-indent="false" style:snap-to-layout-grid="false"/>
    </style:style>
    <style:style style:name="P59" style:family="paragraph" style:parent-style-name="Standard" style:list-style-name="WWNum4">
      <style:paragraph-properties fo:line-height="0.564cm" fo:orphans="0" fo:widows="0" style:snap-to-layout-grid="false"/>
    </style:style>
    <style:style style:name="P60" style:family="paragraph" style:parent-style-name="Standard" style:list-style-name="WWNum2">
      <style:paragraph-properties fo:margin-top="0.212cm" fo:margin-bottom="0.212cm" style:contextual-spacing="false" fo:line-height="0.564cm" fo:orphans="0" fo:widows="0" style:snap-to-layout-grid="false"/>
    </style:style>
    <style:style style:name="P61" style:family="paragraph" style:parent-style-name="Standard">
      <style:paragraph-properties fo:text-align="center" style:justify-single-word="false" fo:orphans="0" fo:widows="0"/>
    </style:style>
    <style:style style:name="P62" style:family="paragraph" style:parent-style-name="Standard">
      <style:paragraph-properties fo:text-align="center" style:justify-single-word="false" fo:orphans="0" fo:widows="0" style:snap-to-layout-grid="false"/>
    </style:style>
    <style:style style:name="P63" style:family="paragraph" style:parent-style-name="Standard">
      <style:paragraph-properties fo:text-align="justify" style:justify-single-word="false" fo:orphans="0" fo:widows="0"/>
    </style:style>
    <style:style style:name="P64" style:family="paragraph" style:parent-style-name="Standard">
      <style:paragraph-properties fo:line-height="0.564cm" fo:orphans="0" fo:widows="0" style:snap-to-layout-grid="false"/>
      <style:text-properties style:font-name="標楷體" style:font-name-asian="標楷體1"/>
    </style:style>
    <style:style style:name="P65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66" style:family="paragraph" style:parent-style-name="Standard">
      <style:paragraph-properties fo:line-height="0.494cm" fo:orphans="0" fo:widows="0" style:snap-to-layout-grid="false"/>
      <style:text-properties style:font-name="標楷體" style:font-name-asian="標楷體1" style:font-name-complex="標楷體1"/>
    </style:style>
    <style:style style:name="P67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name-complex="標楷體1"/>
    </style:style>
    <style:style style:name="P68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name-complex="標楷體1"/>
    </style:style>
    <style:style style:name="P69" style:family="paragraph" style:parent-style-name="Standard">
      <style:paragraph-properties fo:line-height="0.564cm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70" style:family="paragraph" style:parent-style-name="Standard">
      <style:paragraph-properties fo:margin-left="-0.953cm" fo:margin-right="0cm" fo:line-height="0.776cm" fo:text-indent="0.564cm" style:auto-text-indent="false" style:snap-to-layout-grid="false"/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71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/>
    </style:style>
    <style:style style:name="P72" style:family="paragraph" style:parent-style-name="內文-_28_web_29_">
      <style:paragraph-properties fo:margin-top="0cm" fo:margin-bottom="0cm" style:contextual-spacing="false" fo:orphans="0" fo:widows="0"/>
    </style:style>
    <style:style style:name="P73" style:family="paragraph" style:parent-style-name="內文-_28_web_29_" style:list-style-name="WWNum3">
      <style:paragraph-properties fo:margin-top="0cm" fo:margin-bottom="0cm" style:contextual-spacing="false" fo:orphans="0" fo:widows="0"/>
    </style:style>
    <style:style style:name="P7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background-color="#eeeeee" loext:char-shading-value="0" style:font-name-asian="標楷體1"/>
    </style:style>
    <style:style style:name="T11" style:family="text">
      <style:text-properties style:font-name="標楷體" style:letter-kerning="false" style:font-name-asian="標楷體1" style:font-name-complex="標楷體1"/>
    </style:style>
    <style:style style:name="T12" style:family="text">
      <style:text-properties style:font-name="標楷體" style:letter-kerning="false" style:font-name-asian="標楷體1" style:font-name-complex="DFKaiShu-SB-Estd-BF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fo:font-size="14pt" style:font-name-asian="標楷體1" style:font-size-asian="14pt" style:font-name-complex="標楷體1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background-color="#eeeeee" loext:char-shading-value="0"/>
    </style:style>
    <style:style style:name="T20" style:family="text">
      <style:text-properties style:font-name="新細明體" style:font-name-asian="新細明體1" style:font-name-complex="標楷體1"/>
    </style:style>
    <style:style style:name="T21" style:family="text">
      <style:text-properties style:font-name="新細明體" style:font-name-asian="新細明體1" style:font-name-complex="新細明體1"/>
    </style:style>
    <style:style style:name="T22" style:family="text">
      <style:text-properties style:font-name="Times" fo:font-size="11.5pt" style:font-size-asian="11.5pt" style:font-name-complex="Times1" style:font-size-complex="11.5pt"/>
    </style:style>
    <style:style style:name="T23" style:family="text">
      <style:text-properties style:font-name="Times" style:font-name-complex="Times1"/>
    </style:style>
    <style:style style:name="T24" style:family="text">
      <style:text-properties fo:color="#000000" loext:opacity="100%" style:font-name="標楷體" style:letter-kerning="false" style:font-name-asian="標楷體1" style:font-name-complex="標楷體1"/>
    </style:style>
    <style:style style:name="T25" style:family="text">
      <style:text-properties fo:color="#000000" loext:opacity="100%" style:font-name="標楷體" fo:letter-spacing="-0.035cm" style:font-name-asian="標楷體1" style:font-name-complex="標楷體1"/>
    </style:style>
    <style:style style:name="T26" style:family="text">
      <style:text-properties fo:color="#000000" loext:opacity="100%" style:font-name="標楷體" style:font-name-asian="標楷體1" style:font-name-complex="標楷體1"/>
    </style:style>
    <style:style style:name="T27" style:family="text">
      <style:text-properties fo:color="#000000" loext:opacity="100%" style:font-name="標楷體" style:font-name-asian="標楷體1" style:font-name-complex="標楷體1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0" style:family="text">
      <style:text-properties fo:color="#000000" loext:opacity="100%" style:font-name-asian="標楷體1" style:font-name-complex="標楷體1"/>
    </style:style>
    <style:style style:name="T31" style:family="text">
      <style:text-properties fo:color="#000000" loext:opacity="100%" style:font-name="Times New Roman" style:font-name-complex="Times New Roman1"/>
    </style:style>
    <style:style style:name="T32" style:family="text">
      <style:text-properties style:use-window-font-color="true" loext:opacity="0%"/>
    </style:style>
    <style:style style:name="T33" style:family="text">
      <style:text-properties style:font-name-complex="DFKaiShu-SB-Estd-BF"/>
    </style:style>
    <style:style style:name="T34" style:family="text">
      <style:text-properties fo:letter-spacing="-0.035cm" style:font-name-complex="DFKaiShu-SB-Estd-BF"/>
    </style:style>
    <style:style style:name="T35" style:family="text">
      <style:text-properties style:font-name-asian="標楷體1" style:font-name-complex="標楷體1"/>
    </style:style>
    <style:style style:name="T36" style:family="text">
      <style:text-properties style:font-name-asian="Calibri1"/>
    </style:style>
    <style:style style:name="T37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3.194cm" fo:min-width="14.16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372cm" fo:min-width="0.605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opacity="0%" draw:textarea-vertical-align="top" draw:auto-grow-height="false" fo:min-height="0.372cm" fo:min-width="0.605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警察局</text:span></text:p>
      <text:p text:style-name="Standard"><text:span text:style-name="T3">壹、前言</text:span></text:p>
      <text:p text:style-name="P35"><text:span text:style-name="T4">本局以「偵查及預防犯罪並重，有效維護社會治安」、「提升交通事故防制成效，精進交通執法品質」、「整合科技資源，落實治安社區化」、「增強警力質量，提升民眾服務滿意」為首要任務目標，本局將以具體行動力，結合過去經驗全力做好保護縣民的生命財產安全，強化犯罪偵防，結合建置警政科技，營造穩定的社會治安，加強交通安全宣導，嚴懲重大交通違規，以降低事故肇事率，並加強訓練、提升員警的專業素養，傾聽民意落實治安社區化，提供優質警政服務，增加縣民的滿意度，期待在全體縣民的愛護、支持與監督下，建構一個更安全ヽ優質的生活環境。</text:span></text:p>
      <text:p text:style-name="P6"/>
      <text:p text:style-name="P6"/>
      <text:h text:style-name="P31" text:outline-level="2"><text:span text:style-name="T15">貳、年度績效指標</text:span></text:h>
      <text:p text:style-name="P36"><text:span text:style-name="T16">（一）績效達成情形</text:span></text:p>
      <text:p text:style-name="P7"><draw:custom-shape text:anchor-type="char" draw:z-index="10" draw:name="外框1" draw:style-name="gr3" draw:text-style-name="P74" svg:width="14.161cm" svg:height="3.193cm" svg:x="1.296cm" svg:y="0.497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office:value-type="string"><text:p text:style-name="P27"><text:span text:style-name="T18">績效目標衡量面向</text:span></text:p></loext:table-cell><loext:table-cell table:style-name="表格1.B1" office:value-type="string"><text:p text:style-name="P28"><text:span text:style-name="T18">權重配分</text:span></text:p></loext:table-cell><loext:table-cell table:style-name="表格1.B1" office:value-type="string"><text:p text:style-name="P28"><text:span text:style-name="T18">自評得分</text:span></text:p></loext:table-cell><loext:table-cell table:style-name="表格1.A1" office:value-type="string"><text:p text:style-name="P28"><text:span text:style-name="T18">總分</text:span></text:p></loext:table-cell></loext:table-row><loext:table-row table:style-name="表格1.1"><loext:table-cell table:style-name="表格1.A1" office:value-type="string"><text:p text:style-name="P27"><text:span text:style-name="T18">業務面向</text:span></text:p></loext:table-cell><loext:table-cell table:style-name="表格1.A1" office:value-type="string"><text:p text:style-name="P28"><text:span text:style-name="T18">70</text:span></text:p></loext:table-cell><loext:table-cell table:style-name="表格1.A1" office:value-type="string"><text:p text:style-name="P28"><text:span text:style-name="T18">70</text:span></text:p></loext:table-cell><loext:table-cell table:style-name="表格1.B1" table:number-rows-spanned="3" office:value-type="string"><text:p text:style-name="P29"><text:span text:style-name="T18">98</text:span></text:p></loext:table-cell></loext:table-row><loext:table-row table:style-name="表格1.1"><loext:table-cell table:style-name="表格1.A1" office:value-type="string"><text:p text:style-name="P27"><text:span text:style-name="T18">人力面向</text:span></text:p></loext:table-cell><loext:table-cell table:style-name="表格1.A1" office:value-type="string"><text:p text:style-name="P28"><text:span text:style-name="T18">15</text:span></text:p></loext:table-cell><loext:table-cell table:style-name="表格1.A1" office:value-type="string"><text:p text:style-name="P28"><text:span text:style-name="T18">13</text:span></text:p></loext:table-cell><loext:covered-table-cell table:style-name="表格1.B1"/></loext:table-row><loext:table-row table:style-name="表格1.1"><loext:table-cell table:style-name="表格1.A1" office:value-type="string"><text:p text:style-name="P27"><text:span text:style-name="T18">經費面向</text:span></text:p></loext:table-cell><loext:table-cell table:style-name="表格1.A1" office:value-type="string"><text:p text:style-name="P28"><text:span text:style-name="T18">15</text:span></text:p></loext:table-cell><loext:table-cell table:style-name="表格1.A1" office:value-type="string"><text:p text:style-name="P28"><text:span text:style-name="T18">15</text:span></text:p></loext:table-cell><loext:covered-table-cell table:style-name="表格1.B1"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32" text:outline-level="2"/>
      <text:p text:style-name="P38"/>
      <text:p text:style-name="Standard"/>
      <text:p text:style-name="P5"/>
      <text:p text:style-name="P8"><text:span text:style-name="T17">（二）業務面向策略績效目標（權數為70%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施政目標 </text:p>
            </table:table-cell>
            <table:table-cell table:style-name="表格2.A1" office:value-type="string">
              <text:p text:style-name="P9">績效指標 </text:p>
            </table:table-cell>
            <table:table-cell table:style-name="表格2.A1" office:value-type="string">
              <text:p text:style-name="P9">評估方式</text:p>
            </table:table-cell>
            <table:table-cell table:style-name="表格2.A1" office:value-type="string">
              <text:p text:style-name="P9">衡量標準 </text:p>
            </table:table-cell>
            <table:table-cell table:style-name="表格2.A1" office:value-type="string">
              <text:p text:style-name="P10">年度</text:p>
              <text:p text:style-name="P10">目標值</text:p>
            </table:table-cell>
            <table:table-cell table:style-name="表格2.F1" office:value-type="string">
              <text:p text:style-name="P40"><text:span text:style-name="T9">項目權分</text:span></text:p>
            </table:table-cell>
            <table:table-cell table:style-name="表格2.A1" office:value-type="string">
              <text:p text:style-name="P40"><text:span text:style-name="T9">績效量暨達成情形分析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">一、強化治安作為，營造永續安寧生活環境(15%) </text:p>
          </table:table-cell>
          <table:table-cell table:style-name="表格2.B2" office:value-type="string">
            <text:p text:style-name="P3">1.達成警政署列管之全般刑案破獲率(10%) </text:p>
          </table:table-cell>
          <table:table-cell table:style-name="表格2.C2" office:value-type="string">
            <text:p text:style-name="P9">統計數據 </text:p>
          </table:table-cell>
          <table:table-cell table:style-name="表格2.D2" office:value-type="string">
            <text:p text:style-name="P9">(年度刑案破獲件數/年度刑案發生數)×100﹪ </text:p>
          </table:table-cell>
          <table:table-cell table:style-name="表格2.E2" office:value-type="string">
            <text:p text:style-name="P9">65% </text:p>
          </table:table-cell>
          <table:table-cell table:style-name="表格2.F2" office:value-type="string">
            <text:p text:style-name="P41"><text:span text:style-name="T9">10</text:span></text:p>
          </table:table-cell>
          <table:table-cell table:style-name="表格2.G2" office:value-type="string">
            <text:p text:style-name="P42"><text:span text:style-name="T9">1.辦理情形說明：</text:span></text:p>
            <text:p text:style-name="P43"><text:span text:style-name="T9">(5611/5948)</text:span> ×100﹪<text:span text:style-name="T9">=94.33%。</text:span></text:p>
            <text:p text:style-name="P45"><text:span text:style-name="T9">2.達成率：100%。</text:span></text:p>
            <text:p text:style-name="P45"><text:span text:style-name="T10">指標類型：產出成果</text:span>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9">2.達成警政署列管之暴力破獲率(5%) </text:p>
          </table:table-cell>
          <table:table-cell table:style-name="表格2.C3" office:value-type="string">
            <text:p text:style-name="P9">統計數據 </text:p>
          </table:table-cell>
          <table:table-cell table:style-name="表格2.D3" office:value-type="string">
            <text:p text:style-name="P9">(年度暴力破獲件數/年度暴力發生數)×100﹪ </text:p>
          </table:table-cell>
          <table:table-cell table:style-name="表格2.E3" office:value-type="string">
            <text:p text:style-name="P9">65%</text:p>
          </table:table-cell>
          <table:table-cell table:style-name="表格2.F3" office:value-type="string">
            <text:p text:style-name="P11">5</text:p>
          </table:table-cell>
          <table:table-cell table:style-name="表格2.G3" office:value-type="string">
            <text:p text:style-name="P42"><text:span text:style-name="T9">1.辦理情形說明：</text:span></text:p>
            <text:p text:style-name="P43">(19/18)×100﹪=105.6%。</text:p>
            <text:p text:style-name="P9">2.達成率：100%。</text:p>
            <text:p text:style-name="P9"><text:span text:style-name="T19">指標類型：產出成果型</text:span></text:p>
          </table:table-cell>
        </table:table-row>
        <table:table-row table:style-name="表格2.2">
          <table:table-cell table:style-name="表格2.A4" table:number-rows-spanned="2" office:value-type="string">
            <text:p text:style-name="P1">二、嚴格取締重大交通違規，加強維護交通安全(15%) </text:p>
          </table:table-cell>
          <table:table-cell table:style-name="表格2.B4" office:value-type="string">
            <text:p text:style-name="P3">1.加強取締重大交通違規行為(5%) </text:p>
          </table:table-cell>
          <table:table-cell table:style-name="表格2.C4" office:value-type="string">
            <text:p text:style-name="P9">統計數據 </text:p>
          </table:table-cell>
          <table:table-cell table:style-name="表格2.D4" office:value-type="string">
            <text:p text:style-name="P9">(年度取締件數－前3年取締件數)/前3年取締平均件數×100﹪ </text:p>
          </table:table-cell>
          <table:table-cell table:style-name="表格2.E4" office:value-type="string">
            <text:p text:style-name="P9">0.5% </text:p>
          </table:table-cell>
          <table:table-cell table:style-name="表格2.F4" office:value-type="string">
            <text:p text:style-name="P11">5</text:p>
          </table:table-cell>
          <table:table-cell table:style-name="表格2.G4" office:value-type="string">
            <text:p text:style-name="P42"><text:span text:style-name="T9">1.辦理情形說明：</text:span></text:p>
            <text:p text:style-name="P43"><text:span text:style-name="T9">加強取締酒後駕車</text:span><text:span text:style-name="T20">、</text:span><text:span text:style-name="T9">闖紅燈</text:span><text:span text:style-name="T20">、</text:span><text:span text:style-name="T9">嚴重超速</text:span><text:span text:style-name="T20">、</text:span><text:span text:style-name="T9">惡意逼車</text:span><text:span text:style-name="T20">、</text:span><text:span text:style-name="T9">未依規定兩段式左轉</text:span><text:span text:style-name="T20">、</text:span><text:span text:style-name="T9">機車行駛禁行機車道、左轉彎未依規定等八項重大交通違規，以防制交通事故。</text:span></text:p>
            <text:p text:style-name="P9">2.達成率：110年強化取締八項重大交通違規計2萬4,699件，較前三年平均取締2萬4,375件，成長值1.3%，達成率100%。</text:p>
            <text:p text:style-name="P9"><text:span text:style-name="T19">指標類型：產出成果型</text:span></text:p>
          </table:table-cell>
        </table:table-row>
        <table:table-row table:style-name="表格2.5">
          <table:covered-table-cell table:style-name="表格2.A5"/>
          <table:table-cell table:style-name="表格2.B5" office:value-type="string">
            <text:p text:style-name="P9">2.<text:span text:style-name="T22">辦理交通安全宣導，扎根交通安全教育</text:span>(10%) </text:p>
          </table:table-cell>
          <table:table-cell table:style-name="表格2.C5" office:value-type="string">
            <text:p text:style-name="P9">統計數據 </text:p>
          </table:table-cell>
          <table:table-cell table:style-name="表格2.D5" office:value-type="string">
            <text:p text:style-name="P12">辦理場次<text:span text:style-name="T22">。</text:span></text:p>
          </table:table-cell>
          <table:table-cell table:style-name="表格2.E5" office:value-type="string">
            <text:p text:style-name="P9"><text:span text:style-name="T22">20場次為基準</text:span></text:p>
          </table:table-cell>
          <table:table-cell table:style-name="表格2.F5" office:value-type="string">
            <text:p text:style-name="P11"><text:span text:style-name="T22">10</text:span></text:p>
          </table:table-cell>
          <table:table-cell table:style-name="表格2.G5" office:value-type="string">
            <text:p text:style-name="P42"><text:span text:style-name="T9">1.辦理情形說明：本局交通隊至各國中</text:span><text:span text:style-name="T24">、小、高中(商) 、樂齡中心、集會所辦理交通安全宣導活動，強化各年齡層民眾道安認知，紮根交通工作。</text:span></text:p>
            <text:p text:style-name="P9">2.達成率：統計110年共計辦理宣導47場次，達成率<text:soft-page-break/>100%。</text:p>
            <text:p text:style-name="P9"><text:span text:style-name="T19">指標類型：產出成果型</text:span></text:p>
          </table:table-cell>
        </table:table-row>
        <table:table-row table:style-name="表格2.6">
          <table:table-cell table:style-name="表格2.A6" office:value-type="string">
            <text:p text:style-name="P2">三、建構全縣安全防護體系(15%) </text:p>
          </table:table-cell>
          <table:table-cell table:style-name="表格2.B6" office:value-type="string">
            <text:p text:style-name="P9">維持監視器良好妥善率，並提升路口監控效能及提升影像儲存空間，以及擴充機房相關監視影像儲存設備 (15%) </text:p>
          </table:table-cell>
          <table:table-cell table:style-name="表格2.C6" office:value-type="string">
            <text:p text:style-name="P9">統計數據 </text:p>
          </table:table-cell>
          <table:table-cell table:style-name="表格2.D6" office:value-type="string">
            <text:p text:style-name="P46"><text:span text:style-name="T11">系統維修妥善率98%(天災除外)</text:span></text:p>
          </table:table-cell>
          <table:table-cell table:style-name="表格2.E6" office:value-type="string">
            <text:p text:style-name="P46"><text:span text:style-name="T11">需逐年汰換設備均為已過使用年限（6年）之監視器，包含前端路口設備及後端機房主機，過6年之監視器設備各方面效能皆已下滑，常產生如影像模糊、當機頻繁、漏錄等效能降低情形，為維護人民生命財產安全，應採購汰換1年約150支以上監視器及15部機房主機等相關器材，以維持良好妥善率（98％以上），提升監控效能。(15%)</text:span></text:p>
          </table:table-cell>
          <table:table-cell table:style-name="表格2.F6" office:value-type="string">
            <text:p text:style-name="P11">15</text:p>
          </table:table-cell>
          <table:table-cell table:style-name="表格2.G6" office:value-type="string">
            <text:p text:style-name="P42"><text:span text:style-name="T9">1.辦理情形說明：</text:span></text:p>
            <text:list xml:id="list2086026930" text:style-name="WWNum6">
              <text:list-item>
                <text:p text:style-name="P13">本局110年第22期監視系統案共採購66組監視器組158支鏡頭，加裝路口第5支全景鏡頭約18支，另新增車行軌跡辨識軟體36套，擴充機房相關伺服器及網路設備，預算2,200萬元。</text:p>
              </text:list-item>
              <text:list-item>
                <text:p text:style-name="P13">本案110年8月16日訂定契約開始施工，至110年12月30<text:span text:style-name="T32">日函報完工，目前正辦理第2次驗收。</text:span></text:p>
              </text:list-item>
            </text:list>
            <text:p text:style-name="P9">2.達成率：100%。</text:p>
            <text:p text:style-name="P9"><text:span text:style-name="T19">指標類型：產出成果型</text:span></text:p>
            <text:p text:style-name="P9"/>
          </table:table-cell>
        </table:table-row>
        <table:table-row table:style-name="表格2.7">
          <table:table-cell table:style-name="表格2.A7" office:value-type="string">
            <text:p text:style-name="P1">四、保護婦幼安全(15%) </text:p>
          </table:table-cell>
          <table:table-cell table:style-name="表格2.B7" office:value-type="string">
            <text:p text:style-name="P14">辦理婦幼安全防護宣導工作<text:span text:style-name="T22">。</text:span><text:soft-page-break/>(15%)</text:p>
          </table:table-cell>
          <table:table-cell table:style-name="表格2.C7" office:value-type="string">
            <text:p text:style-name="P14">統計數據 </text:p>
          </table:table-cell>
          <table:table-cell table:style-name="表格2.D7" office:value-type="string">
            <text:p text:style-name="P14">辦理場次。</text:p>
          </table:table-cell>
          <table:table-cell table:style-name="表格2.E7" office:value-type="string">
            <text:p text:style-name="P14"><text:span text:style-name="T23">以50場次為基準</text:span></text:p>
          </table:table-cell>
          <table:table-cell table:style-name="表格2.F7" office:value-type="string">
            <text:p text:style-name="P16"><text:span text:style-name="T22">15</text:span></text:p>
          </table:table-cell>
          <table:table-cell table:style-name="表格2.G7" office:value-type="string">
            <text:p text:style-name="P42"><text:span text:style-name="T9">1.辦理情形說明：50場次。</text:span></text:p>
            <text:p text:style-name="P14">2.達成率：100%。</text:p>
            <text:p text:style-name="P14"><text:soft-page-break/><text:span text:style-name="T19">指標類型：產出成果型</text:span></text:p>
          </table:table-cell>
        </table:table-row>
        <table:table-row table:style-name="表格2.8">
          <table:table-cell table:style-name="表格2.A8" table:number-rows-spanned="3" office:value-type="string">
            <text:p text:style-name="P1">五、提升優質警政服務(業務創新施政目標)(10%) </text:p>
          </table:table-cell>
          <table:table-cell table:style-name="表格2.B8" office:value-type="string">
            <text:p text:style-name="P18">1.加強為民服務工作<text:span text:style-name="T33">提升員警服務滿意度</text:span>(5%)</text:p>
          </table:table-cell>
          <table:table-cell table:style-name="表格2.C8" office:value-type="string">
            <text:p text:style-name="P14">統計數據 </text:p>
          </table:table-cell>
          <table:table-cell table:style-name="表格2.A1" office:value-type="string">
            <text:p text:style-name="P14">本年度員警具體為民服務事蹟函報警察局件數/去年度員警具體為民服務事蹟函報警察局件數。</text:p>
          </table:table-cell>
          <table:table-cell table:style-name="表格2.E8" office:value-type="string">
            <text:p text:style-name="P14"><text:span text:style-name="T34">增加0.2%</text:span> </text:p>
          </table:table-cell>
          <table:table-cell table:style-name="表格2.F8" office:value-type="string">
            <text:p text:style-name="P16"><text:span text:style-name="T34">5</text:span></text:p>
          </table:table-cell>
          <table:table-cell table:style-name="表格2.G8" office:value-type="string">
            <text:p text:style-name="P42"><text:span text:style-name="T9">1.辦理情形說明：</text:span></text:p>
            <text:p text:style-name="P43"><text:span text:style-name="T9">(521件/519件)*100%=100.3%。</text:span></text:p>
            <text:p text:style-name="P14">2.達成率：100%。</text:p>
            <text:p text:style-name="P14"><text:span text:style-name="T19">指標類型：產出成果型</text:span></text:p>
          </table:table-cell>
        </table:table-row>
        <table:table-row table:style-name="表格2.8">
          <table:covered-table-cell table:style-name="表格2.A9"/>
          <table:table-cell table:style-name="表格2.B9" office:value-type="string">
            <text:p text:style-name="P18">2.以服務為導向，充實應勤裝備提供優質警政服務(2.5%) </text:p>
          </table:table-cell>
          <table:table-cell table:style-name="表格2.C9" office:value-type="string">
            <text:p text:style-name="P14">統計數據 </text:p>
          </table:table-cell>
          <table:table-cell table:style-name="表格2.D9" office:value-type="string">
            <text:p text:style-name="P14">交車驗收 </text:p>
          </table:table-cell>
          <table:table-cell table:style-name="表格2.E9" office:value-type="string">
            <text:p text:style-name="P14">完成汰換巡邏車49輛、偵防車12輛。 </text:p>
          </table:table-cell>
          <table:table-cell table:style-name="表格2.F9" office:value-type="string">
            <text:p text:style-name="P16"><text:span text:style-name="T34">2.5</text:span></text:p>
          </table:table-cell>
          <table:table-cell table:style-name="表格2.G9" office:value-type="string">
            <text:p text:style-name="P42"><text:span text:style-name="T9">1.辦理情形說明：本局於110年11月29日完成巡邏車49輛及偵防車12輛驗收，並於年底前完成核銷。</text:span></text:p>
            <text:p text:style-name="P42"><text:span text:style-name="T9">2.達成率：100%。</text:span></text:p>
            <text:p text:style-name="P42"><text:span text:style-name="T10">指標類型：產出成果型</text:span></text:p>
          </table:table-cell>
        </table:table-row>
        <table:table-row table:style-name="表格2.10">
          <table:covered-table-cell table:style-name="表格2.A10"/>
          <table:table-cell table:style-name="表格2.B10" office:value-type="string">
            <text:p text:style-name="P18">3.改善員警工作<text:span text:style-name="_31__ff0e__20_字元">環境</text:span>，本局及分局(分駐)派出所辦公廳舍應勤裝備及內部設備汰換(2.5%)</text:p>
          </table:table-cell>
          <table:table-cell table:style-name="表格2.C10" office:value-type="string">
            <text:p text:style-name="P14">統計數據 </text:p>
          </table:table-cell>
          <table:table-cell table:style-name="表格2.D10" office:value-type="string">
            <text:p text:style-name="P19">預算執行率</text:p>
          </table:table-cell>
          <table:table-cell table:style-name="表格2.E10" office:value-type="string">
            <text:p text:style-name="P15">本案預計110年12月31日完成100%。</text:p>
          </table:table-cell>
          <table:table-cell table:style-name="表格2.F10" office:value-type="string">
            <text:p text:style-name="P17"><text:span text:style-name="T34">2.5</text:span></text:p>
          </table:table-cell>
          <table:table-cell table:style-name="表格2.G10" office:value-type="string">
            <text:p text:style-name="P42"><text:span text:style-name="T9">1.辦理情形說明：</text:span></text:p>
            <text:p text:style-name="P43"><text:span text:style-name="T9">於110年12月30日完成辦公廳舍應勤裝備及內部設備汰換及經費核銷。</text:span></text:p>
            <text:p text:style-name="P43"><text:span text:style-name="T9">2.達成率：100%。</text:span></text:p>
            <text:p text:style-name="P43"><text:span text:style-name="T10">指標類型：產出成果型</text:span></text:p>
          </table:table-cell>
        </table:table-row>
      </table:table>
      <text:p text:style-name="P48"/>
      <text:p text:style-name="P49"><text:span text:style-name="T15">警察局（三）人力面向策略績效目標（權數為</text:span><text:span text:style-name="T16">15</text:span><text:span text:style-name="T15">％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table:number-rows-spanned="2" office:value-type="string">
              <text:p text:style-name="P50"><text:span text:style-name="T8">策略績效目標</text:span></text:p>
            </table:table-cell>
            <table:table-cell table:style-name="表格6.A1" table:number-columns-spanned="6" office:value-type="string">
              <text:p text:style-name="P61"><text:span text:style-name="T8">衡量指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covered-table-cell table:style-name="表格6.A1"/>
            <table:table-cell table:style-name="表格6.A1" office:value-type="string">
              <text:p text:style-name="P50"><text:span text:style-name="T8">衡量指標</text:span></text:p>
            </table:table-cell>
            <table:table-cell table:style-name="表格6.A1" office:value-type="string">
              <text:p text:style-name="P50"><text:span text:style-name="T8">評估方式</text:span></text:p>
            </table:table-cell>
            <table:table-cell table:style-name="表格6.A1" office:value-type="string">
              <text:p text:style-name="P50"><text:span text:style-name="T8">衡量標準</text:span></text:p>
            </table:table-cell>
            <table:table-cell table:style-name="表格6.A1" office:value-type="string">
              <text:p text:style-name="P50"><text:span text:style-name="T8">年度</text:span></text:p>
              <text:p text:style-name="P50"><text:span text:style-name="T8">目標值</text:span></text:p>
            </table:table-cell>
            <table:table-cell table:style-name="表格6.F2" office:value-type="string">
              <text:p text:style-name="P40"><text:span text:style-name="T9">項目權分</text:span></text:p>
            </table:table-cell>
            <table:table-cell table:style-name="表格6.A1" office:value-type="string">
              <text:p text:style-name="P40"><text:span text:style-name="T9">績效量暨達成情形分析</text:span>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51"><text:span text:style-name="T8">一、控管編制員額。（5%）</text:span></text:p>
          </table:table-cell>
          <table:table-cell table:style-name="表格6.B3" office:value-type="string">
            <text:p text:style-name="P63"><text:span text:style-name="T8">機關編制員額成長率</text:span><text:soft-page-break/><text:span text:style-name="T8">（5%）</text:span></text:p>
          </table:table-cell>
          <table:table-cell table:style-name="表格6.C3" office:value-type="string">
            <text:p text:style-name="P52"><text:span text:style-name="T8">統計數據</text:span></text:p>
          </table:table-cell>
          <table:table-cell table:style-name="表格6.D3" office:value-type="string">
            <text:p text:style-name="P52"><text:span text:style-name="T8">(本年度編制員額-上年度編制員額)/ 上年度編制員額ｘ100%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6"><text:span text:style-name="T9">數值(成長率)</text:span></text:p>
                </table:table-cell>
                <table:table-cell table:style-name="表格3.A1" office:value-type="string">
                  <text:p text:style-name="P46"><text:span text:style-name="T9">核給分數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6"><text:soft-page-break/><text:span text:style-name="T8">數值≦0%</text:span></text:p>
                </table:table-cell>
                <table:table-cell table:style-name="表格3.A1" office:value-type="string">
                  <text:p text:style-name="P46"><text:span text:style-name="T8">5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6"><text:span text:style-name="T8">0%＜數值≦5%</text:span></text:p>
                </table:table-cell>
                <table:table-cell table:style-name="表格3.A1" office:value-type="string">
                  <text:p text:style-name="P46"><text:span text:style-name="T8">3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6"><text:span text:style-name="T8">5%＜數值≦10%</text:span></text:p>
                </table:table-cell>
                <table:table-cell table:style-name="表格3.A1" office:value-type="string">
                  <text:p text:style-name="P46"><text:span text:style-name="T8">1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6"><text:span text:style-name="T8">數值＞10%</text:span></text:p>
                </table:table-cell>
                <table:table-cell table:style-name="表格3.A1" office:value-type="string">
                  <text:p text:style-name="P46"><text:span text:style-name="T8">0分</text:span></text:p>
                </table:table-cell>
              </table:table-row>
            </table:table>
            <text:p text:style-name="P64"/>
          </table:table-cell>
          <table:table-cell table:style-name="表格6.E3" office:value-type="string">
            <text:p text:style-name="P50"><text:span text:style-name="T9">0%</text:span></text:p>
          </table:table-cell>
          <table:table-cell table:style-name="表格6.F3" office:value-type="string">
            <text:p text:style-name="P62"><text:span text:style-name="T9">3</text:span></text:p>
          </table:table-cell>
          <table:table-cell table:style-name="表格6.G3" office:value-type="string">
            <text:p text:style-name="P42"><text:span text:style-name="T9">1.辦理情形說明：(1610-1582)/1582*100%=1.7</text:span><text:soft-page-break/><text:span text:style-name="T9">6%。</text:span></text:p>
            <text:p text:style-name="P43"><text:span text:style-name="T9">2.達成率：60%。</text:span></text:p>
            <text:p text:style-name="P65"/>
          </table:table-cell>
        </table:table-row>
        <table:table-row table:style-name="表格6.4">
          <table:table-cell table:style-name="表格6.A4" office:value-type="string">
            <text:p text:style-name="P53"><text:span text:style-name="T8">二、控管約聘僱員額。（5%）</text:span></text:p>
          </table:table-cell>
          <table:table-cell table:style-name="表格6.B4" office:value-type="string">
            <text:p text:style-name="P52"><text:span text:style-name="T8">機關公務預算約聘僱員額成長率（5%）</text:span></text:p>
          </table:table-cell>
          <table:table-cell table:style-name="表格6.C4" office:value-type="string">
            <text:p text:style-name="P50"><text:span text:style-name="T8">統計數據</text:span></text:p>
          </table:table-cell>
          <table:table-cell table:style-name="表格6.D4" office:value-type="string">
            <text:p text:style-name="P52"><text:span text:style-name="T8">(本年度約聘僱員額-上年度約聘僱員額)/ 上年度約聘僱員額ｘ100%</text:span>。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6"><text:span text:style-name="T9">數值(成長率)</text:span></text:p>
                </table:table-cell>
                <table:table-cell table:style-name="表格4.A1" office:value-type="string">
                  <text:p text:style-name="P46"><text:span text:style-name="T9">核給分數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8">數值≦0%</text:span></text:p>
                </table:table-cell>
                <table:table-cell table:style-name="表格4.A1" office:value-type="string">
                  <text:p text:style-name="P46"><text:span text:style-name="T8">5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8">0%＜數值≦5%</text:span></text:p>
                </table:table-cell>
                <table:table-cell table:style-name="表格4.A1" office:value-type="string">
                  <text:p text:style-name="P46"><text:span text:style-name="T8">3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8">5%＜數值≦10%</text:span></text:p>
                </table:table-cell>
                <table:table-cell table:style-name="表格4.A1" office:value-type="string">
                  <text:p text:style-name="P46"><text:span text:style-name="T8">1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8">數值＞10%</text:span></text:p>
                </table:table-cell>
                <table:table-cell table:style-name="表格4.A1" office:value-type="string">
                  <text:p text:style-name="P46"><text:span text:style-name="T8">0分</text:span></text:p>
                </table:table-cell>
              </table:table-row>
            </table:table>
            <text:p text:style-name="P64"/>
          </table:table-cell>
          <table:table-cell table:style-name="表格6.E4" office:value-type="string">
            <text:p text:style-name="P50"><text:span text:style-name="T9">0%</text:span></text:p>
          </table:table-cell>
          <table:table-cell table:style-name="表格6.F4" office:value-type="string">
            <text:p text:style-name="P62"><text:span text:style-name="T9">5</text:span></text:p>
          </table:table-cell>
          <table:table-cell table:style-name="表格6.G4" office:value-type="string">
            <text:p text:style-name="P42"><text:span text:style-name="T9">1.辦理情形說明：</text:span></text:p>
            <text:p text:style-name="P43"><text:span text:style-name="T9">110年度約聘雇員額：6人，109年度約聘雇員額：6人。</text:span></text:p>
            <text:p text:style-name="P43"><text:span text:style-name="T9">2.達成率：100%。</text:span></text:p>
            <text:p text:style-name="P65"/>
          </table:table-cell>
        </table:table-row>
        <table:table-row table:style-name="表格6.5">
          <table:table-cell table:style-name="表格6.A5" office:value-type="string">
            <text:p text:style-name="P54"><text:span text:style-name="T8">三、推動公務人員終身學習。（5%）</text:span></text:p>
          </table:table-cell>
          <table:table-cell table:style-name="表格6.B5" office:value-type="string">
            <text:p text:style-name="P55"><text:span text:style-name="T8">1.平均終身學習時數（2%）</text:span></text:p>
            <text:p text:style-name="P55"><text:span text:style-name="T9">2.必須完成10小時課程達成率</text:span><text:span text:style-name="T8">（3%）</text:span></text:p>
          </table:table-cell>
          <table:table-cell table:style-name="表格6.C5" office:value-type="string">
            <text:p text:style-name="P52"><text:span text:style-name="T8">統計數據</text:span></text:p>
          </table:table-cell>
          <table:table-cell table:style-name="表格6.D5" office:value-type="string">
            <text:p text:style-name="P63"><text:span text:style-name="T8">本年度單位平均終身學習時數至少應達20小時(</text:span><text:span text:style-name="T9">其中包含必須完成之10小時課程-</text:span><text:span text:style-name="T12">當前政府重大政策1小時、環境教育4小時、性別主流化1小時、廉政與服務倫理、人權教育、行政中立、多元族群文化、公民參與等4</text:span><text:span text:style-name="T9">小時，</text:span><text:span text:style-name="T12">並以數位學習為優先</text:span><text:span text:style-name="T9">)。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44"><text:span text:style-name="T13">1.平均終身學習時數</text:span></text:p>
                </table:table-cell>
                <table:table-cell table:style-name="表格5.B1" office:value-type="string">
                  <text:p text:style-name="P44"><text:span text:style-name="T13">核給分數</text:span></text:p>
                </table:table-cell>
                <table:table-cell table:style-name="表格5.C1" office:value-type="string">
                  <text:p text:style-name="P44"><text:span text:style-name="T14">2.必須完成10小時課程達成率</text:span></text:p>
                </table:table-cell>
                <table:table-cell table:style-name="表格5.A1" office:value-type="string">
                  <text:p text:style-name="P44"><text:span text:style-name="T13">核給分數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4"><text:span text:style-name="T13">20小時以上</text:span></text:p>
                </table:table-cell>
                <table:table-cell table:style-name="表格5.B1" office:value-type="string">
                  <text:p text:style-name="P44"><text:span text:style-name="T13">2</text:span></text:p>
                </table:table-cell>
                <table:table-cell table:style-name="表格5.C1" office:value-type="string">
                  <text:p text:style-name="P44"><text:span text:style-name="T13">達90％者</text:span></text:p>
                </table:table-cell>
                <table:table-cell table:style-name="表格5.A1" office:value-type="string">
                  <text:p text:style-name="P44"><text:span text:style-name="T13">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4"><text:span text:style-name="T13">15-19小時</text:span></text:p>
                </table:table-cell>
                <table:table-cell table:style-name="表格5.B1" office:value-type="string">
                  <text:p text:style-name="P44"><text:span text:style-name="T13">1.5</text:span></text:p>
                </table:table-cell>
                <table:table-cell table:style-name="表格5.C1" office:value-type="string">
                  <text:p text:style-name="P44"><text:span text:style-name="T13">達80％者</text:span></text:p>
                </table:table-cell>
                <table:table-cell table:style-name="表格5.A1" office:value-type="string">
                  <text:p text:style-name="P44"><text:span text:style-name="T13">2.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4"><text:span text:style-name="T13">10-14小時</text:span></text:p>
                </table:table-cell>
                <table:table-cell table:style-name="表格5.B1" office:value-type="string">
                  <text:p text:style-name="P44"><text:span text:style-name="T13">1</text:span></text:p>
                </table:table-cell>
                <table:table-cell table:style-name="表格5.C1" office:value-type="string">
                  <text:p text:style-name="P44"><text:span text:style-name="T13">達70％者</text:span></text:p>
                </table:table-cell>
                <table:table-cell table:style-name="表格5.A1" office:value-type="string">
                  <text:p text:style-name="P44"><text:span text:style-name="T13">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4"><text:span text:style-name="T13">5-9小時</text:span></text:p>
                </table:table-cell>
                <table:table-cell table:style-name="表格5.B1" office:value-type="string">
                  <text:p text:style-name="P44"><text:span text:style-name="T13">0.5</text:span></text:p>
                </table:table-cell>
                <table:table-cell table:style-name="表格5.C1" office:value-type="string">
                  <text:p text:style-name="P44"><text:span text:style-name="T13">達60％者</text:span></text:p>
                </table:table-cell>
                <table:table-cell table:style-name="表格5.A1" office:value-type="string">
                  <text:p text:style-name="P44"><text:span text:style-name="T13">1.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4"><text:span text:style-name="T13">未達5小時</text:span></text:p>
                </table:table-cell>
                <table:table-cell table:style-name="表格5.B1" office:value-type="string">
                  <text:p text:style-name="P44"><text:span text:style-name="T13">0</text:span></text:p>
                </table:table-cell>
                <table:table-cell table:style-name="表格5.C1" office:value-type="string">
                  <text:p text:style-name="P44"><text:span text:style-name="T13">達50％者</text:span></text:p>
                </table:table-cell>
                <table:table-cell table:style-name="表格5.A1" office:value-type="string">
                  <text:p text:style-name="P44"><text:span text:style-name="T13">1</text:span></text:p>
                </table:table-cell>
              </table:table-row>
            </table:table>
            <text:p text:style-name="P64"/>
          </table:table-cell>
          <table:table-cell table:style-name="表格6.E5" office:value-type="string">
            <text:p text:style-name="P55"><text:span text:style-name="T9">1.20小時</text:span></text:p>
            <text:p text:style-name="P55"><text:span text:style-name="T9">2.90</text:span><text:span text:style-name="T8">％</text:span><text:span text:style-name="T9">達成率</text:span></text:p>
          </table:table-cell>
          <table:table-cell table:style-name="表格6.F5" office:value-type="string">
            <text:p text:style-name="P62"><text:span text:style-name="T9">5</text:span></text:p>
          </table:table-cell>
          <table:table-cell table:style-name="表格6.G5" office:value-type="string">
            <text:p text:style-name="P42"><text:span text:style-name="T9">1.辦理情形說明：110年本局(含所屬單位)具公務人員身分者，總計1457人，終身學習時數20小時以上及必須完成10小時課程，人數達1423人。</text:span></text:p>
            <text:p text:style-name="P43"><text:span text:style-name="T9">2.達成率：100%。</text:span></text:p>
            <text:p text:style-name="P65"/>
          </table:table-cell>
        </table:table-row>
      </table:table>
      <text:p text:style-name="P39"><text:bookmark text:name="_GoBack"/></text:p>
      <text:p text:style-name="P49"><text:span text:style-name="T15">警察局（四）經費面向策略績效目標（權數為</text:span><text:span text:style-name="T16">15</text:span><text:span text:style-name="T15">％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header-rows>
          <text:soft-page-break/>
          <table:table-row table:style-name="表格9.1">
            <table:table-cell table:style-name="表格9.A1" table:number-rows-spanned="2" office:value-type="string">
              <text:p text:style-name="P50"><text:span text:style-name="T8">策略績效目標</text:span></text:p>
            </table:table-cell>
            <table:table-cell table:style-name="表格9.A1" table:number-columns-spanned="6" office:value-type="string">
              <text:p text:style-name="P50"><text:span text:style-name="T8">衡量指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 table:style-name="表格9.A1"/>
            <table:table-cell table:style-name="表格9.A1" office:value-type="string">
              <text:p text:style-name="P50"><text:span text:style-name="T8">衡量指標</text:span></text:p>
            </table:table-cell>
            <table:table-cell table:style-name="表格9.A1" office:value-type="string">
              <text:p text:style-name="P50"><text:span text:style-name="T8">評估方式</text:span></text:p>
            </table:table-cell>
            <table:table-cell table:style-name="表格9.A1" office:value-type="string">
              <text:p text:style-name="P50"><text:span text:style-name="T8">衡量標準</text:span></text:p>
            </table:table-cell>
            <table:table-cell table:style-name="表格9.A1" office:value-type="string">
              <text:p text:style-name="P50"><text:span text:style-name="T8">年度</text:span></text:p>
              <text:p text:style-name="P50"><text:span text:style-name="T8">目標值</text:span></text:p>
            </table:table-cell>
            <table:table-cell table:style-name="表格9.F2" office:value-type="string">
              <text:p text:style-name="P40"><text:span text:style-name="T9">項目權分</text:span></text:p>
            </table:table-cell>
            <table:table-cell table:style-name="表格9.A1" office:value-type="string">
              <text:p text:style-name="P40"><text:span text:style-name="T9">績效量暨達成情形分析</text:span></text:p>
            </table:table-cell>
          </table:table-row>
        </table:table-header-rows>
        <table:table-row table:style-name="表格9.1">
          <table:table-cell table:style-name="表格9.A3" office:value-type="string">
            <text:list xml:id="list1549204997" text:style-name="WWNum4">
              <text:list-item>
                <text:p text:style-name="P59"><text:span text:style-name="T35">節約政府支出，邁向財政收支平衡。</text:span><text:span text:style-name="T9">（7%）</text:span></text:p>
              </text:list-item>
            </text:list>
          </table:table-cell>
          <table:table-cell table:style-name="表格9.B3" office:value-type="string">
            <text:p text:style-name="P56"><text:span text:style-name="T36"><text:s/></text:span><text:span text:style-name="T35">各單位當年度經常門經費賸餘數與預算數</text:span><text:span text:style-name="T30">百分比</text:span><text:span text:style-name="T26">（7%）</text:span></text:p>
          </table:table-cell>
          <table:table-cell table:style-name="表格9.C3" office:value-type="string">
            <text:p text:style-name="P50"><text:span text:style-name="T8">統計數據</text:span></text:p>
          </table:table-cell>
          <table:table-cell table:style-name="表格9.D3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47"><text:span text:style-name="T24"><text:s/></text:span><text:span text:style-name="T29">一、指標設算公式： </text:span></text:p>
                  <text:p text:style-name="P46"><text:span text:style-name="T29">【經常門預算數－經常門決算數】/經常門預算數 </text:span></text:p>
                  <text:p text:style-name="P46"><text:span text:style-name="T29">※設算說明： </text:span></text:p>
                  <text:p text:style-name="P46"><text:span text:style-name="T29">1.決算數＝實支數＋保留數 </text:span></text:p>
                  <text:p text:style-name="P46"><text:span text:style-name="T29">2.預算數及決算數皆不含人事費，並得扣除依法應全數執行之經費(應檢具資料說明)。 </text:span></text:p>
                </table:table-cell>
              </table:table-row>
            </table:table>
            <text:p text:style-name="P52"><text:span text:style-name="T8">二、計算方式如下：</text:span></text:p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46"><text:span text:style-name="T29">(一)節餘率達4﹪以上者100分 </text:span></text:p>
                  <text:p text:style-name="P46"><text:span text:style-name="T29">(二)節餘率未達 3﹪者 90分 </text:span></text:p>
                  <text:p text:style-name="P46"><text:span text:style-name="T29">(三)節餘率未達2﹪者 80分 </text:span></text:p>
                  <text:p text:style-name="P46"><text:span text:style-name="T29">(四)節餘率未達1﹪者 70分 </text:span></text:p>
                  <text:p text:style-name="P46"><text:span text:style-name="T29">(五)節餘率未達0.5﹪者60分 </text:span></text:p>
                </table:table-cell>
              </table:table-row>
            </table:table>
            <text:p text:style-name="P64"/>
          </table:table-cell>
          <table:table-cell table:style-name="表格9.E3" office:value-type="string">
            <text:p text:style-name="P50"><text:span text:style-name="T8">4%</text:span></text:p>
          </table:table-cell>
          <table:table-cell table:style-name="表格9.F3" office:value-type="string">
            <text:p text:style-name="P50"><text:span text:style-name="T9">7</text:span></text:p>
          </table:table-cell>
          <table:table-cell table:style-name="表格9.G3" office:value-type="string">
            <text:list xml:id="list4098775896" text:style-name="WWNum7">
              <text:list-item>
                <text:p text:style-name="P33"><text:span text:style-name="T9">辦理情形說明：(218,287,000-194,805,640)/218,287,000</text:span></text:p>
              </text:list-item>
            </text:list>
            <text:p text:style-name="P34"><text:span text:style-name="T9">=0.1075(10.75%。)</text:span></text:p>
            <text:p text:style-name="P43"><text:span text:style-name="T9">2.達成率：100%。</text:span></text:p>
            <text:p text:style-name="P69"/>
          </table:table-cell>
        </table:table-row>
        <table:table-row table:style-name="表格9.1">
          <table:table-cell table:style-name="表格9.A4" office:value-type="string">
            <text:list xml:id="list112650438218886" text:continue-list="list1549204997" text:style-name="WWNum4">
              <text:list-item>
                <text:p text:style-name="P59"><text:span text:style-name="T28">提升預算執行績效</text:span><text:span text:style-name="T26">（8%）</text:span></text:p>
              </text:list-item>
            </text:list>
          </table:table-cell>
          <table:table-cell table:style-name="表格9.B4" office:value-type="string">
            <text:p text:style-name="P57"><text:span text:style-name="T35">資本門預算執行率(8%)(無資本門者以滿分計算)</text:span></text:p>
          </table:table-cell>
          <table:table-cell table:style-name="表格9.C4" office:value-type="string">
            <text:p text:style-name="P52"><text:span text:style-name="T28">統計數據</text:span></text:p>
          </table:table-cell>
          <table:table-cell table:style-name="表格9.D4" office:value-type="string">
            <text:p text:style-name="P72"><text:span text:style-name="T28">【</text:span><text:span text:style-name="T31">(</text:span><text:span text:style-name="T26">資本門決算數</text:span><text:span text:style-name="T31">/</text:span><text:span text:style-name="T26">資本門預算數</text:span><text:span text:style-name="T31">)*100%</text:span><text:span text:style-name="T28">】</text:span></text:p>
            <text:p text:style-name="P72"><text:span text:style-name="T26">※</text:span><text:span text:style-name="T28">資本門決算數＝實支數＋保留數</text:span></text:p>
            <text:p text:style-name="P72"><text:span text:style-name="T28">計算方式如下:</text:span></text:p>
            <text:list xml:id="list1646985777" text:style-name="WWNum3">
              <text:list-item>
                <text:p text:style-name="P73"><text:span text:style-name="T28">執行率達80%以上者100分</text:span></text:p>
              </text:list-item>
              <text:list-item>
                <text:p text:style-name="P73"><text:span text:style-name="T28">執行率達70%~79%者90分</text:span></text:p>
              </text:list-item>
              <text:list-item>
                <text:p text:style-name="P73"><text:span text:style-name="T28">執行率達60%~69%者80分</text:span></text:p>
              </text:list-item>
              <text:list-item>
                <text:p text:style-name="P73"><text:span text:style-name="T28">執行率達50%~59%者70分</text:span></text:p>
              </text:list-item>
              <text:list-item>
                <text:p text:style-name="P73"><text:span text:style-name="T28">執行率未達50%者60分</text:span></text:p>
              </text:list-item>
            </text:list>
          </table:table-cell>
          <table:table-cell table:style-name="表格9.E4" office:value-type="string">
            <text:p text:style-name="P50"><text:span text:style-name="T28">80%</text:span></text:p>
          </table:table-cell>
          <table:table-cell table:style-name="表格9.F4" office:value-type="string">
            <text:p text:style-name="P50"><text:span text:style-name="T26">8</text:span></text:p>
          </table:table-cell>
          <table:table-cell table:style-name="表格9.G4" office:value-type="string">
            <text:p text:style-name="P42"><text:span text:style-name="T9">1.辦理情形說明：(191,140,401/197,935,000)*100%=96.57%。</text:span></text:p>
            <text:p text:style-name="P66"/>
            <text:p text:style-name="P43"><text:span text:style-name="T9">2.達成率：100%。</text:span></text:p>
            <text:p text:style-name="P67"/>
          </table:table-cell>
        </table:table-row>
      </table:table>
      <text:p text:style-name="P70"/>
      <text:p text:style-name="P37"><text:span text:style-name="T5">參、未達</text:span><text:span text:style-name="T6">年度目標值之績效目</text:span><text:span text:style-name="T7">標</text:span><text:span text:style-name="T5">檢討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header-rows>
          <table:table-row table:style-name="表格11.1">
            <table:table-cell table:style-name="表格11.A1" office:value-type="string">
              <text:p text:style-name="P61"><text:span text:style-name="T9">績效指標</text:span></text:p>
            </table:table-cell>
            <table:table-cell table:style-name="表格11.A1" office:value-type="string">
              <text:p text:style-name="P50"><text:span text:style-name="T9">衡量標準</text:span></text:p>
            </table:table-cell>
            <table:table-cell table:style-name="表格11.A1" office:value-type="string">
              <text:p text:style-name="P50"><text:span text:style-name="T9">原訂</text:span></text:p>
              <text:p text:style-name="P50"><text:span text:style-name="T9">目標值</text:span></text:p>
            </table:table-cell>
            <table:table-cell table:style-name="表格11.A1" office:value-type="string">
              <text:p text:style-name="P50"><text:span text:style-name="T9">達成度</text:span></text:p>
              <text:p text:style-name="P50"><text:span text:style-name="T9">差異值</text:span></text:p>
            </table:table-cell>
            <table:table-cell table:style-name="表格11.A1" office:value-type="string">
              <text:p text:style-name="P50"><text:span text:style-name="T9">未達成原因分析暨因應策略</text:span>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52"><text:span text:style-name="T8">機關編制員額成長率</text:span></text:p>
          </table:table-cell>
          <table:table-cell table:style-name="表格11.B2" office:value-type="string">
            <text:p text:style-name="P52"><text:span text:style-name="T8">(本年度編制員額-上年度編制員額)/ 上年度編制員額ｘ100%</text:span></text:p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46"><text:span text:style-name="T9">數值(成長率)</text:span></text:p>
                </table:table-cell>
                <table:table-cell table:style-name="表格10.A1" office:value-type="string">
                  <text:p text:style-name="P46"><text:span text:style-name="T9">核給分數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46"><text:soft-page-break/><text:span text:style-name="T8">數值≦0%</text:span></text:p>
                </table:table-cell>
                <table:table-cell table:style-name="表格10.A1" office:value-type="string">
                  <text:p text:style-name="P46"><text:span text:style-name="T8">5分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46"><text:span text:style-name="T8">0%＜數值≦5%</text:span></text:p>
                </table:table-cell>
                <table:table-cell table:style-name="表格10.A1" office:value-type="string">
                  <text:p text:style-name="P46"><text:span text:style-name="T8">3分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46"><text:span text:style-name="T8">5%＜數值≦10%</text:span></text:p>
                </table:table-cell>
                <table:table-cell table:style-name="表格10.A1" office:value-type="string">
                  <text:p text:style-name="P46"><text:span text:style-name="T8">1分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46"><text:span text:style-name="T8">數值＞10%</text:span></text:p>
                </table:table-cell>
                <table:table-cell table:style-name="表格10.A1" office:value-type="string">
                  <text:p text:style-name="P46"><text:span text:style-name="T8">0分</text:span></text:p>
                </table:table-cell>
              </table:table-row>
            </table:table>
            <text:p text:style-name="P68"/>
          </table:table-cell>
          <table:table-cell table:style-name="表格11.C2" office:value-type="string">
            <text:p text:style-name="P50"><text:span text:style-name="T9">0%</text:span></text:p>
          </table:table-cell>
          <table:table-cell table:style-name="表格11.D2" office:value-type="string">
            <text:p text:style-name="P50"><text:span text:style-name="T26">成長率1.76%，達成率60%。</text:span></text:p>
          </table:table-cell>
          <table:table-cell table:style-name="表格11.E2" office:value-type="string">
            <text:list xml:id="list1785184404" text:style-name="WWNum2">
              <text:list-item>
                <text:p text:style-name="P60"><text:span text:style-name="T9">未達成原因分析：本局110年修正本局</text:span><text:span text:style-name="T20">、</text:span><text:span text:style-name="T9">分局、交通警察隊及刑事警察大隊等編制表共增</text:span><text:soft-page-break/><text:span text:style-name="T9">置28人，經考試院於110年4月15日同意備查，爰110年度編制員額1610人及109年度編制員額1582人，成長率為1.76%，達成率60%。</text:span></text:p>
              </text:list-item>
            </text:list>
            <text:p text:style-name="P58"><text:span text:style-name="T9">二、因應策略：</text:span><text:span text:style-name="T8">維持員額成長率≦0%。</text:span></text:p>
          </table:table-cell>
        </table:table-row>
      </table:table>
      <text:p text:style-name="P20"/>
      <text:p text:style-name="P71"><text:span text:style-name="T5">肆、推動成果具體事蹟總評</text:span></text:p>
      <text:list xml:id="list3919310445" text:style-name="WWNum5">
        <text:list-item>
          <text:p text:style-name="P21"><text:span text:style-name="T1">完成110年度警用汽車汰換61輛。</text:span></text:p>
        </text:list-item>
        <text:list-item>
          <text:p text:style-name="P22"><text:span text:style-name="T1">本局110年第22期錄影監視系統2,200萬元建置案，由「中華電信股份有限公司企業客戶分公司」得標，於110年8月16日簽約施作，於110年12月30日廠商函報完工，共採購66組監視器組158支鏡頭，加裝路口第5支全景鏡頭約18支，另新增車行軌跡辨識軟體36套，擴充機房相關伺服器及網路設備。</text:span></text:p>
        </text:list-item>
        <text:list-item>
          <text:p text:style-name="P22"><text:span text:style-name="T1">110年錄影監視系統維護案（110.01.01起），總包價格式合約由「良友科技股份有限公司」以959萬6,000元得標並完成驗收。</text:span></text:p>
        </text:list-item>
        <text:list-item>
          <text:p text:style-name="P22"><text:span text:style-name="T1">110年錄影監視系統網路案（110.01.01起），由「中投有線電視公司」以675萬610元得標並完成驗收。</text:span></text:p>
        </text:list-item>
        <text:list-item>
          <text:p text:style-name="P22"><text:soft-page-break/><text:span text:style-name="T1">110年錄影監視系統機房案（110.01.01起），總包價格式合約由「良友科技股份有限公司」以702萬6,000元得標並完成驗收。</text:span></text:p>
        </text:list-item>
        <text:list-item>
          <text:p text:style-name="P22"><text:span text:style-name="T1">治安要點錄影監視系統介接案（110.9.10訂約），由「良友科技股份有限公司」以96萬3,000元得標並於110年12月20日完成驗收。</text:span></text:p>
        </text:list-item>
        <text:list-item>
          <text:p text:style-name="P22"><text:span text:style-name="T1">110年警用光纜佈設案（110.9.27訂約），由「開元電訊有限公司」以321萬6,000元得標，並於111年1月10日完成驗收。</text:span></text:p>
        </text:list-item>
        <text:list-item>
          <text:p text:style-name="P22"><text:span text:style-name="T1">草屯鎮鳥嘴潭人工湖周邊道路遠端錄影監視系統建置案（110.11.26訂約），由「利隆科技投資股份有限公司」以1,340萬6,500元得標，履約期限至111年4月25日，目前工程進行中。</text:span></text:p>
        </text:list-item>
        <text:list-item>
          <text:p text:style-name="P22"><text:span text:style-name="T1">遠端網路錄影監視系統車牌辨識軟體更新工程案（110.12.15訂約），由「中華電信股份有限公司台灣南區電信分公司」以120萬元得標，並於110年12月29日完成驗收。</text:span></text:p>
        </text:list-item>
        <text:list-item>
          <text:p text:style-name="P22"><text:span text:style-name="T1">透過取締八項重大交通違規工作及交通安全教育宣導，110年度A1類死亡事故發生49件49人，較109年度56件</text:span><text:soft-page-break/><text:span text:style-name="T1">57人減少7件8人。</text:span></text:p>
        </text:list-item>
        <text:list-item>
          <text:p text:style-name="P23"><text:span text:style-name="T1">加強取締酒後駕車，109年度取締1,027件，酒駕A1類事故發生7件7人，較109年度減少3件3人。</text:span></text:p>
        </text:list-item>
        <text:list-item>
          <text:p text:style-name="P23"><text:span text:style-name="T1">交通部110年度評核109年執行院頒道路交通秩序與交通安全改進方案，本縣獲第3組第1名，交通執法單項成績第3組第3名。</text:span></text:p>
        </text:list-item>
        <text:list-item>
          <text:p text:style-name="P23"><text:span text:style-name="T1">110年刑事類指標性案件及重點工作：</text:span></text:p>
        </text:list-item>
      </text:list>
      <text:list xml:id="list2365265829" text:style-name="WWNum8">
        <text:list-item>
          <text:p text:style-name="P24"><text:span text:style-name="T1">草屯鎮碧興路KTV殺人案。</text:span></text:p>
        </text:list-item>
        <text:list-item>
          <text:p text:style-name="P24"><text:span text:style-name="T1">埔里鎮北平街槍擊殺人案。</text:span></text:p>
        </text:list-item>
        <text:list-item>
          <text:p text:style-name="P24"><text:span text:style-name="T1">埔里鎮南盛街越南商店殺人案。</text:span></text:p>
        </text:list-item>
        <text:list-item>
          <text:p text:style-name="P24"><text:span text:style-name="T1">魚池鄉金龍山風景區強盜案。</text:span></text:p>
        </text:list-item>
        <text:list-item>
          <text:p text:style-name="P24"><text:span text:style-name="T1">草屯鎮虎山路彩券行搶奪案。</text:span></text:p>
        </text:list-item>
        <text:list-item>
          <text:p text:style-name="P24"><text:span text:style-name="T1">中寮鄉愛鄉巷槍擊恐嚇案。</text:span></text:p>
        </text:list-item>
        <text:list-item>
          <text:p text:style-name="P24"><text:span text:style-name="T1">仁愛鄉高平路強盜案。</text:span></text:p>
        </text:list-item>
        <text:list-item>
          <text:p text:style-name="P24"><text:span text:style-name="T1">仁愛鄉南豐村外籍移工殺人案。</text:span></text:p>
        </text:list-item>
        <text:list-item>
          <text:p text:style-name="P24"><text:span text:style-name="T1">埔里鎮鯉魚路KTV殺人棄屍案。</text:span></text:p>
        </text:list-item>
        <text:list-item>
          <text:p text:style-name="P24"><text:span text:style-name="T1">南投市南陽路機車搶奪案。</text:span></text:p>
        </text:list-item>
        <text:list-item>
          <text:p text:style-name="P25"><text:span text:style-name="T1">南投市文化路「懋儀商行」及「立旺商行」強盜案。</text:span></text:p>
        </text:list-item>
        <text:list-item>
          <text:p text:style-name="P24"><text:span text:style-name="T1">草屯鎮碧山路娃娃機店槍擊案。</text:span></text:p>
        </text:list-item>
        <text:list-item>
          <text:p text:style-name="P24"><text:soft-page-break/><text:span text:style-name="T1">110年破獲詐欺集團27團170人。</text:span></text:p>
        </text:list-item>
        <text:list-item>
          <text:p text:style-name="P24"><text:span text:style-name="T1">110年計查獲制式槍枝2枝、非制式槍枝25枝。</text:span></text:p>
        </text:list-item>
        <text:list-item>
          <text:p text:style-name="P25"><text:span text:style-name="T1">破獲犯嫌張○○毒品咖啡包分裝工廠，現場查扣毒品咖啡包成品571包。</text:span></text:p>
        </text:list-item>
        <text:list-item>
          <text:p text:style-name="P25"><text:span text:style-name="T1">本局與調查局等專案小組共同破獲郭○○等2人以空運快遞夾藏毒品之方式運輸第三級毒品愷他命，純質淨重達1566.62公克。</text:span></text:p>
        </text:list-item>
        <text:list-item>
          <text:p text:style-name="P25"><text:span text:style-name="T1">本局與刑事警察局等專案小組破獲犯嫌張○○製造第二級毒品「 DMT 」（二甲基色胺）案。</text:span></text:p>
        </text:list-item>
        <text:list-item>
          <text:p text:style-name="P25"><text:span text:style-name="T1">本局與法務部調查局、警政署刑事警察局等專案小組共同破獲高○○等5人走私毒品喵喵(4-甲基甲基卡西酮)之先驅原料，總淨重達980.69公斤。</text:span></text:p>
        </text:list-item>
        <text:list-item>
          <text:p text:style-name="P25"><text:span text:style-name="T1">查獲王○○栽種大麻，現場查扣大麻活株42株及栽種工具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, 'Arial Unic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研澤仿宋體" svg:font-family="研澤仿宋體, 新細明體" style:font-family-generic="system" style:font-pitch="variable"/>
    <style:font-face style:name="研澤新中黑體" svg:font-family="研澤新中黑體, 新細明體" style:font-family-generic="roman" style:font-pitch="variable"/>
    <style:font-face style:name="研澤新中黑體1" svg:font-family="研澤新中黑體, 新細明體" style:font-family-generic="swiss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楷書體W5" svg:font-family="華康楷書體W5, 標楷體" style:font-family-generic="roman" style:font-pitch="variable"/>
    <style:font-face style:name="華康楷書體W51" svg:font-family="華康楷書體W5, 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3" style:font-family-asian="新細明體, PMingLiU" style:font-family-generic-asian="system" style:font-pitch-asian="variable" style:font-size-asian="12pt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next-style-name="Plain_20_Text" style:class="text">
      <style:paragraph-properties fo:margin-top="0.318cm" fo:margin-bottom="0.318cm" style:contextual-spacing="false" fo:line-height="150%" fo:text-align="justify" style:justify-single-word="false" style:snap-to-layout-grid="false"/>
      <style:text-properties style:font-name="研澤新中黑體1" fo:font-family="研澤新中黑體, 新細明體" style:font-family-generic="swiss" style:font-pitch="variable" fo:font-size="18pt" fo:letter-spacing="0.071cm" fo:font-weight="normal" style:letter-kerning="false" style:font-name-asian="標楷體1" style:font-family-asian="標楷體" style:font-family-generic-asian="system" style:font-pitch-asian="variable" style:font-size-asian="18pt" style:font-weight-asian="normal" style:font-name-complex="標楷體1" style:font-family-complex="標楷體" style:font-family-generic-complex="system" style:font-pitch-complex="variable" style:font-style-complex="italic" style:font-weight-complex="normal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language-complex="ar" style:country-complex="SA"/>
    </style:style>
    <style:style style:name="CM2" style:family="paragraph" style:parent-style-name="Default" style:next-style-name="Default">
      <style:paragraph-properties style:line-height-at-least="0.552cm"/>
    </style:style>
    <style:style style:name="CM24" style:family="paragraph" style:parent-style-name="Default" style:next-style-name="Default">
      <style:paragraph-properties fo:margin-top="0cm" fo:margin-bottom="0.238cm" style:contextual-spacing="false"/>
    </style:style>
    <style:style style:name="CM8" style:family="paragraph" style:parent-style-name="Default" style:next-style-name="Default">
      <style:paragraph-properties style:line-height-at-least="0.552cm"/>
    </style:style>
    <style:style style:name="CM26" style:family="paragraph" style:parent-style-name="Default" style:next-style-name="Default">
      <style:paragraph-properties fo:margin-top="0cm" fo:margin-bottom="0.459cm" style:contextual-spacing="false"/>
    </style:style>
    <style:style style:name="CM18" style:family="paragraph" style:parent-style-name="Default" style:next-style-name="Default">
      <style:paragraph-properties style:line-height-at-least="0.552cm"/>
    </style:style>
    <style:style style:name="一_3001_目" style:display-name="一、目" style:family="paragraph" style:parent-style-name="Standard" style:default-outline-level="1" style:list-style-name="">
      <style:paragraph-properties fo:margin-left="0.353cm" fo:margin-right="0cm" fo:margin-top="0.212cm" fo:margin-bottom="0.212cm" style:contextual-spacing="false" fo:text-align="justify" style:justify-single-word="false" fo:text-indent="-0.353cm" style:auto-text-indent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標楷體" style:font-family-generic="roman" style:font-pitch="variable" fo:font-size="16pt" style:letter-kerning="false" style:font-name-asian="華康楷書體W51" style:font-family-asian="華康楷書體W5, 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align="justify" style:justify-single-word="false" fo:text-indent="-0.90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style:contextual-spacing="false" fo:line-height="115%" fo:text-align="start" style:justify-single-word="false" fo:keep-together="always" fo:orphans="2" fo:widows="2" fo:keep-with-next="always" style:snap-to-layout-grid="true"/>
      <style:text-properties fo:color="#365f91" loext:opacity="100%" style:font-name="Cambria1" fo:font-family="Cambria" style:font-family-generic="swiss" style:font-pitch="variable" fo:font-size="14pt" fo:letter-spacing="normal" fo:font-weight="bold" style:font-name-asian="新細明體3" style:font-family-asian="新細明體, PMingLiU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_ff0e_" style:display-name="1．" style:family="paragraph" style:parent-style-name="Standard">
      <style:paragraph-properties fo:margin-left="1.981cm" fo:margin-right="0cm" fo:line-height="0.706cm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2" fo:font-family="新細明體, PMingLiU" style:font-family-generic="roman" style:font-pitch="variable" style:letter-kerning="false" style:font-name-complex="新細明體3" style:font-family-complex="新細明體, PMingLiU" style:font-family-generic-complex="system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3" style:font-family-complex="新細明體, PMingLiU" style:font-family-generic-complex="system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09-壹-一" style:display-name="109-壹-一" style:family="paragraph" style:parent-style-name="Standard">
      <style:paragraph-properties fo:margin-left="1.334cm" fo:margin-right="0cm" fo:text-indent="-0.829cm" style:auto-text-indent="false"/>
      <style:text-properties fo:color="#000000" loext:opacity="100%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8pt" fo:letter-spacing="normal" fo:font-style="normal" fo:font-weight="bold" style:font-name-asian="標楷體1" style:font-family-asian="標楷體" style:font-family-generic-asian="system" style:font-pitch-asian="variable" style:font-size-asian="18pt" style:font-style-asian="normal" style:font-weight-asian="bold"/>
    </style:style>
    <style:style style:name="WW8Num8z1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WW8Num8z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WW8Num8z4" style:family="text">
      <style:text-properties fo:font-size="14pt" fo:font-style="normal" fo:font-weight="normal" style:font-name-asian="研澤仿宋體" style:font-family-asian="研澤仿宋體, 新細明體" style:font-family-generic-asian="system" style:font-pitch-asian="variable" style:font-size-asian="14pt" style:font-style-asian="normal" style:font-weight-asian="normal"/>
    </style:style>
    <style:style style:name="WW8Num8z5" style:family="text"/>
    <style:style style:name="WW8Num8z6" style:family="text">
      <style:text-properties fo:font-size="18pt" style:font-name-asian="研澤仿宋體" style:font-family-asian="研澤仿宋體, 新細明體" style:font-family-generic-asian="system" style:font-pitch-asian="variable" style:font-size-asian="18pt"/>
    </style:style>
    <style:style style:name="WW8Num8z7" style:family="text">
      <style:text-properties fo:font-size="16pt" fo:font-style="normal" fo:font-weight="normal" style:font-size-asian="16pt" style:font-style-asian="normal" style:font-weight-asian="normal"/>
    </style:style>
    <style:style style:name="WW8Num8z8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language="en" fo:country="US" style:letter-kerning="true" style:font-name-asian="新細明體3" style:font-family-asian="新細明體, PMingLiU" style:font-family-generic-asian="system" style:font-pitch-asian="variable" style:language-asian="zh" style:country-asian="TW" style:font-name-complex="Calibri1" style:font-family-complex="Calibri" style:font-family-generic-complex="system" style:font-pitch-complex="variable" style:language-complex="ar" style:country-complex="SA"/>
    </style:style>
    <style:style style:name="_31__ff0e__20_字元" style:display-name="1．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Default_20_字元" style:display-name="Default 字元" style:family="text"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3" style:font-family-asian="新細明體, PMingLiU" style:font-family-generic-asian="system" style:font-pitch-asian="variable" style:font-size-asian="24pt" style:language-asian="zh" style:country-asian="TW" style:font-weight-asian="bold" style:font-name-complex="Cambria2" style:font-family-complex="Cambria" style:font-family-generic-complex="system" style:font-pitch-complex="variable" style:font-size-complex="24pt" style:language-complex="ar" style:country-complex="SA" style:font-weight-complex="bold"/>
    </style:style>
    <style:style style:name="標題_20_1_20_字元" style:display-name="標題 1 字元" style:family="text">
      <style:text-properties style:font-name="研澤新中黑體" fo:font-family="研澤新中黑體, 新細明體" style:font-family-generic="roman" style:font-pitch="variable" fo:font-size="18pt" fo:letter-spacing="0.071cm" fo:language="en" fo:country="US" style:font-name-asian="標楷體1" style:font-family-asian="標楷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6pt" style:language-complex="ar" style:country-complex="SA" style:font-style-complex="italic"/>
    </style:style>
    <style:style style:name="ListLabel_20_1" style:display-name="ListLabel 1" style:family="text">
      <style:text-properties fo:font-size="18pt" fo:letter-spacing="normal" fo:font-style="normal" fo:font-weight="bold" style:font-name-asian="標楷體1" style:font-family-asian="標楷體" style:font-family-generic-asian="system" style:font-pitch-asian="variable" style:font-size-asian="18pt" style:font-style-asian="normal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主軸%1%、" style:num-prefix="主軸" style:num-suffix="、" style:num-format="一, 二, 三, ...">
        <style:list-level-properties text:list-level-position-and-space-mode="label-alignment">
          <style:list-level-label-alignment text:label-followed-by="nothing" fo:text-indent="0.986cm" fo:margin-left="3.489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72cm" fo:min-width="0.605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9" draw:name="外框2" draw:style-name="Mgr1" draw:text-style-name="MP2" svg:width="0.604cm" svg:height="0.371cm" svg:x="8.075cm" svg:y="0.002cm"><text:p text:style-name="Footer"><text:span text:style-name="page_20_number">警</text:span><text:span text:style-name="page_20_number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警察局102 年度施政目標與重點</dc:title>
    <meta:initial-creator>0560_李開紀</meta:initial-creator>
    <dc:creator>張芳怡</dc:creator>
    <meta:editing-cycles>3</meta:editing-cycles>
    <meta:print-date>2022-03-09T00:02:00</meta:print-date>
    <meta:creation-date>2022-04-29T03:24:00</meta:creation-date>
    <dc:date>2022-04-29T03:24:00</dc:date>
    <dc:language>zh-TW</dc:language>
    <meta:editing-duration>P0D</meta:editing-duration>
    <meta:generator>LibreOffice/7.3.1.3$Windows_X86_64 LibreOffice_project/a69ca51ded25f3eefd52d7bf9a5fad8c90b87951</meta:generator>
    <meta:document-statistic meta:table-count="11" meta:image-count="0" meta:object-count="0" meta:page-count="10" meta:paragraph-count="295" meta:word-count="4136" meta:character-count="5001" meta:non-whitespace-character-count="4946"/>
    <meta:user-defined meta:name="AppVersion">15.0000</meta:user-defined>
    <meta:template xlink:type="simple" xlink:actuate="onRequest" xlink:title="Normal" xlink:href=""/>
  </office:meta>
</office:document-meta>
</file>