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, 'Arial Unico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, 標楷體" style:font-family-generic="roman" style:font-pitch="variable"/>
    <style:font-face style:name="華康楷書體W51" svg:font-family="華康楷書體W5, 標楷體" style:font-family-generic="system" style:font-pitch="variable"/>
  </office:font-face-decls>
  <office:automatic-styles>
    <style:style style:name="表格1" style:family="table">
      <style:table-properties style:width="14.161cm" fo:margin-left="0.009cm" fo:margin-top="0cm" fo:margin-bottom="0cm" table:align="left" style:writing-mode="lr-tb"/>
    </style:style>
    <style:style style:name="表格1.A" style:family="table-column">
      <style:table-column-properties style:column-width="4.523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0.004cm" fo:margin-left="-1.752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1.748cm"/>
    </style:style>
    <style:style style:name="表格2.G" style:family="table-column">
      <style:table-column-properties style:column-width="3.75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02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265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238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459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667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348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46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2.385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081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1.12cm"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0.831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4.979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4.346cm"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1.117cm"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5.316cm" fo:margin-left="0.018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2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5.304cm" fo:margin-left="0.018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1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6.798cm" fo:margin-left="0.018cm" fo:margin-top="0cm" fo:margin-bottom="0cm" table:align="left" style:writing-mode="lr-tb"/>
    </style:style>
    <style:style style:name="表格5.A" style:family="table-column">
      <style:table-column-properties style:column-width="2.134cm"/>
    </style:style>
    <style:style style:name="表格5.B" style:family="table-column">
      <style:table-column-properties style:column-width="1.166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1.1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6" style:family="table">
      <style:table-properties style:width="19.514cm" fo:margin-left="-1.261cm" fo:margin-top="0cm" fo:margin-bottom="0cm" table:align="left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2.459cm"/>
    </style:style>
    <style:style style:name="表格6.C" style:family="table-column">
      <style:table-column-properties style:column-width="1.069cm"/>
    </style:style>
    <style:style style:name="表格6.D" style:family="table-column">
      <style:table-column-properties style:column-width="7.207cm"/>
    </style:style>
    <style:style style:name="表格6.E" style:family="table-column">
      <style:table-column-properties style:column-width="1.446cm"/>
    </style:style>
    <style:style style:name="表格6.F" style:family="table-column">
      <style:table-column-properties style:column-width="1.101cm"/>
    </style:style>
    <style:style style:name="表格6.G" style:family="table-column">
      <style:table-column-properties style:column-width="3.79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968cm" fo:keep-together="auto"/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4.399cm" fo:keep-together="auto"/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4.397cm"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style:min-row-height="8.825cm" fo:keep-together="auto"/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5.316cm" fo:margin-left="0.018cm" fo:margin-top="0cm" fo:margin-bottom="0cm" table:align="left" style:writing-mode="lr-tb"/>
    </style:style>
    <style:style style:name="表格3.A" style:family="table-column">
      <style:table-column-properties style:column-width="3.186cm"/>
    </style:style>
    <style:style style:name="表格3.B" style:family="table-column">
      <style:table-column-properties style:column-width="2.12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5.304cm" fo:margin-left="0.018cm" fo:margin-top="0cm" fo:margin-bottom="0cm" table:align="left" style:writing-mode="lr-tb"/>
    </style:style>
    <style:style style:name="表格4.A" style:family="table-column">
      <style:table-column-properties style:column-width="3.186cm"/>
    </style:style>
    <style:style style:name="表格4.B" style:family="table-column">
      <style:table-column-properties style:column-width="2.11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6.798cm" fo:margin-left="0.018cm" fo:margin-top="0cm" fo:margin-bottom="0cm" table:align="left" style:writing-mode="lr-tb"/>
    </style:style>
    <style:style style:name="表格5.A" style:family="table-column">
      <style:table-column-properties style:column-width="2.134cm"/>
    </style:style>
    <style:style style:name="表格5.B" style:family="table-column">
      <style:table-column-properties style:column-width="1.166cm"/>
    </style:style>
    <style:style style:name="表格5.C" style:family="table-column">
      <style:table-column-properties style:column-width="2.328cm"/>
    </style:style>
    <style:style style:name="表格5.D" style:family="table-column">
      <style:table-column-properties style:column-width="1.1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7" style:family="table">
      <style:table-properties style:width="6.184cm" fo:margin-left="0cm" fo:margin-top="0cm" fo:margin-bottom="0cm" table:align="left" style:writing-mode="lr-tb"/>
    </style:style>
    <style:style style:name="表格7.A" style:family="table-column">
      <style:table-column-properties style:column-width="6.184cm"/>
    </style:style>
    <style:style style:name="表格7.1" style:family="table-row">
      <style:table-row-properties style:min-row-height="2.185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5.655cm" fo:margin-left="0cm" fo:margin-top="0cm" fo:margin-bottom="0cm" table:align="left" style:writing-mode="lr-tb"/>
    </style:style>
    <style:style style:name="表格8.A" style:family="table-column">
      <style:table-column-properties style:column-width="5.655cm"/>
    </style:style>
    <style:style style:name="表格8.1" style:family="table-row">
      <style:table-row-properties style:min-row-height="1.623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9.514cm" fo:margin-left="-1.261cm" fo:margin-top="0cm" fo:margin-bottom="0cm" table:align="left" style:writing-mode="lr-tb"/>
    </style:style>
    <style:style style:name="表格9.A" style:family="table-column">
      <style:table-column-properties style:column-width="2.977cm"/>
    </style:style>
    <style:style style:name="表格9.B" style:family="table-column">
      <style:table-column-properties style:column-width="2.464cm"/>
    </style:style>
    <style:style style:name="表格9.C" style:family="table-column">
      <style:table-column-properties style:column-width="1.321cm"/>
    </style:style>
    <style:style style:name="表格9.D" style:family="table-column">
      <style:table-column-properties style:column-width="6.32cm"/>
    </style:style>
    <style:style style:name="表格9.E" style:family="table-column">
      <style:table-column-properties style:column-width="1.429cm"/>
    </style:style>
    <style:style style:name="表格9.F" style:family="table-column">
      <style:table-column-properties style:column-width="1.102cm"/>
    </style:style>
    <style:style style:name="表格9.G" style:family="table-column">
      <style:table-column-properties style:column-width="3.89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6.184cm" fo:margin-left="0cm" fo:margin-top="0cm" fo:margin-bottom="0cm" table:align="left" style:writing-mode="lr-tb"/>
    </style:style>
    <style:style style:name="表格7.A" style:family="table-column">
      <style:table-column-properties style:column-width="6.184cm"/>
    </style:style>
    <style:style style:name="表格7.1" style:family="table-row">
      <style:table-row-properties style:min-row-height="2.185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8" style:family="table">
      <style:table-properties style:width="5.655cm" fo:margin-left="0cm" fo:margin-top="0cm" fo:margin-bottom="0cm" table:align="left" style:writing-mode="lr-tb"/>
    </style:style>
    <style:style style:name="表格8.A" style:family="table-column">
      <style:table-column-properties style:column-width="5.655cm"/>
    </style:style>
    <style:style style:name="表格8.1" style:family="table-row">
      <style:table-row-properties style:min-row-height="1.623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0" style:family="table">
      <style:table-properties style:width="6.798cm" fo:margin-left="0.018cm" fo:margin-top="0cm" fo:margin-bottom="0cm" table:align="left" style:writing-mode="lr-tb"/>
    </style:style>
    <style:style style:name="表格10.A" style:family="table-column">
      <style:table-column-properties style:column-width="2.134cm"/>
    </style:style>
    <style:style style:name="表格10.B" style:family="table-column">
      <style:table-column-properties style:column-width="1.166cm"/>
    </style:style>
    <style:style style:name="表格10.C" style:family="table-column">
      <style:table-column-properties style:column-width="2.328cm"/>
    </style:style>
    <style:style style:name="表格10.D" style:family="table-column">
      <style:table-column-properties style:column-width="1.16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0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1" style:family="table">
      <style:table-properties style:width="19.514cm" fo:margin-left="-1.261cm" fo:margin-top="0cm" fo:margin-bottom="0cm" table:align="left" style:writing-mode="lr-tb"/>
    </style:style>
    <style:style style:name="表格11.A" style:family="table-column">
      <style:table-column-properties style:column-width="3.565cm"/>
    </style:style>
    <style:style style:name="表格11.B" style:family="table-column">
      <style:table-column-properties style:column-width="2.228cm"/>
    </style:style>
    <style:style style:name="表格11.C" style:family="table-column">
      <style:table-column-properties style:column-width="7.207cm"/>
    </style:style>
    <style:style style:name="表格11.D" style:family="table-column">
      <style:table-column-properties style:column-width="1.718cm"/>
    </style:style>
    <style:style style:name="表格11.E" style:family="table-column">
      <style:table-column-properties style:column-width="4.79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8.735cm" fo:keep-together="auto"/>
    </style:style>
    <style:style style:name="表格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6.798cm" fo:margin-left="0.018cm" fo:margin-top="0cm" fo:margin-bottom="0cm" table:align="left" style:writing-mode="lr-tb"/>
    </style:style>
    <style:style style:name="表格10.A" style:family="table-column">
      <style:table-column-properties style:column-width="2.134cm"/>
    </style:style>
    <style:style style:name="表格10.B" style:family="table-column">
      <style:table-column-properties style:column-width="1.166cm"/>
    </style:style>
    <style:style style:name="表格10.C" style:family="table-column">
      <style:table-column-properties style:column-width="2.328cm"/>
    </style:style>
    <style:style style:name="表格10.D" style:family="table-column">
      <style:table-column-properties style:column-width="1.16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0.C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_31_09-貳-_28_一_29_面向-表格內項下一_3001_..">
      <style:paragraph-properties fo:orphans="0" fo:widows="0"/>
    </style:style>
    <style:style style:name="P2" style:family="paragraph" style:parent-style-name="_31_09-貳-_28_一_29_面向-表格內項下一_3001_..">
      <style:paragraph-properties fo:orphans="0" fo:widows="0"/>
      <style:text-properties fo:color="#000000" loext:opacity="100%"/>
    </style:style>
    <style:style style:name="P3" style:family="paragraph" style:parent-style-name="_31_09-貳-_28_一_29_面向-表格內項下一_3001_..">
      <style:paragraph-properties fo:margin-left="1.196cm" fo:margin-right="0cm" fo:line-height="0.847cm" fo:text-indent="-0.988cm" style:auto-text-indent="false"/>
    </style:style>
    <style:style style:name="P4" style:family="paragraph" style:parent-style-name="_31_09-貳-_28_一_29_面向-表格內項下一_3001_..">
      <style:paragraph-properties fo:margin-left="1.238cm" fo:margin-right="0cm" fo:line-height="0.847cm" fo:text-align="justify" style:justify-single-word="false" fo:text-indent="-0.988cm" style:auto-text-indent="false"/>
    </style:style>
    <style:style style:name="P5" style:family="paragraph" style:parent-style-name="_31_09-貳-_28_一_29_面向-表格內項下一_3001_..">
      <style:paragraph-properties fo:margin-left="0cm" fo:margin-right="0cm" fo:line-height="0.847cm" fo:text-align="justify" style:justify-single-word="false" fo:text-indent="0.247cm" style:auto-text-indent="false"/>
    </style:style>
    <style:style style:name="P6" style:family="paragraph" style:parent-style-name="CM26"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Default">
      <style:paragraph-properties fo:margin-left="1.27cm" fo:margin-right="0.457cm" fo:text-align="justify" style:justify-single-word="false" fo:text-indent="0.988cm" style:auto-text-indent="false"/>
    </style:style>
    <style:style style:name="P8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  <style:text-properties fo:color="#000000" loext:opacity="100%"/>
    </style:style>
    <style:style style:name="P9" style:family="paragraph" style:parent-style-name="Default">
      <style:paragraph-properties fo:margin-left="0cm" fo:margin-right="0.457cm" fo:text-indent="0cm" style:auto-text-indent="false"/>
      <style:text-properties fo:color="#000000" loext:opacity="100%"/>
    </style:style>
    <style:style style:name="P10" style:family="paragraph" style:parent-style-name="Default">
      <style:text-properties fo:color="#000000" loext:opacity="100%" fo:font-size="16pt" style:font-size-asian="16pt"/>
    </style:style>
    <style:style style:name="P11" style:family="paragraph" style:parent-style-name="Default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2" style:family="paragraph" style:parent-style-name="Default">
      <style:paragraph-properties>
        <style:tab-stops>
          <style:tab-stop style:position="1.693cm"/>
        </style:tab-stops>
      </style:paragraph-properties>
    </style:style>
    <style:style style:name="P13" style:family="paragraph" style:parent-style-name="Default">
      <style:paragraph-properties fo:orphans="0" fo:widows="0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rame_20_contents">
      <style:paragraph-properties fo:line-height="0.776cm" fo:orphans="0" fo:widows="0" style:snap-to-layout-grid="false"/>
    </style:style>
    <style:style style:name="P16" style:family="paragraph" style:parent-style-name="Frame_20_contents">
      <style:paragraph-properties fo:line-height="0.776cm" fo:text-align="center" style:justify-single-word="false" fo:orphans="0" fo:widows="0" style:snap-to-layout-grid="false"/>
    </style:style>
    <style:style style:name="P17" style:family="paragraph" style:parent-style-name="Frame_20_contents">
      <style:paragraph-properties fo:orphans="0" fo:widows="0"/>
    </style:style>
    <style:style style:name="P18" style:family="paragraph" style:parent-style-name="Heading_20_2" style:list-style-name="WWNum1">
      <style:paragraph-properties fo:line-height="0.811cm"/>
    </style:style>
    <style:style style:name="P19" style:family="paragraph" style:parent-style-name="Heading_20_2" style:list-style-name="WWNum1">
      <style:paragraph-properties fo:line-height="0.811cm"/>
      <style:text-properties fo:color="#000000" loext:opacity="100%" fo:font-size="14pt" style:font-name-asian="標楷體1" style:font-size-asian="14pt" style:font-name-complex="Times New Roman1" style:font-size-complex="14pt"/>
    </style:style>
    <style:style style:name="P20" style:family="paragraph" style:parent-style-name="List_20_Paragraph" style:list-style-name="WWNum11">
      <style:paragraph-properties fo:margin-left="0.85cm" fo:margin-right="0cm" fo:line-height="0.847cm" fo:text-indent="0.15cm" style:auto-text-indent="false"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11">
      <style:paragraph-properties fo:margin-left="2.05cm" fo:margin-right="0cm" fo:line-height="0.847cm" fo:text-indent="-1.05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12">
      <style:paragraph-properties fo:margin-left="2.598cm" fo:margin-right="0cm" fo:line-height="0.847cm" fo:text-indent="-1.598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 style:list-style-name="WWNum12">
      <style:paragraph-properties fo:margin-left="1.951cm" fo:margin-right="0cm" fo:line-height="0.847cm" fo:text-indent="-0.951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12">
      <style:paragraph-properties fo:margin-left="1.85cm" fo:margin-right="0cm" fo:line-height="0.847cm" fo:text-indent="-0.85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12">
      <style:paragraph-properties fo:margin-left="1.85cm" fo:margin-right="0cm" fo:line-height="0.847cm" fo:text-indent="-1cm" style:auto-text-indent="false">
        <style:tab-stops>
          <style:tab-stop style:position="2cm"/>
        </style:tab-stops>
      </style:paragraph-properties>
    </style:style>
    <style:style style:name="P26" style:family="paragraph" style:parent-style-name="List_20_Paragraph" style:list-style-name="WWNum13">
      <style:paragraph-properties fo:margin-left="2.598cm" fo:margin-right="0cm" fo:line-height="0.847cm" fo:text-indent="-1.598cm" style:auto-text-indent="false">
        <style:tab-stops>
          <style:tab-stop style:position="2cm"/>
        </style:tab-stops>
      </style:paragraph-properties>
    </style:style>
    <style:style style:name="P27" style:family="paragraph" style:parent-style-name="List_20_Paragraph" style:list-style-name="WWNum14">
      <style:paragraph-properties fo:margin-left="2cm" fo:margin-right="0cm" fo:line-height="0.847cm" fo:text-indent="-1cm" style:auto-text-indent="false">
        <style:tab-stops>
          <style:tab-stop style:position="2cm"/>
        </style:tab-stops>
      </style:paragraph-properties>
    </style:style>
    <style:style style:name="P28" style:family="paragraph" style:parent-style-name="List_20_Paragraph" style:list-style-name="WWNum14">
      <style:paragraph-properties fo:margin-left="2.101cm" fo:margin-right="0cm" fo:line-height="0.847cm" fo:text-indent="-1.101cm" style:auto-text-indent="false">
        <style:tab-stops>
          <style:tab-stop style:position="2cm"/>
        </style:tab-stops>
      </style:paragraph-properties>
    </style:style>
    <style:style style:name="P29" style:family="paragraph" style:parent-style-name="List_20_Paragraph" style:list-style-name="WWNum14">
      <style:paragraph-properties fo:margin-left="2.598cm" fo:margin-right="0cm" fo:line-height="0.847cm" fo:text-indent="-1.598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center" style:justify-single-word="false" fo:orphans="0" fo:widows="0" style:snap-to-layout-grid="false"/>
    </style:style>
    <style:style style:name="P33" style:family="paragraph" style:parent-style-name="Standard">
      <style:paragraph-properties fo:text-align="center" style:justify-single-word="false"/>
      <style:text-properties fo:color="#ff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4" style:family="paragraph" style:parent-style-name="Standard">
      <style:paragraph-properties fo:margin-left="1.27cm" fo:margin-right="0.457cm" fo:text-align="justify" style:justify-single-word="false" fo:text-indent="0.988cm" style:auto-text-indent="false"/>
    </style:style>
    <style:style style:name="P35" style:family="paragraph" style:parent-style-name="Standard">
      <style:paragraph-properties fo:margin-left="0.296cm" fo:margin-right="0cm" fo:text-align="justify" style:justify-single-word="false" fo:orphans="0" fo:widows="0" fo:text-indent="-0.296cm" style:auto-text-indent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 style:list-style-name="WWNum3">
      <style:paragraph-properties fo:text-align="justify" style:justify-single-word="false" fo:orphans="0" fo:widows="0"/>
    </style:style>
    <style:style style:name="P3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39" style:family="paragraph" style:parent-style-name="Standard">
      <style:paragraph-properties fo:line-height="0.776cm" style:snap-to-layout-grid="false"/>
    </style:style>
    <style:style style:name="P40" style:family="paragraph" style:parent-style-name="Standard">
      <style:paragraph-properties fo:margin-left="-0.953cm" fo:margin-right="0cm" fo:line-height="0.776cm" fo:text-indent="0.564cm" style:auto-text-indent="false" style:snap-to-layout-grid="false"/>
    </style:style>
    <style:style style:name="P41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42" style:family="paragraph" style:parent-style-name="Standard">
      <style:text-properties fo:color="#000000" loext:opacity="100%"/>
    </style:style>
    <style:style style:name="P43" style:family="paragraph" style:parent-style-name="Standard">
      <style:paragraph-properties fo:orphans="0" fo:widows="0"/>
      <style:text-properties fo:color="#000000" loext:opacity="100%"/>
    </style:style>
    <style:style style:name="P44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45" style:family="paragraph" style:parent-style-name="Standard">
      <style:paragraph-properties fo:line-height="0.529cm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46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47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1"/>
    </style:style>
    <style:style style:name="P48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51" style:family="paragraph" style:parent-style-name="Standard">
      <style:paragraph-properties fo:margin-left="0.635cm" fo:margin-right="0cm" fo:line-height="0.529cm" fo:text-align="justify" style:justify-single-word="false" fo:orphans="0" fo:widows="0" fo:text-indent="0cm" style:auto-text-indent="false" style:vertical-align="baseline"/>
      <style:text-properties fo:color="#000000" loext:opacity="100%" style:font-name-asian="標楷體1"/>
    </style:style>
    <style:style style:name="P52" style:family="paragraph" style:parent-style-name="Standard">
      <style:paragraph-properties fo:margin-top="0.212cm" fo:margin-bottom="0.212cm" style:contextual-spacing="false" fo:line-height="0.459cm" fo:text-align="center" style:justify-single-word="false" fo:orphans="0" fo:widows="0" style:snap-to-layout-grid="false"/>
    </style:style>
    <style:style style:name="P53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 style:vertical-align="baseline"/>
    </style:style>
    <style:style style:name="P54" style:family="paragraph" style:parent-style-name="Standard">
      <style:paragraph-properties fo:line-height="0.529cm" fo:text-align="justify" style:justify-single-word="false" fo:orphans="0" fo:widows="0" style:vertical-align="baseline"/>
    </style:style>
    <style:style style:name="P55" style:family="paragraph" style:parent-style-name="Standard">
      <style:paragraph-properties fo:margin-left="0.372cm" fo:margin-right="0cm" fo:line-height="0.529cm" fo:text-align="justify" style:justify-single-word="false" fo:orphans="0" fo:widows="0" fo:text-indent="-0.372cm" style:auto-text-indent="false" style:snap-to-layout-grid="false"/>
    </style:style>
    <style:style style:name="P56" style:family="paragraph" style:parent-style-name="Standard" style:list-style-name="WWNum8">
      <style:paragraph-properties fo:line-height="0.529cm" fo:text-align="justify" style:justify-single-word="false" fo:orphans="0" fo:widows="0" style:vertical-align="baseline"/>
    </style:style>
    <style:style style:name="P57" style:family="paragraph" style:parent-style-name="Standard" style:list-style-name="WWNum4">
      <style:paragraph-properties fo:line-height="0.529cm" fo:text-align="justify" style:justify-single-word="false" fo:orphans="0" fo:widows="0" style:vertical-align="baseline"/>
    </style:style>
    <style:style style:name="P58" style:family="paragraph" style:parent-style-name="Standard">
      <style:paragraph-properties fo:line-height="0.529cm" fo:text-align="center" style:justify-single-word="false" fo:orphans="0" fo:widows="0" style:vertical-align="baseline"/>
    </style:style>
    <style:style style:name="P59" style:family="paragraph" style:parent-style-name="Standard">
      <style:paragraph-properties fo:line-height="0.529cm" fo:text-align="center" style:justify-single-word="false" fo:orphans="0" fo:widows="0" style:vertical-align="baseline" style:snap-to-layout-grid="false"/>
    </style:style>
    <style:style style:name="P60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61" style:family="paragraph" style:parent-style-name="Standard">
      <style:paragraph-properties fo:line-height="0.529cm" fo:orphans="0" fo:widows="0" style:snap-to-layout-grid="false"/>
    </style:style>
    <style:style style:name="P62" style:family="paragraph" style:parent-style-name="Standard">
      <style:paragraph-properties fo:line-height="0.529cm" fo:orphans="0" fo:widows="0" style:vertical-align="baseline"/>
    </style:style>
    <style:style style:name="P63" style:family="paragraph" style:parent-style-name="Standard">
      <style:paragraph-properties fo:margin-left="0.423cm" fo:margin-right="0cm" fo:line-height="0.529cm" fo:orphans="0" fo:widows="0" fo:text-indent="-0.423cm" style:auto-text-indent="false" style:vertical-align="baseline"/>
    </style:style>
    <style:style style:name="P64" style:family="paragraph" style:parent-style-name="Standard">
      <style:paragraph-properties fo:line-height="0.564cm" fo:orphans="0" fo:widows="0" style:snap-to-layout-grid="false"/>
    </style:style>
    <style:style style:name="P65" style:family="paragraph" style:parent-style-name="Standard">
      <style:paragraph-properties fo:margin-left="0.559cm" fo:margin-right="0cm" fo:line-height="0.564cm" fo:orphans="0" fo:widows="0" fo:text-indent="-0.75cm" style:auto-text-indent="false" style:snap-to-layout-grid="false"/>
    </style:style>
    <style:style style:name="P66" style:family="paragraph" style:parent-style-name="Standard">
      <style:paragraph-properties fo:margin-left="0.596cm" fo:margin-right="0cm" fo:line-height="0.564cm" fo:orphans="0" fo:widows="0" fo:text-indent="-0.838cm" style:auto-text-indent="false" style:snap-to-layout-grid="false"/>
    </style:style>
    <style:style style:name="P67" style:family="paragraph" style:parent-style-name="Standard">
      <style:paragraph-properties fo:margin-left="0.66cm" fo:margin-right="0cm" fo:line-height="0.564cm" fo:orphans="0" fo:widows="0" fo:text-indent="-0.804cm" style:auto-text-indent="false" style:snap-to-layout-grid="false"/>
    </style:style>
    <style:style style:name="P68" style:family="paragraph" style:parent-style-name="Standard">
      <style:paragraph-properties fo:margin-left="0.423cm" fo:margin-right="0cm" fo:line-height="0.564cm" fo:orphans="0" fo:widows="0" fo:text-indent="-0.423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564cm" fo:orphans="0" fo:widows="0" fo:text-indent="-0.25cm" style:auto-text-indent="false" style:snap-to-layout-grid="false"/>
    </style:style>
    <style:style style:name="P70" style:family="paragraph" style:parent-style-name="Standard">
      <style:paragraph-properties fo:margin-left="-0.25cm" fo:margin-right="0cm" fo:line-height="0.564cm" fo:orphans="0" fo:widows="0" fo:text-indent="0.019cm" style:auto-text-indent="false" style:snap-to-layout-grid="false"/>
    </style:style>
    <style:style style:name="P71" style:family="paragraph" style:parent-style-name="Standard">
      <style:paragraph-properties fo:line-height="0.564cm" fo:orphans="0" fo:widows="0"/>
    </style:style>
    <style:style style:name="P72" style:family="paragraph" style:parent-style-name="Standard" style:list-style-name="WWNum7">
      <style:paragraph-properties fo:line-height="0.564cm" fo:orphans="0" fo:widows="0" style:snap-to-layout-grid="false"/>
    </style:style>
    <style:style style:name="P73" style:family="paragraph" style:parent-style-name="Standard" style:list-style-name="WWNum5">
      <style:paragraph-properties fo:margin-top="0.212cm" fo:margin-bottom="0.212cm" style:contextual-spacing="false" fo:line-height="0.564cm" fo:orphans="0" fo:widows="0" style:snap-to-layout-grid="false"/>
    </style:style>
    <style:style style:name="P74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75" style:family="paragraph" style:parent-style-name="Standard">
      <style:paragraph-properties fo:margin-left="0.296cm" fo:margin-right="0cm" fo:line-height="0.564cm" fo:text-align="justify" style:justify-single-word="false" fo:orphans="0" fo:widows="0" fo:text-indent="-0.296cm" style:auto-text-indent="false" style:snap-to-layout-grid="false"/>
    </style:style>
    <style:style style:name="P76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77" style:family="paragraph" style:parent-style-name="Standard">
      <style:paragraph-properties fo:orphans="0" fo:widows="0"/>
    </style:style>
    <style:style style:name="P78" style:family="paragraph" style:parent-style-name="Standard">
      <style:paragraph-properties fo:margin-left="0.296cm" fo:margin-right="0cm" fo:orphans="0" fo:widows="0" fo:text-indent="-0.296cm" style:auto-text-indent="false"/>
    </style:style>
    <style:style style:name="P79" style:family="paragraph" style:parent-style-name="Standard">
      <style:paragraph-properties fo:margin-left="-0.434cm" fo:margin-right="0cm" fo:orphans="0" fo:widows="0" fo:text-indent="-0.002cm" style:auto-text-indent="false"/>
    </style:style>
    <style:style style:name="P80" style:family="paragraph" style:parent-style-name="Standard">
      <style:paragraph-properties fo:line-height="0.494cm" fo:orphans="0" fo:widows="0" style:snap-to-layout-grid="false"/>
    </style:style>
    <style:style style:name="P81" style:family="paragraph" style:parent-style-name="Standard">
      <style:paragraph-properties fo:line-height="0.494cm" fo:text-align="justify" style:justify-single-word="false" fo:orphans="0" fo:widows="0"/>
    </style:style>
    <style:style style:name="P82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83" style:family="paragraph" style:parent-style-name="Standard">
      <style:paragraph-properties fo:margin-left="0.559cm" fo:margin-right="0cm" fo:line-height="0.635cm" fo:text-align="justify" style:justify-single-word="false" fo:orphans="0" fo:widows="0" fo:text-indent="-0.635cm" style:auto-text-indent="false"/>
    </style:style>
    <style:style style:name="P84" style:family="paragraph" style:parent-style-name="Standard">
      <style:paragraph-properties fo:margin-left="0.296cm" fo:margin-right="0cm" fo:line-height="0.635cm" fo:text-align="justify" style:justify-single-word="false" fo:orphans="0" fo:widows="0" fo:text-indent="-0.296cm" style:auto-text-indent="false"/>
    </style:style>
    <style:style style:name="P85" style:family="paragraph" style:parent-style-name="Standard">
      <style:paragraph-properties fo:margin-left="0.381cm" fo:margin-right="0cm" fo:line-height="0.635cm" fo:text-align="justify" style:justify-single-word="false" fo:orphans="0" fo:widows="0" fo:text-indent="-0.381cm" style:auto-text-indent="false"/>
    </style:style>
    <style:style style:name="P86" style:family="paragraph" style:parent-style-name="Standard">
      <style:paragraph-properties fo:line-height="0.635cm"/>
    </style:style>
    <style:style style:name="P87" style:family="paragraph" style:parent-style-name="Standard">
      <style:paragraph-properties fo:margin-left="1.131cm" fo:margin-right="0cm" fo:margin-top="0.212cm" fo:margin-bottom="0.212cm" style:contextual-spacing="false" fo:text-indent="-1.131cm" style:auto-text-indent="false" style:snap-to-layout-grid="false"/>
    </style:style>
    <style:style style:name="P88" style:family="paragraph" style:parent-style-name="Standard">
      <style:paragraph-properties fo:margin-left="0.986cm" fo:margin-right="0cm" fo:line-height="0.847cm" fo:text-indent="-0.736cm" style:auto-text-indent="false">
        <style:tab-stops>
          <style:tab-stop style:position="0.593cm"/>
          <style:tab-stop style:position="1.799cm"/>
        </style:tab-stops>
      </style:paragraph-properties>
    </style:style>
    <style:style style:name="P89" style:family="paragraph" style:parent-style-name="cjk">
      <style:paragraph-properties fo:text-align="center" style:justify-single-word="false" fo:orphans="0" fo:widows="0"/>
    </style:style>
    <style:style style:name="P90" style:family="paragraph" style:parent-style-name="內文-_28_web_29_">
      <style:paragraph-properties fo:margin-top="0cm" fo:margin-bottom="0cm" style:contextual-spacing="false" fo:orphans="0" fo:widows="0"/>
    </style:style>
    <style:style style:name="P91" style:family="paragraph" style:parent-style-name="內文-_28_web_29_" style:list-style-name="WWNum6">
      <style:paragraph-properties fo:margin-top="0cm" fo:margin-bottom="0cm" style:contextual-spacing="false" fo:orphans="0" fo:widows="0"/>
    </style:style>
    <style:style style:name="P9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fo:color="#000000" loext:opacity="100%" style:font-name-asian="Calibri1" style:font-name-complex="Calibri1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letter-kerning="false" style:font-size-asian="14pt" style:font-name-complex="標楷體1" style:font-size-complex="14pt"/>
    </style:style>
    <style:style style:name="T8" style:family="text">
      <style:text-properties fo:color="#000000" loext:opacity="100%" style:font-name="標楷體" style:font-name-asian="標楷體1" style:font-name-complex="標楷體1"/>
    </style:style>
    <style:style style:name="T9" style:family="text">
      <style:text-properties fo:color="#000000" loext:opacity="100%" style:font-name="標楷體" style:font-name-asian="標楷體1" style:font-name-complex="標楷體1" style:font-size-complex="12pt"/>
    </style:style>
    <style:style style:name="T10" style:family="text">
      <style:text-properties fo:color="#000000" loext:opacity="100%" style:font-name="標楷體" style:font-name-asian="標楷體1" style:font-name-complex="新細明體" style:font-size-complex="12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letter-kerning="false" style:font-name-asian="標楷體1" style:font-name-complex="標楷體1"/>
    </style:style>
    <style:style style:name="T13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4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5" style:family="text">
      <style:text-properties fo:color="#000000" loext:opacity="100%" style:font-name="標楷體" style:letter-kerning="false" style:font-name-asian="標楷體1" style:font-name-complex="DFKaiShu-SB-Estd-BF"/>
    </style:style>
    <style:style style:name="T16" style:family="text">
      <style:text-properties fo:color="#000000" loext:opacity="100%" style:font-name="標楷體" style:letter-kerning="false" fo:background-color="#eeeeee" loext:char-shading-value="0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style:font-name-complex="標楷體1"/>
    </style:style>
    <style:style style:name="T1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9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2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/>
    </style:style>
    <style:style style:name="T2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fo:color="#000000" loext:opacity="100%" fo:font-size="14pt" style:font-size-asian="14pt" style:font-name-complex="Calibri1" style:font-size-complex="14pt"/>
    </style:style>
    <style:style style:name="T27" style:family="text">
      <style:text-properties fo:color="#000000" loext:opacity="100%" fo:font-size="14pt" style:font-name-asian="標楷體1" style:font-size-asian="14pt" style:font-name-complex="標楷體1" style:font-size-complex="14pt"/>
    </style:style>
    <style:style style:name="T28" style:family="text">
      <style:text-properties fo:color="#000000" loext:opacity="100%" fo:font-size="14pt" style:font-name-asian="標楷體1" style:font-size-asian="14pt" style:font-size-complex="14pt"/>
    </style:style>
    <style:style style:name="T29" style:family="text">
      <style:text-properties fo:color="#000000" loext:opacity="100%" fo:font-size="14pt" fo:font-weight="bold" style:font-size-asian="14pt" style:font-weight-asian="bold" style:font-size-complex="14pt"/>
    </style:style>
    <style:style style:name="T30" style:family="text">
      <style:text-properties fo:color="#000000" loext:opacity="100%" style:font-name-asian="標楷體1"/>
    </style:style>
    <style:style style:name="T31" style:family="text">
      <style:text-properties fo:color="#000000" loext:opacity="100%" style:font-name-asian="標楷體1" style:font-name-complex="標楷體1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33" style:family="text">
      <style:text-properties fo:color="#000000" loext:opacity="100%" style:font-name="Times New Roman" style:font-name-complex="Times New Roman1"/>
    </style:style>
    <style:style style:name="T34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3.194cm" fo:min-width="14.16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觀光處</text:span></text:p>
      <text:p text:style-name="P33"/>
      <text:p text:style-name="Standard"><text:span text:style-name="T3"><text:s text:c="2"/></text:span><text:span text:style-name="T4">壹、前言</text:span></text:p>
      <text:p text:style-name="P34"><text:span text:style-name="T5">面對全球化、在地化的發展，我們必須不斷思索如何利用本縣特有的自然資源，營造觀光旅遊大縣為國際觀光首都，因應交通部觀光局「Tourism2030觀光政策白皮書」就未來十年重點發展目標及透過「南投縣觀光政策白皮書」中有關「市場國際化」、「產業優質化」、「服務智慧化」、「環境永續化」等四大政策目標進行整體規劃梳理，如草屯99峰遊憩園區開發案、名間鄉松柏嶺高空觀景台計畫、合歡山國際暗空公園、東埔溫泉區整建之推動及七大旅線(藝術溫泉軸、八卦山休閒軸、日月潭觀光軸、合歡星空軸、玉山溫泉軸、集集鐵道軸及茶鄉工藝軸)各景區功能之充實及擴充等等，期望以「觀光主流化」的策略，來打造每一景點、每一旅遊線均有各別特色及吃不膩的風味美食，進而打造「國際觀光首都 ── 健康 快樂 幸福的城市」。</text:span></text:p>
      <text:p text:style-name="P7"><text:span text:style-name="T26">本處依據110年度施政計畫及核定預算額度，按計畫執行結果如次：</text:span></text:p>
      <text:list xml:id="list1351151702" text:style-name="WWNum1">
        <text:list-item>
          <text:list>
            <text:list-item>
              <text:h text:style-name="P18" text:outline-level="2"><text:span text:style-name="T27">貳、年度績效指標</text:span></text:h>
            </text:list-item>
          </text:list>
        </text:list-item>
      </text:list>
      <text:p text:style-name="P39"><text:span text:style-name="T28">（一）績效達成情形</text:span></text:p>
      <text:p text:style-name="P8"><draw:custom-shape text:anchor-type="char" draw:z-index="0" draw:name="外框1" draw:style-name="gr1" draw:text-style-name="P92" svg:width="14.161cm" svg:height="3.193cm" svg:x="1.194cm" svg:y="0.497cm"><loext:table table:name="表格1" table:style-name="表格1"><loext:table-column table:style-name="表格1.A"/><loext:table-column table:style-name="表格1.B"/><loext:table-column table:style-name="表格1.C"/><loext:table-column table:style-name="表格1.D"/><loext:table-row table:style-name="表格1.1"><loext:table-cell table:style-name="表格1.A1" office:value-type="string"><text:p text:style-name="P15"><text:span text:style-name="T34">績效目標衡量面向</text:span></text:p></loext:table-cell><loext:table-cell table:style-name="表格1.B1" office:value-type="string"><text:p text:style-name="P16"><text:span text:style-name="T34">權重配分</text:span></text:p></loext:table-cell><loext:table-cell table:style-name="表格1.B1" office:value-type="string"><text:p text:style-name="P16"><text:span text:style-name="T34">自評得分</text:span></text:p></loext:table-cell><loext:table-cell table:style-name="表格1.A1" office:value-type="string"><text:p text:style-name="P16"><text:span text:style-name="T34">總分</text:span></text:p></loext:table-cell></loext:table-row><loext:table-row table:style-name="表格1.1"><loext:table-cell table:style-name="表格1.A1" office:value-type="string"><text:p text:style-name="P15"><text:span text:style-name="T34">業務面向</text:span></text:p></loext:table-cell><loext:table-cell table:style-name="表格1.A1" office:value-type="string"><text:p text:style-name="P16"><text:span text:style-name="T34">70</text:span></text:p></loext:table-cell><loext:table-cell table:style-name="表格1.A1" office:value-type="string"><text:p text:style-name="P16"><text:span text:style-name="T34">70</text:span></text:p></loext:table-cell><loext:table-cell table:style-name="表格1.B1" table:number-rows-spanned="3" office:value-type="string"><text:p text:style-name="P16"><text:span text:style-name="T34">98.3</text:span></text:p></loext:table-cell></loext:table-row><loext:table-row table:style-name="表格1.1"><loext:table-cell table:style-name="表格1.A1" office:value-type="string"><text:p text:style-name="P15"><text:span text:style-name="T34">人力面向</text:span></text:p></loext:table-cell><loext:table-cell table:style-name="表格1.A1" office:value-type="string"><text:p text:style-name="P16"><text:span text:style-name="T34">15</text:span></text:p></loext:table-cell><loext:table-cell table:style-name="表格1.A1" office:value-type="string"><text:p text:style-name="P16"><text:span text:style-name="T34">14</text:span></text:p></loext:table-cell><loext:covered-table-cell table:style-name="表格1.B1"/></loext:table-row><loext:table-row table:style-name="表格1.1"><loext:table-cell table:style-name="表格1.A1" office:value-type="string"><text:p text:style-name="P15"><text:span text:style-name="T34">經費面向</text:span></text:p></loext:table-cell><loext:table-cell table:style-name="表格1.A1" office:value-type="string"><text:p text:style-name="P16"><text:span text:style-name="T34">15</text:span></text:p></loext:table-cell><loext:table-cell table:style-name="表格1.A1" office:value-type="string"><text:p text:style-name="P16"><text:span text:style-name="T34">14.3</text:span></text:p></loext:table-cell><loext:covered-table-cell table:style-name="表格1.B1"/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2706560349290" text:continue-numbering="true" text:style-name="WWNum1">
        <text:list-item>
          <text:list>
            <text:list-item>
              <text:h text:style-name="P19" text:outline-level="2"/>
            </text:list-item>
          </text:list>
        </text:list-item>
      </text:list>
      <text:p text:style-name="P41"/>
      <text:p text:style-name="P42"/>
      <text:p text:style-name="P42"/>
      <text:p text:style-name="P9"/>
      <text:p text:style-name="P6"/>
      <text:p text:style-name="P12"><text:span text:style-name="T29">（二）業務面向策略績效目標（權數為70%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3"><text:span text:style-name="T24">施政目標 </text:span></text:p>
            </table:table-cell>
            <table:table-cell table:style-name="表格2.A1" office:value-type="string">
              <text:p text:style-name="P13"><text:span text:style-name="T24">績效指標 </text:span></text:p>
            </table:table-cell>
            <table:table-cell table:style-name="表格2.A1" office:value-type="string">
              <text:p text:style-name="P13"><text:span text:style-name="T24">評估方式</text:span></text:p>
            </table:table-cell>
            <table:table-cell table:style-name="表格2.A1" office:value-type="string">
              <text:p text:style-name="P13"><text:span text:style-name="T24">衡量標準 </text:span></text:p>
            </table:table-cell>
            <table:table-cell table:style-name="表格2.A1" office:value-type="string">
              <text:p text:style-name="P13"><text:span text:style-name="T24">年度</text:span></text:p>
              <text:p text:style-name="P13"><text:span text:style-name="T24">目標值 </text:span></text:p>
            </table:table-cell>
            <table:table-cell table:style-name="表格2.F1" office:value-type="string">
              <text:p text:style-name="P52"><text:span text:style-name="T8">項目權分</text:span></text:p>
            </table:table-cell>
            <table:table-cell table:style-name="表格2.A1" office:value-type="string">
              <text:p text:style-name="P52"><text:span text:style-name="T8">績效量暨達成情形分析</text:span>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"><text:span text:style-name="T24">一、辦理本縣觀光發展計畫之研擬、縣級風景區相關之整體性規劃事項及依「促進民間參與公共建設法」相關規定，辦理本縣促參招商計畫。(17%)</text:span></text:p>
            <text:p text:style-name="P2"/>
          </table:table-cell>
          <table:table-cell table:style-name="表格2.B2" office:value-type="string">
            <text:p text:style-name="P53"><text:span text:style-name="T12">1.研提計畫爭取補助款投入觀光據點建設帶動地方周邊產業發展</text:span><text:span text:style-name="T8">（4﹪）</text:span></text:p>
          </table:table-cell>
          <table:table-cell table:style-name="表格2.C2" office:value-type="string">
            <text:p text:style-name="P58"><text:span text:style-name="T12">統計數據</text:span></text:p>
          </table:table-cell>
          <table:table-cell table:style-name="表格2.D2" office:value-type="string">
            <text:p text:style-name="P54"><text:span text:style-name="T13">研提計畫爭取計畫補助經費案件數</text:span></text:p>
          </table:table-cell>
          <table:table-cell table:style-name="表格2.E2" office:value-type="string">
            <text:p text:style-name="P31"><text:span text:style-name="T13">1案</text:span></text:p>
          </table:table-cell>
          <table:table-cell table:style-name="表格2.F2" office:value-type="string">
            <text:p text:style-name="P60"><text:span text:style-name="T9">4</text:span></text:p>
          </table:table-cell>
          <table:table-cell table:style-name="表格2.G2" office:value-type="string">
            <text:p text:style-name="P61"><text:span text:style-name="T8">1.辦理情形說明：爭取辦理草屯九九峰遊憩園區營運移轉(OT)委託專業服務案，獲得補助經費新台幣500萬元整。</text:span></text:p>
            <text:p text:style-name="P64"><text:span text:style-name="T8">2.達成率：</text:span><text:span text:style-name="T12">100%</text:span></text:p>
            <text:p text:style-name="P71"><text:span text:style-name="T16">指標類型：產出成果型</text:span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53"><text:span text:style-name="T30">2.推動辦理「仁愛鄉旅宿業觀光輔</text:span><text:soft-page-break/><text:span text:style-name="T30">導發展方案」，促進地方觀光產業整體發展。（4</text:span><text:span text:style-name="T8">﹪</text:span><text:span text:style-name="T30">）</text:span></text:p>
          </table:table-cell>
          <table:table-cell table:style-name="表格2.C3" office:value-type="string">
            <text:p text:style-name="P58"><text:span text:style-name="T12">進度控管</text:span></text:p>
          </table:table-cell>
          <table:table-cell table:style-name="表格2.D3" office:value-type="string">
            <text:p text:style-name="P62"><text:span text:style-name="T8">1.完成輔導方案勞務廠商簽約(25%)。</text:span></text:p>
            <text:p text:style-name="P62"><text:soft-page-break/><text:span text:style-name="T8">2.完成工作報告審查(35%)。</text:span></text:p>
            <text:p text:style-name="P62"><text:span text:style-name="T8">3.完成期初規劃報告(45%)</text:span></text:p>
            <text:p text:style-name="P62"><text:span text:style-name="T8">4.完成期中規劃報告(70%)</text:span></text:p>
            <text:p text:style-name="P62"><text:span text:style-name="T8">5.完成期末規劃報告(90%)</text:span></text:p>
            <text:p text:style-name="P55"><text:span text:style-name="T8">6.完成成果規劃(100%)</text:span></text:p>
          </table:table-cell>
          <table:table-cell table:style-name="表格2.E3" office:value-type="string">
            <text:p text:style-name="P89"><text:span text:style-name="T32">35%</text:span></text:p>
          </table:table-cell>
          <table:table-cell table:style-name="表格2.F3" office:value-type="string">
            <text:p text:style-name="P59"><text:span text:style-name="T13">4</text:span></text:p>
          </table:table-cell>
          <table:table-cell table:style-name="表格2.G3" office:value-type="string">
            <text:p text:style-name="P61"><text:span text:style-name="T8">1.辦理情形說明：本案於110年</text:span><text:soft-page-break/><text:span text:style-name="T8">6月28日召開工作報告書審查，並於110年8月6日同意備查，另已於111年1月6日召開期初報告書審查，廠商目前針對委員意見修正中。</text:span></text:p>
            <text:p text:style-name="P64"><text:span text:style-name="T8">2.達成率：</text:span><text:span text:style-name="T12">100%</text:span></text:p>
            <text:p text:style-name="P71"><text:span text:style-name="T16">指標類型：投入過程型</text:span>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53"><text:span text:style-name="T12">3.推動辦理草屯鎮九九峰遊憩園區整體規畫案</text:span><text:span text:style-name="T8">（6﹪）</text:span></text:p>
          </table:table-cell>
          <table:table-cell table:style-name="表格2.C4" office:value-type="string">
            <text:p text:style-name="P58"><text:span text:style-name="T12">進度控管</text:span></text:p>
          </table:table-cell>
          <table:table-cell table:style-name="表格2.D4" office:value-type="string">
            <text:p text:style-name="P55"><text:span text:style-name="T9">1.完成整體規畫勞務廠商簽約25%</text:span></text:p>
            <text:p text:style-name="P55"><text:span text:style-name="T9">2.執行期中規劃報告50%</text:span></text:p>
            <text:p text:style-name="P55"><text:span text:style-name="T9">3.完成期末報告75%</text:span></text:p>
            <text:p text:style-name="P55"><text:span text:style-name="T9">4.完成成果報告100%</text:span></text:p>
          </table:table-cell>
          <table:table-cell table:style-name="表格2.E4" office:value-type="string">
            <text:p text:style-name="P89"><text:span text:style-name="T32">100%</text:span></text:p>
          </table:table-cell>
          <table:table-cell table:style-name="表格2.F4" office:value-type="string">
            <text:p text:style-name="P59"><text:span text:style-name="T13">6</text:span></text:p>
          </table:table-cell>
          <table:table-cell table:style-name="表格2.G4" office:value-type="string">
            <text:p text:style-name="P61"><text:span text:style-name="T8">1.辦理情形說明：本案已於110年10月22日同意成果報告書審查核備。</text:span></text:p>
            <text:p text:style-name="P64"><text:span text:style-name="T8">2.達成率：</text:span><text:span text:style-name="T12">100%</text:span></text:p>
            <text:p text:style-name="P71"><text:span text:style-name="T16">指標類型：投入過程型</text:span></text:p>
          </table:table-cell>
        </table:table-row>
        <table:table-row table:style-name="表格2.4">
          <table:covered-table-cell table:style-name="表格2.A5"/>
          <table:table-cell table:style-name="表格2.B5" office:value-type="string">
            <text:p text:style-name="P53"><text:span text:style-name="T30">4.推動辦理「南投縣溫泉區管理計畫」第一次檢討案。</text:span><text:span text:style-name="T3"> </text:span><text:span text:style-name="T30">（3</text:span><text:span text:style-name="T8">﹪</text:span><text:span text:style-name="T30">）</text:span></text:p>
          </table:table-cell>
          <table:table-cell table:style-name="表格2.C5" office:value-type="string">
            <text:p text:style-name="P58"><text:span text:style-name="T12">進度控管</text:span></text:p>
          </table:table-cell>
          <table:table-cell table:style-name="表格2.D5" office:value-type="string">
            <text:p text:style-name="P62"><text:span text:style-name="T8">1.完成勞務廠商簽約(25%)。</text:span></text:p>
            <text:p text:style-name="P62"><text:span text:style-name="T8">2.完成工作計畫書審查 <text:s/></text:span></text:p>
            <text:p text:style-name="P62"><text:span text:style-name="T8"><text:s text:c="2"/>(30%)。</text:span></text:p>
            <text:p text:style-name="P63"><text:span text:style-name="T8">3.完成新興溫泉區研選與溫泉資源開發分析(50%)。</text:span></text:p>
            <text:p text:style-name="P62"><text:span text:style-name="T8">4.完成溫泉管理計畫草 </text:span></text:p>
            <text:p text:style-name="P62"><text:span text:style-name="T8"><text:s text:c="2"/>案機關審查(70%)。</text:span></text:p>
            <text:p text:style-name="P55"><text:span text:style-name="T8">5.完成管理計畫書圖送中央機關審查核定及完成公告(100%)。</text:span></text:p>
          </table:table-cell>
          <table:table-cell table:style-name="表格2.E5" office:value-type="string">
            <text:p text:style-name="P89"><text:span text:style-name="T32">25%</text:span></text:p>
          </table:table-cell>
          <table:table-cell table:style-name="表格2.F5" office:value-type="string">
            <text:p text:style-name="P59"><text:span text:style-name="T13">3</text:span></text:p>
          </table:table-cell>
          <table:table-cell table:style-name="表格2.G5" office:value-type="string">
            <text:p text:style-name="P61"><text:span text:style-name="T8">1.辦理情形說明：</text:span><text:span text:style-name="T10">本案於</text:span><text:span text:style-name="T9">110</text:span><text:span text:style-name="T10">年</text:span><text:span text:style-name="T9">7</text:span><text:span text:style-name="T10">月奉准辦理招標，並於</text:span><text:span text:style-name="T9">110</text:span><text:span text:style-name="T10">年</text:span><text:span text:style-name="T9">10</text:span><text:span text:style-name="T10">月8日完成廠商簽約程序，本案已於</text:span><text:span text:style-name="T9">111</text:span><text:span text:style-name="T10">年</text:span><text:span text:style-name="T9">1</text:span><text:span text:style-name="T10">月4日辦理工作計畫書審查，廠商目前針對委員意見修正中。</text:span></text:p>
            <text:p text:style-name="P64"><text:span text:style-name="T8">2.達成率：</text:span><text:span text:style-name="T12">100%</text:span></text:p>
            <text:p text:style-name="P71"><text:span text:style-name="T16">指標類型：投入過程型</text:span></text:p>
          </table:table-cell>
        </table:table-row>
        <table:table-row table:style-name="表格2.6">
          <table:table-cell table:style-name="表格2.A6" table:number-rows-spanned="5" office:value-type="string">
            <text:p text:style-name="P1"><text:span text:style-name="T24">二、辦理本縣大型觀光推廣活動、辦理縣內風景軸線觀光推廣活動、參加國內外旅遊展及辦理國內外觀光推廣說明會、創意媒體行</text:span><text:soft-page-break/><text:span text:style-name="T24">銷，推廣南投觀光（20</text:span><text:span text:style-name="T17">﹪</text:span><text:span text:style-name="T24">）</text:span></text:p>
          </table:table-cell>
          <table:table-cell table:style-name="表格2.B6" office:value-type="string">
            <text:p text:style-name="P35"><text:span text:style-name="T30">1.策劃辦理本縣大型觀光推廣活動（6</text:span><text:span text:style-name="T8">﹪</text:span><text:span text:style-name="T30">）</text:span></text:p>
          </table:table-cell>
          <table:table-cell table:style-name="表格2.C6" office:value-type="string">
            <text:p text:style-name="P77"><text:span text:style-name="T30">統計數據</text:span></text:p>
          </table:table-cell>
          <table:table-cell table:style-name="表格2.D6" office:value-type="string">
            <text:p text:style-name="P36"><text:span text:style-name="T30">大型活動參加人數</text:span></text:p>
          </table:table-cell>
          <table:table-cell table:style-name="表格2.E6" office:value-type="string">
            <text:p text:style-name="P77"><text:span text:style-name="T30">800,000人次/年</text:span></text:p>
          </table:table-cell>
          <table:table-cell table:style-name="表格2.F6" office:value-type="string">
            <text:p text:style-name="P32"><text:span text:style-name="T30">6</text:span></text:p>
          </table:table-cell>
          <table:table-cell table:style-name="表格2.G6" office:value-type="string">
            <text:p text:style-name="P61"><text:span text:style-name="T8">1.辦理情形說明：2021南投燈會遊客996,000人次</text:span></text:p>
            <text:p text:style-name="P80"><text:span text:style-name="T8">2.達成率：124.5%</text:span></text:p>
            <text:p text:style-name="P80"><text:span text:style-name="T16">指標類型：產出成果型</text:span></text:p>
          </table:table-cell>
        </table:table-row>
        <table:table-row table:style-name="表格2.7">
          <table:covered-table-cell table:style-name="表格2.A7"/>
          <table:table-cell table:style-name="表格2.B7" office:value-type="string">
            <text:p text:style-name="P35"><text:span text:style-name="T30">2.策劃參加交通部觀光局及其他單位舉辦之旅展及國外觀光推廣活動，將南投的觀光產業推向全國或國際，吸引外籍遊客前來南投旅遊。</text:span><text:span text:style-name="T3"> </text:span><text:span text:style-name="T30">（4</text:span><text:span text:style-name="T8">﹪</text:span><text:span text:style-name="T30">）</text:span></text:p>
          </table:table-cell>
          <table:table-cell table:style-name="表格2.C7" office:value-type="string">
            <text:p text:style-name="P77"><text:span text:style-name="T30">統計數據</text:span></text:p>
          </table:table-cell>
          <table:table-cell table:style-name="表格2.D7" office:value-type="string">
            <text:p text:style-name="P36"><text:span text:style-name="T30">參加線上或實體旅展場次</text:span></text:p>
          </table:table-cell>
          <table:table-cell table:style-name="表格2.E7" office:value-type="string">
            <text:p text:style-name="P77"><text:span text:style-name="T30">2場/年</text:span></text:p>
          </table:table-cell>
          <table:table-cell table:style-name="表格2.F7" office:value-type="string">
            <text:p text:style-name="P32"><text:span text:style-name="T30">4</text:span></text:p>
          </table:table-cell>
          <table:table-cell table:style-name="表格2.G7" office:value-type="string">
            <text:p text:style-name="P61"><text:span text:style-name="T8">1.辦理情形說明：國內實體旅展5場，國外線上旅展1場</text:span></text:p>
            <text:p text:style-name="P44"/>
            <text:p text:style-name="P64"><text:span text:style-name="T8">2.達成率：300%</text:span></text:p>
            <text:p text:style-name="P71"><text:span text:style-name="T16">指標類型：產出成果型</text:span></text:p>
          </table:table-cell>
        </table:table-row>
        <table:table-row table:style-name="表格2.8">
          <table:covered-table-cell table:style-name="表格2.A8"/>
          <table:table-cell table:style-name="表格2.B8" office:value-type="string">
            <text:p text:style-name="P35"><text:span text:style-name="T30">3.辦理縣內風景軸線觀光推廣活動，為結合本縣的文化及藝術，深化觀光的內涵，委託配合鄉鎮市或民間團體辦理地方風俗、節慶等觀光推廣活動。(6</text:span><text:span text:style-name="T8">﹪</text:span><text:span text:style-name="T30">）</text:span></text:p>
          </table:table-cell>
          <table:table-cell table:style-name="表格2.C8" office:value-type="string">
            <text:p text:style-name="P77"><text:span text:style-name="T30">統計數據</text:span></text:p>
          </table:table-cell>
          <table:table-cell table:style-name="表格2.D8" office:value-type="string">
            <text:p text:style-name="P36"><text:span text:style-name="T30">遊客人數</text:span></text:p>
          </table:table-cell>
          <table:table-cell table:style-name="表格2.E8" office:value-type="string">
            <text:p text:style-name="P77"><text:span text:style-name="T30">720萬人次/年</text:span></text:p>
          </table:table-cell>
          <table:table-cell table:style-name="表格2.F8" office:value-type="string">
            <text:p text:style-name="P32"><text:span text:style-name="T30">6</text:span></text:p>
          </table:table-cell>
          <table:table-cell table:style-name="表格2.G8" office:value-type="string">
            <text:p text:style-name="P61"><text:span text:style-name="T8">1.辦理情形說明：110年遊客計</text:span><text:span text:style-name="T24">11,425,993 人次</text:span></text:p>
            <text:p text:style-name="P44"/>
            <text:p text:style-name="P64"><text:span text:style-name="T8">2.達成率：158.69%</text:span></text:p>
            <text:p text:style-name="P71"><text:span text:style-name="T16">指標類型：產出成果型</text:span></text:p>
          </table:table-cell>
        </table:table-row>
        <table:table-row table:style-name="表格2.9">
          <table:covered-table-cell table:style-name="表格2.A9"/>
          <table:table-cell table:style-name="表格2.B9" office:value-type="string">
            <text:p text:style-name="P35"><text:span text:style-name="T30">4.為利用無遠弗屆的電腦網路，提供充足的南投觀光資訊供遊客查詢，強化本縣觀光導覽網站內容及功能。（2</text:span><text:span text:style-name="T8">﹪</text:span><text:span text:style-name="T30">）</text:span></text:p>
          </table:table-cell>
          <table:table-cell table:style-name="表格2.C9" office:value-type="string">
            <text:p text:style-name="P77"><text:span text:style-name="T30">統計數據</text:span></text:p>
          </table:table-cell>
          <table:table-cell table:style-name="表格2.D9" office:value-type="string">
            <text:p text:style-name="P36"><text:span text:style-name="T30">南投旅遊網及南投好好玩觀光導覽網站、app及樂旅南投粉絲團使用人數統計</text:span></text:p>
          </table:table-cell>
          <table:table-cell table:style-name="表格2.E9" office:value-type="string">
            <text:p text:style-name="P77"><text:span text:style-name="T30">300萬人次/次</text:span></text:p>
          </table:table-cell>
          <table:table-cell table:style-name="表格2.F9" office:value-type="string">
            <text:p text:style-name="P32"><text:span text:style-name="T30">2</text:span></text:p>
          </table:table-cell>
          <table:table-cell table:style-name="表格2.G9" office:value-type="string">
            <text:p text:style-name="P61"><text:span text:style-name="T8">1.辦理情形說明：南投好好玩網站 133萬網站瀏覽次數、</text:span><text:span text:style-name="T11">南投旅遊網 80萬網站瀏覽次數、樂旅南投FB 曝光次數173萬次、總計約380萬次</text:span></text:p>
            <text:p text:style-name="P80"><text:span text:style-name="T8">2.達成率：126.67%</text:span></text:p>
            <text:p text:style-name="P80"><text:span text:style-name="T16">指標類型：產出成果型</text:span></text:p>
          </table:table-cell>
        </table:table-row>
        <table:table-row table:style-name="表格2.10">
          <table:covered-table-cell table:style-name="表格2.A10"/>
          <table:table-cell table:style-name="表格2.B10" office:value-type="string">
            <text:p text:style-name="P35"><text:span text:style-name="T30">5.善用媒體行銷以吸引國內外遊客赴南投觀光。（2%）</text:span></text:p>
          </table:table-cell>
          <table:table-cell table:style-name="表格2.C10" office:value-type="string">
            <text:p text:style-name="P77"><text:span text:style-name="T30">統計數據</text:span></text:p>
          </table:table-cell>
          <table:table-cell table:style-name="表格2.D10" office:value-type="string">
            <text:p text:style-name="P36"><text:span text:style-name="T30">遊客人數統計</text:span></text:p>
          </table:table-cell>
          <table:table-cell table:style-name="表格2.E10" office:value-type="string">
            <text:p text:style-name="P77"><text:span text:style-name="T30">720萬人次/年</text:span></text:p>
          </table:table-cell>
          <table:table-cell table:style-name="表格2.F10" office:value-type="string">
            <text:p text:style-name="P32"><text:span text:style-name="T30">2</text:span></text:p>
          </table:table-cell>
          <table:table-cell table:style-name="表格2.G10" office:value-type="string">
            <text:p text:style-name="P61"><text:span text:style-name="T8">1.辦理情形說明：110年遊客計</text:span><text:span text:style-name="T11">11,425,993人次</text:span></text:p>
            <text:p text:style-name="P80"><text:span text:style-name="T8">2.達成率：158.69%</text:span></text:p>
            <text:p text:style-name="P80"><text:span text:style-name="T16">指標類型：產出成果型</text:span></text:p>
          </table:table-cell>
        </table:table-row>
        <table:table-row table:style-name="表格2.11">
          <table:table-cell table:style-name="表格2.A11" table:number-rows-spanned="3" office:value-type="string">
            <text:p text:style-name="P1"><text:span text:style-name="T24">三、強化旅宿業稽查管理，督導觀光產業發展，提升旅遊服務品質，創造優質的遊憩環境.。(16%)</text:span></text:p>
          </table:table-cell>
          <table:table-cell table:style-name="表格2.B11" office:value-type="string">
            <text:p text:style-name="P78"><text:span text:style-name="T30">1.依據發展觀光條例及旅宿業各項子法，持續輔導設立及稽查管理。（8%）</text:span></text:p>
          </table:table-cell>
          <table:table-cell table:style-name="表格2.C11" office:value-type="string">
            <text:p text:style-name="P36"><text:span text:style-name="T30">統計數據</text:span></text:p>
          </table:table-cell>
          <table:table-cell table:style-name="表格2.D11" office:value-type="string">
            <text:list xml:id="list2852467246" text:style-name="WWNum3">
              <text:list-item>
                <text:p text:style-name="P37"><text:span text:style-name="T30">全年度稽查次數。</text:span></text:p>
              </text:list-item>
              <text:list-item>
                <text:p text:style-name="P37"><text:span text:style-name="T30">輔導設立家數。</text:span></text:p>
              </text:list-item>
            </text:list>
          </table:table-cell>
          <table:table-cell table:style-name="表格2.E11" office:value-type="string">
            <text:p text:style-name="P77"><text:span text:style-name="T30">(1)100家次/年</text:span></text:p>
            <text:p text:style-name="P36"><text:span text:style-name="T30">(2)10家/年</text:span></text:p>
          </table:table-cell>
          <table:table-cell table:style-name="表格2.F11" office:value-type="string">
            <text:p text:style-name="P32"><text:span text:style-name="T30">8</text:span></text:p>
          </table:table-cell>
          <table:table-cell table:style-name="表格2.G11" office:value-type="string">
            <text:p text:style-name="P61"><text:span text:style-name="T8">1.辦理情形說明：110年稽查130家次、輔導68家</text:span></text:p>
            <text:p text:style-name="P80"><text:span text:style-name="T8">2.達成率：</text:span></text:p>
            <text:p text:style-name="P77"><text:span text:style-name="T8">130%、680%</text:span></text:p>
            <text:p text:style-name="P71"><text:soft-page-break/><text:span text:style-name="T16">指標類型：產出成果型</text:span></text:p>
          </table:table-cell>
        </table:table-row>
        <table:table-row table:style-name="表格2.12">
          <table:covered-table-cell table:style-name="表格2.A12"/>
          <table:table-cell table:style-name="表格2.B12" office:value-type="string">
            <text:p text:style-name="P78"><text:span text:style-name="T30">2推動產業輔導講習或計畫，健全旅宿業從業人員知能。（4%）</text:span></text:p>
          </table:table-cell>
          <table:table-cell table:style-name="表格2.C12" office:value-type="string">
            <text:p text:style-name="P36"><text:span text:style-name="T30">統計數據</text:span></text:p>
          </table:table-cell>
          <table:table-cell table:style-name="表格2.D12" office:value-type="string">
            <text:p text:style-name="P36"><text:span text:style-name="T30">辦理或協辦出席各單位講習。</text:span></text:p>
          </table:table-cell>
          <table:table-cell table:style-name="表格2.E12" office:value-type="string">
            <text:p text:style-name="P77"><text:span text:style-name="T30">2場次/年</text:span></text:p>
          </table:table-cell>
          <table:table-cell table:style-name="表格2.F12" office:value-type="string">
            <text:p text:style-name="P32"><text:span text:style-name="T30">4</text:span></text:p>
          </table:table-cell>
          <table:table-cell table:style-name="表格2.G12" office:value-type="string">
            <text:p text:style-name="P61"><text:span text:style-name="T8">1.辦理情形說明：110年辦理6場次</text:span></text:p>
            <text:p text:style-name="P80"><text:span text:style-name="T8">2.達成率：</text:span></text:p>
            <text:p text:style-name="P71"><text:span text:style-name="T8">300%</text:span></text:p>
            <text:p text:style-name="P71"><text:span text:style-name="T16">指標類型：產出成果型</text:span></text:p>
          </table:table-cell>
        </table:table-row>
        <table:table-row table:style-name="表格2.13">
          <table:covered-table-cell table:style-name="表格2.A13"/>
          <table:table-cell table:style-name="表格2.B13" office:value-type="string">
            <text:p text:style-name="P38"><text:span text:style-name="T30">3依據船舶法及相關規定，辦理小船營運管理。（4%）</text:span></text:p>
          </table:table-cell>
          <table:table-cell table:style-name="表格2.C13" office:value-type="string">
            <text:p text:style-name="P77"><text:span text:style-name="T30">統計數據</text:span></text:p>
          </table:table-cell>
          <table:table-cell table:style-name="表格2.D13" office:value-type="string">
            <text:p text:style-name="P36"><text:span text:style-name="T30">配合相關單位辦理船舶檢查業務。</text:span></text:p>
          </table:table-cell>
          <table:table-cell table:style-name="表格2.E13" office:value-type="string">
            <text:p text:style-name="P77"><text:span text:style-name="T30">6次/年</text:span></text:p>
          </table:table-cell>
          <table:table-cell table:style-name="表格2.F13" office:value-type="string">
            <text:p text:style-name="P32"><text:span text:style-name="T30">4</text:span></text:p>
          </table:table-cell>
          <table:table-cell table:style-name="表格2.G13" office:value-type="string">
            <text:p text:style-name="P61"><text:span text:style-name="T8">1.辦理情形說明：110年辦理7次檢查</text:span></text:p>
            <text:p text:style-name="P80"><text:span text:style-name="T8">2.達成率：</text:span></text:p>
            <text:p text:style-name="P71"><text:span text:style-name="T8">117%</text:span></text:p>
            <text:p text:style-name="P71"><text:span text:style-name="T16">指標類型：產出成果型</text:span></text:p>
          </table:table-cell>
        </table:table-row>
        <table:table-row table:style-name="表格2.14">
          <table:table-cell table:style-name="表格2.A14" table:number-rows-spanned="3" office:value-type="string">
            <text:p text:style-name="P1"><text:span text:style-name="T24">四、提供完善且優質的觀光休憩環境(17%)</text:span></text:p>
          </table:table-cell>
          <table:table-cell table:style-name="表格2.B14" office:value-type="string">
            <text:p text:style-name="P83"><text:span text:style-name="T30">1. 提報上級政府補助辦理風景區整建與觀光新亮點建設，加強觀光遊憩公共設施整備。(9%)</text:span></text:p>
          </table:table-cell>
          <table:table-cell table:style-name="表格2.C14" office:value-type="string">
            <text:p text:style-name="P77"><text:span text:style-name="T30">統計數據及進度控管</text:span></text:p>
          </table:table-cell>
          <table:table-cell table:style-name="表格2.D14" office:value-type="string">
            <text:list xml:id="list1269062258" text:style-name="WWNum8">
              <text:list-item>
                <text:p text:style-name="P56"><text:span text:style-name="T30">工程執行件數每年目標值5件(30%)</text:span></text:p>
              </text:list-item>
              <text:list-item>
                <text:p text:style-name="P56"><text:span text:style-name="T30">執行獲上級補助經費總經費每年目標值3,000萬(40%)</text:span></text:p>
              </text:list-item>
              <text:list-item>
                <text:p text:style-name="P56"><text:span text:style-name="T30">經費執行率</text:span><text:span text:style-name="T3"> </text:span><text:span text:style-name="T30">(30%)</text:span></text:p>
              </text:list-item>
            </text:list>
          </table:table-cell>
          <table:table-cell table:style-name="表格2.E14" office:value-type="string">
            <text:p text:style-name="P77"><text:span text:style-name="T30">執行5件、總金額達3000萬、預算執行率60%</text:span></text:p>
          </table:table-cell>
          <table:table-cell table:style-name="表格2.F14" office:value-type="string">
            <text:p text:style-name="P32"><text:span text:style-name="T30">9</text:span></text:p>
          </table:table-cell>
          <table:table-cell table:style-name="表格2.G14" office:value-type="string">
            <text:p text:style-name="P61"><text:span text:style-name="T8">1.辦理情形說明：(1)已成功向上級單位增取5件以上經費不住案件(觀光局及營建署)(2)補助經費超過8千萬(3)預算執行率達60%</text:span></text:p>
            <text:p text:style-name="P64"><text:span text:style-name="T8">2.達成率：100%</text:span></text:p>
            <text:p text:style-name="P71"><text:span text:style-name="T16">指標類型：投入過程型</text:span></text:p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84"><text:span text:style-name="T30">2.配合地方政府及本縣風景區管理所，編列預算辦理本縣縣級風景區及觀光新亮點建設。(5%)</text:span></text:p>
          </table:table-cell>
          <table:table-cell table:style-name="表格2.C15" office:value-type="string">
            <text:p text:style-name="P77"><text:span text:style-name="T30">統計數據及進度控管</text:span></text:p>
          </table:table-cell>
          <table:table-cell table:style-name="表格2.D15" office:value-type="string">
            <text:list xml:id="list1181866996" text:style-name="WWNum4">
              <text:list-item>
                <text:p text:style-name="P57"><text:span text:style-name="T30">獲議會同意編列總經費每年目標值2,000萬(50%)</text:span></text:p>
              </text:list-item>
              <text:list-item>
                <text:p text:style-name="P57"><text:span text:style-name="T30">預算執行率(50%)</text:span></text:p>
              </text:list-item>
            </text:list>
            <text:p text:style-name="P51"/>
          </table:table-cell>
          <table:table-cell table:style-name="表格2.E15" office:value-type="string">
            <text:p text:style-name="P77"><text:span text:style-name="T30">總金額達2000萬、預算執行率60%</text:span></text:p>
          </table:table-cell>
          <table:table-cell table:style-name="表格2.F15" office:value-type="string">
            <text:p text:style-name="P32"><text:span text:style-name="T30">5</text:span></text:p>
          </table:table-cell>
          <table:table-cell table:style-name="表格2.G15" office:value-type="string">
            <text:p text:style-name="P61"><text:span text:style-name="T8">1.辦理情形說明：(1) 獲議會同意編列總經費2,700萬</text:span></text:p>
            <text:p text:style-name="P80"><text:span text:style-name="T8">(2)預算執行率達70%</text:span></text:p>
            <text:p text:style-name="P64"><text:span text:style-name="T8">2.達成率：167%</text:span></text:p>
            <text:p text:style-name="P71"><text:span text:style-name="T16">指標類型：投入過程型</text:span></text:p>
          </table:table-cell>
        </table:table-row>
        <table:table-row table:style-name="表格2.16">
          <table:covered-table-cell table:style-name="表格2.A16"/>
          <table:table-cell table:style-name="表格2.B16" office:value-type="string">
            <text:p text:style-name="P85"><text:span text:style-name="T30">3. </text:span><text:bookmark-start text:name="__DdeLink__1408_2513454842"/><text:span text:style-name="T30">開發或優質化轄內遊憩點，提升並創造優質旅遊環境。</text:span><text:bookmark-end text:name="__DdeLink__1408_2513454842"/><text:span text:style-name="T30">(3%)</text:span></text:p>
          </table:table-cell>
          <table:table-cell table:style-name="表格2.C16" office:value-type="string">
            <text:p text:style-name="P77"><text:span text:style-name="T30">統計數據及進度控管</text:span></text:p>
          </table:table-cell>
          <table:table-cell table:style-name="表格2.D16" office:value-type="string">
            <text:p text:style-name="P36"><text:span text:style-name="T30">1. 開發或優質化遊憩點數量目標值4處(30%)</text:span></text:p>
            <text:p text:style-name="P36"><text:span text:style-name="T30">2.工程總經費達500萬(40%)</text:span></text:p>
            <text:p text:style-name="P36"><text:span text:style-name="T30">3.經費執行率</text:span><text:span text:style-name="T3"> </text:span><text:span text:style-name="T30">(30%)</text:span></text:p>
          </table:table-cell>
          <table:table-cell table:style-name="表格2.E16" office:value-type="string">
            <text:p text:style-name="P77"><text:span text:style-name="T30">開發或優質化景點4處、總金額達500萬、預算執行</text:span><text:soft-page-break/><text:span text:style-name="T30">率60%</text:span></text:p>
          </table:table-cell>
          <table:table-cell table:style-name="表格2.F16" office:value-type="string">
            <text:p text:style-name="P32"><text:span text:style-name="T30">3</text:span></text:p>
          </table:table-cell>
          <table:table-cell table:style-name="表格2.G16" office:value-type="string">
            <text:p text:style-name="P61"><text:span text:style-name="T8">1.辦理情形說明：(1) 已成功開發或優質化竹山瑞龍、鹿谷麒麟潭、埔里鯉魚潭、竹山下坪里等4處以上遊憩點(2)工程經費達</text:span><text:soft-page-break/><text:span text:style-name="T8">1500萬元以上</text:span></text:p>
            <text:p text:style-name="P80"><text:span text:style-name="T8">(3)預算執行率70%</text:span></text:p>
            <text:p text:style-name="P61"><text:span text:style-name="T8">2.達成率：167%</text:span></text:p>
            <text:p text:style-name="P61"><text:span text:style-name="T16">指標類型：投入過程型</text:span></text:p>
          </table:table-cell>
        </table:table-row>
      </table:table>
      <text:p text:style-name="P10"/>
      <text:p text:style-name="P86"><text:span text:style-name="T27">觀光處（三）人力面向策略績效目標（權數為</text:span><text:span text:style-name="T28">15</text:span><text:span text:style-name="T27">％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74"><text:span text:style-name="T11">策略績效目標</text:span></text:p>
          </table:table-cell>
          <table:table-cell table:style-name="表格6.A1" table:number-columns-spanned="6" office:value-type="string">
            <text:p text:style-name="P31"><text:span text:style-name="T11">衡量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74"><text:span text:style-name="T11">衡量指標</text:span></text:p>
          </table:table-cell>
          <table:table-cell table:style-name="表格6.A1" office:value-type="string">
            <text:p text:style-name="P74"><text:span text:style-name="T11">評估方式</text:span></text:p>
          </table:table-cell>
          <table:table-cell table:style-name="表格6.A1" office:value-type="string">
            <text:p text:style-name="P74"><text:span text:style-name="T11">衡量標準</text:span></text:p>
          </table:table-cell>
          <table:table-cell table:style-name="表格6.A1" office:value-type="string">
            <text:p text:style-name="P74"><text:span text:style-name="T11">年度</text:span></text:p>
            <text:p text:style-name="P74"><text:span text:style-name="T11">目標值</text:span></text:p>
          </table:table-cell>
          <table:table-cell table:style-name="表格6.F2" office:value-type="string">
            <text:p text:style-name="P52"><text:span text:style-name="T8">項目權分</text:span></text:p>
          </table:table-cell>
          <table:table-cell table:style-name="表格6.A1" office:value-type="string">
            <text:p text:style-name="P52"><text:span text:style-name="T8">績效量暨達成情形分析</text:span></text:p>
          </table:table-cell>
        </table:table-row>
        <table:table-row table:style-name="表格6.3">
          <table:table-cell table:style-name="表格6.A3" office:value-type="string">
            <text:p text:style-name="P65"><text:span text:style-name="T11">一、控管編制員額。（5%）</text:span></text:p>
          </table:table-cell>
          <table:table-cell table:style-name="表格6.B3" office:value-type="string">
            <text:p text:style-name="P36"><text:span text:style-name="T11">機關編制員額成長率（5%）</text:span></text:p>
          </table:table-cell>
          <table:table-cell table:style-name="表格6.C3" office:value-type="string">
            <text:p text:style-name="P48"/>
            <text:p text:style-name="P64"><text:span text:style-name="T11">統計數據</text:span></text:p>
          </table:table-cell>
          <table:table-cell table:style-name="表格6.D3" office:value-type="string">
            <text:p text:style-name="P64"><text:span text:style-name="T11">(本年度編制員額-上年度編制員額)/ 上年度編制員額ｘ100%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7"><text:span text:style-name="T8">數值(成長率)</text:span></text:p>
                </table:table-cell>
                <table:table-cell table:style-name="表格3.A1" office:value-type="string">
                  <text:p text:style-name="P77"><text:span text:style-name="T8">核給分數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77"><text:span text:style-name="T11">數值≦0%</text:span></text:p>
                </table:table-cell>
                <table:table-cell table:style-name="表格3.A1" office:value-type="string">
                  <text:p text:style-name="P77"><text:span text:style-name="T11">5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77"><text:span text:style-name="T11">0%＜數值≦5%</text:span></text:p>
                </table:table-cell>
                <table:table-cell table:style-name="表格3.A1" office:value-type="string">
                  <text:p text:style-name="P77"><text:span text:style-name="T11">3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77"><text:span text:style-name="T11">5%＜數值≦10%</text:span></text:p>
                </table:table-cell>
                <table:table-cell table:style-name="表格3.A1" office:value-type="string">
                  <text:p text:style-name="P77"><text:span text:style-name="T11">1分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77"><text:span text:style-name="T11">數值＞10%</text:span></text:p>
                </table:table-cell>
                <table:table-cell table:style-name="表格3.A1" office:value-type="string">
                  <text:p text:style-name="P77"><text:span text:style-name="T11">0分</text:span></text:p>
                </table:table-cell>
              </table:table-row>
            </table:table>
            <text:p text:style-name="P49"/>
          </table:table-cell>
          <table:table-cell table:style-name="表格6.E3" office:value-type="string">
            <text:p text:style-name="P74"><text:span text:style-name="T8">0%</text:span></text:p>
          </table:table-cell>
          <table:table-cell table:style-name="表格6.F3" office:value-type="string">
            <text:p text:style-name="P32"><text:span text:style-name="T8">5</text:span></text:p>
          </table:table-cell>
          <table:table-cell table:style-name="表格6.G3" office:value-type="string">
            <text:p text:style-name="P61"><text:span text:style-name="T8">1.辦理情形說明：</text:span><text:span text:style-name="T13">110年編制員額無增加。</text:span></text:p>
            <text:p text:style-name="P81"><text:span text:style-name="T8">2.達成率：100%</text:span></text:p>
            <text:p text:style-name="P45"/>
            <text:p text:style-name="P44"/>
            <text:p text:style-name="P44"/>
            <text:p text:style-name="P46"/>
          </table:table-cell>
        </table:table-row>
        <table:table-row table:style-name="表格6.4">
          <table:table-cell table:style-name="表格6.A4" office:value-type="string">
            <text:p text:style-name="P66"><text:span text:style-name="T11">二、控管約聘僱員額。（5%）</text:span></text:p>
          </table:table-cell>
          <table:table-cell table:style-name="表格6.B4" office:value-type="string">
            <text:p text:style-name="P64"><text:span text:style-name="T11">機關公務預算約聘僱員額成長率（5%）</text:span></text:p>
          </table:table-cell>
          <table:table-cell table:style-name="表格6.C4" office:value-type="string">
            <text:p text:style-name="P74"><text:span text:style-name="T11">統計數據</text:span></text:p>
          </table:table-cell>
          <table:table-cell table:style-name="表格6.D4" office:value-type="string">
            <text:p text:style-name="P64"><text:span text:style-name="T11">(本年度約聘僱員額-上年度約聘僱員額)/ 上年度約聘僱員額ｘ100%</text:span><text:span text:style-name="T24">。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77"><text:span text:style-name="T8">數值(成長率)</text:span></text:p>
                </table:table-cell>
                <table:table-cell table:style-name="表格4.A1" office:value-type="string">
                  <text:p text:style-name="P77"><text:span text:style-name="T8">核給分數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7"><text:span text:style-name="T11">數值≦0%</text:span></text:p>
                </table:table-cell>
                <table:table-cell table:style-name="表格4.A1" office:value-type="string">
                  <text:p text:style-name="P77"><text:span text:style-name="T11">5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7"><text:span text:style-name="T11">0%＜數值≦5%</text:span></text:p>
                </table:table-cell>
                <table:table-cell table:style-name="表格4.A1" office:value-type="string">
                  <text:p text:style-name="P77"><text:span text:style-name="T11">3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7"><text:span text:style-name="T11">5%＜數值≦10%</text:span></text:p>
                </table:table-cell>
                <table:table-cell table:style-name="表格4.A1" office:value-type="string">
                  <text:p text:style-name="P77"><text:span text:style-name="T11">1分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77"><text:span text:style-name="T11">數值＞10%</text:span></text:p>
                </table:table-cell>
                <table:table-cell table:style-name="表格4.A1" office:value-type="string">
                  <text:p text:style-name="P77"><text:span text:style-name="T11">0分</text:span></text:p>
                </table:table-cell>
              </table:table-row>
            </table:table>
            <text:p text:style-name="P49"/>
          </table:table-cell>
          <table:table-cell table:style-name="表格6.E4" office:value-type="string">
            <text:p text:style-name="P74"><text:span text:style-name="T8">0%</text:span></text:p>
          </table:table-cell>
          <table:table-cell table:style-name="表格6.F4" office:value-type="string">
            <text:p text:style-name="P32"><text:span text:style-name="T8">5</text:span></text:p>
          </table:table-cell>
          <table:table-cell table:style-name="表格6.G4" office:value-type="string">
            <text:p text:style-name="P61"><text:span text:style-name="T8">1.辦理情形說明：</text:span><text:span text:style-name="T13">員額無增加</text:span></text:p>
            <text:p text:style-name="P44"/>
            <text:p text:style-name="P80"><text:span text:style-name="T8">2.達成率：100%</text:span></text:p>
            <text:p text:style-name="P46"/>
          </table:table-cell>
        </table:table-row>
        <text:soft-page-break/>
        <table:table-row table:style-name="表格6.5">
          <table:table-cell table:style-name="表格6.A5" office:value-type="string">
            <text:p text:style-name="P67"><text:span text:style-name="T11">三、推動公務人員終身學習。（5%）</text:span></text:p>
          </table:table-cell>
          <table:table-cell table:style-name="表格6.B5" office:value-type="string">
            <text:p text:style-name="P68"><text:span text:style-name="T11">1.平均終身學習時數（2%）</text:span></text:p>
            <text:p text:style-name="P68"><text:span text:style-name="T8">2.必須完成10小時課程達成率</text:span><text:span text:style-name="T11">（3%）</text:span></text:p>
          </table:table-cell>
          <table:table-cell table:style-name="表格6.C5" office:value-type="string">
            <text:p text:style-name="P64"><text:span text:style-name="T11">統計數據</text:span></text:p>
          </table:table-cell>
          <table:table-cell table:style-name="表格6.D5" office:value-type="string">
            <text:p text:style-name="P36"><text:span text:style-name="T11">本年度單位平均終身學習時數至少應達20小時(</text:span><text:span text:style-name="T8">其中包含必須完成之10小時課程-</text:span><text:span text:style-name="T15">當前政府重大政策1小時、環境教育4小時、性別主流化1小時、廉政與服務倫理、人權教育、行政中立、多元族群文化、公民參與等4</text:span><text:span text:style-name="T8">小時，</text:span><text:span text:style-name="T15">並以數位學習為優先</text:span><text:span text:style-name="T8">)。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2"><text:span text:style-name="T18">1.平均終身學習時數</text:span></text:p>
                </table:table-cell>
                <table:table-cell table:style-name="表格5.B1" office:value-type="string">
                  <text:p text:style-name="P82"><text:span text:style-name="T18">核給分數</text:span></text:p>
                </table:table-cell>
                <table:table-cell table:style-name="表格5.C1" office:value-type="string">
                  <text:p text:style-name="P82"><text:span text:style-name="T19">2.必須完成10小時課程達成率</text:span></text:p>
                </table:table-cell>
                <table:table-cell table:style-name="表格5.A1" office:value-type="string">
                  <text:p text:style-name="P82"><text:span text:style-name="T18">核給分數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2"><text:span text:style-name="T18">20小時以上</text:span></text:p>
                </table:table-cell>
                <table:table-cell table:style-name="表格5.B1" office:value-type="string">
                  <text:p text:style-name="P82"><text:span text:style-name="T18">2</text:span></text:p>
                </table:table-cell>
                <table:table-cell table:style-name="表格5.C1" office:value-type="string">
                  <text:p text:style-name="P82"><text:span text:style-name="T18">達90％者</text:span></text:p>
                </table:table-cell>
                <table:table-cell table:style-name="表格5.A1" office:value-type="string">
                  <text:p text:style-name="P82"><text:span text:style-name="T18">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2"><text:span text:style-name="T18">15-19小時</text:span></text:p>
                </table:table-cell>
                <table:table-cell table:style-name="表格5.B1" office:value-type="string">
                  <text:p text:style-name="P82"><text:span text:style-name="T18">1.5</text:span></text:p>
                </table:table-cell>
                <table:table-cell table:style-name="表格5.C1" office:value-type="string">
                  <text:p text:style-name="P82"><text:span text:style-name="T18">達80％者</text:span></text:p>
                </table:table-cell>
                <table:table-cell table:style-name="表格5.A1" office:value-type="string">
                  <text:p text:style-name="P82"><text:span text:style-name="T18">2.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2"><text:span text:style-name="T18">10-14小時</text:span></text:p>
                </table:table-cell>
                <table:table-cell table:style-name="表格5.B1" office:value-type="string">
                  <text:p text:style-name="P82"><text:span text:style-name="T18">1</text:span></text:p>
                </table:table-cell>
                <table:table-cell table:style-name="表格5.C1" office:value-type="string">
                  <text:p text:style-name="P82"><text:span text:style-name="T18">達70％者</text:span></text:p>
                </table:table-cell>
                <table:table-cell table:style-name="表格5.A1" office:value-type="string">
                  <text:p text:style-name="P82"><text:span text:style-name="T18">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2"><text:span text:style-name="T18">5-9小時</text:span></text:p>
                </table:table-cell>
                <table:table-cell table:style-name="表格5.B1" office:value-type="string">
                  <text:p text:style-name="P82"><text:span text:style-name="T18">0.5</text:span></text:p>
                </table:table-cell>
                <table:table-cell table:style-name="表格5.C1" office:value-type="string">
                  <text:p text:style-name="P82"><text:span text:style-name="T18">達60％者</text:span></text:p>
                </table:table-cell>
                <table:table-cell table:style-name="表格5.A1" office:value-type="string">
                  <text:p text:style-name="P82"><text:span text:style-name="T18">1.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82"><text:span text:style-name="T18">未達5小時</text:span></text:p>
                </table:table-cell>
                <table:table-cell table:style-name="表格5.B1" office:value-type="string">
                  <text:p text:style-name="P82"><text:span text:style-name="T18">0</text:span></text:p>
                </table:table-cell>
                <table:table-cell table:style-name="表格5.C1" office:value-type="string">
                  <text:p text:style-name="P82"><text:span text:style-name="T18">達50％者</text:span></text:p>
                </table:table-cell>
                <table:table-cell table:style-name="表格5.A1" office:value-type="string">
                  <text:p text:style-name="P82"><text:span text:style-name="T18">1</text:span></text:p>
                </table:table-cell>
              </table:table-row>
            </table:table>
            <text:p text:style-name="P49"/>
          </table:table-cell>
          <table:table-cell table:style-name="表格6.E5" office:value-type="string">
            <text:p text:style-name="P68"><text:span text:style-name="T8">1.20小時</text:span></text:p>
            <text:p text:style-name="P74"><text:span text:style-name="T8">2.90</text:span><text:span text:style-name="T11">％</text:span><text:span text:style-name="T8">達成率</text:span></text:p>
          </table:table-cell>
          <table:table-cell table:style-name="表格6.F5" office:value-type="string">
            <text:p text:style-name="P32"><text:span text:style-name="T2">4</text:span></text:p>
          </table:table-cell>
          <table:table-cell table:style-name="表格6.G5" office:value-type="string">
            <text:p text:style-name="P61"><text:span text:style-name="T8">1.</text:span><text:span text:style-name="T11"> </text:span><text:span text:style-name="T8">辦理情形說明：</text:span><text:span text:style-name="T11">平均終身學習時數</text:span><text:span text:style-name="T8">達20小時以上 </text:span></text:p>
            <text:p text:style-name="P80"><text:span text:style-name="T8">2.達成率：必須完成10小時課程達成率為73.9%</text:span></text:p>
            <text:p text:style-name="P46"/>
          </table:table-cell>
        </table:table-row>
      </table:table>
      <text:p text:style-name="P11"/>
      <text:p text:style-name="P86"><text:span text:style-name="T27">觀光處（四）經費面向策略績效目標（權數為</text:span><text:span text:style-name="T28">15</text:span><text:span text:style-name="T27">％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header-rows>
          <table:table-row table:style-name="表格9.1">
            <table:table-cell table:style-name="表格9.A1" table:number-rows-spanned="2" office:value-type="string">
              <text:p text:style-name="P74"><text:span text:style-name="T11">策略績效目標</text:span></text:p>
            </table:table-cell>
            <table:table-cell table:style-name="表格9.A1" table:number-columns-spanned="6" office:value-type="string">
              <text:p text:style-name="P74"><text:span text:style-name="T11">衡量指標</text:span><text:bookmark-start text:name="_GoBack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 table:style-name="表格9.A1"/>
            <table:table-cell table:style-name="表格9.A1" office:value-type="string">
              <text:p text:style-name="P74"><text:span text:style-name="T11">衡量指標</text:span></text:p>
            </table:table-cell>
            <table:table-cell table:style-name="表格9.A1" office:value-type="string">
              <text:p text:style-name="P74"><text:span text:style-name="T11">評估方式</text:span></text:p>
            </table:table-cell>
            <table:table-cell table:style-name="表格9.A1" office:value-type="string">
              <text:p text:style-name="P74"><text:span text:style-name="T11">衡量標準</text:span></text:p>
            </table:table-cell>
            <table:table-cell table:style-name="表格9.A1" office:value-type="string">
              <text:p text:style-name="P74"><text:span text:style-name="T11">年度</text:span></text:p>
              <text:p text:style-name="P74"><text:span text:style-name="T11">目標值</text:span></text:p>
            </table:table-cell>
            <table:table-cell table:style-name="表格9.F2" office:value-type="string">
              <text:p text:style-name="P52"><text:span text:style-name="T8">項目權分</text:span></text:p>
            </table:table-cell>
            <table:table-cell table:style-name="表格9.A1" office:value-type="string">
              <text:p text:style-name="P52"><text:span text:style-name="T8">績效量暨達成情形分析</text:span></text:p>
            </table:table-cell>
          </table:table-row>
        </table:table-header-rows>
        <table:table-row table:style-name="表格9.1">
          <table:table-cell table:style-name="表格9.A3" office:value-type="string">
            <text:list xml:id="list2140681701" text:style-name="WWNum7">
              <text:list-item>
                <text:p text:style-name="P72"><text:span text:style-name="T31">節約政府支出，邁向財政收支平衡。</text:span><text:span text:style-name="T8">（7%）</text:span></text:p>
              </text:list-item>
            </text:list>
          </table:table-cell>
          <table:table-cell table:style-name="表格9.B3" office:value-type="string">
            <text:p text:style-name="P69"><text:span text:style-name="T3"><text:s/></text:span><text:span text:style-name="T31">各單位當年度經常門經費賸餘數與預算數百分比</text:span><text:span text:style-name="T8">（7%）</text:span></text:p>
          </table:table-cell>
          <table:table-cell table:style-name="表格9.C3" office:value-type="string">
            <text:p text:style-name="P74"><text:span text:style-name="T11">統計數據</text:span></text:p>
          </table:table-cell>
          <table:table-cell table:style-name="表格9.D3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79"><text:span text:style-name="T13"><text:s/></text:span><text:span text:style-name="T20">一、指標設算公式： </text:span></text:p>
                  <text:p text:style-name="P77"><text:span text:style-name="T20">【經常門預算數－經常門決算數】/經常門預算數 </text:span></text:p>
                  <text:p text:style-name="P77"><text:span text:style-name="T20">※設算說明： </text:span></text:p>
                  <text:p text:style-name="P77"><text:span text:style-name="T20">1.決算數＝實支數＋保留數 </text:span></text:p>
                  <text:p text:style-name="P77"><text:span text:style-name="T20">2.預算數及決算數皆不含人事費，並得扣除依法應全數執行之經費(應檢具資料說明)。 </text:span></text:p>
                </table:table-cell>
              </table:table-row>
            </table:table>
            <text:p text:style-name="P64"><text:span text:style-name="T11">二、計算方式如下：</text:span></text:p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77"><text:span text:style-name="T20">(一)節餘率達4﹪以上者100分 </text:span></text:p>
                  <text:p text:style-name="P77"><text:span text:style-name="T20">(二)節餘率未達 3﹪者 90分 </text:span></text:p>
                  <text:p text:style-name="P77"><text:span text:style-name="T20">(三)節餘率未達2﹪者 80分 </text:span></text:p>
                  <text:p text:style-name="P77"><text:span text:style-name="T20">(四)節餘率未達1﹪者 70分 </text:span></text:p>
                  <text:p text:style-name="P77"><text:span text:style-name="T20">(五)節餘率未達0.5﹪者60分 </text:span></text:p>
                </table:table-cell>
              </table:table-row>
            </table:table>
            <text:p text:style-name="P49"/>
          </table:table-cell>
          <table:table-cell table:style-name="表格9.E3" office:value-type="string">
            <text:p text:style-name="P74"><text:span text:style-name="T11">4%</text:span></text:p>
          </table:table-cell>
          <table:table-cell table:style-name="表格9.F3" office:value-type="string">
            <text:p text:style-name="P74"><text:span text:style-name="T2">6.3</text:span></text:p>
          </table:table-cell>
          <table:table-cell table:style-name="表格9.G3" office:value-type="string">
            <text:p text:style-name="P61"><text:span text:style-name="T8">1.辦理情形說明：節餘達3.9%</text:span></text:p>
            <text:p text:style-name="P44"/>
            <text:p text:style-name="P80"><text:span text:style-name="T8">2.達成率：97.5%</text:span></text:p>
            <text:p text:style-name="P50"/>
          </table:table-cell>
        </table:table-row>
        <table:table-row table:style-name="表格9.1">
          <table:table-cell table:style-name="表格9.A4" office:value-type="string">
            <text:list xml:id="list112706429665084" text:continue-numbering="true" text:style-name="WWNum7">
              <text:list-item>
                <text:p text:style-name="P72"><text:span text:style-name="T11">提升預算執行績效</text:span><text:span text:style-name="T8">（8%）</text:span></text:p>
              </text:list-item>
            </text:list>
          </table:table-cell>
          <table:table-cell table:style-name="表格9.B4" office:value-type="string">
            <text:p text:style-name="P70"><text:span text:style-name="T31">資本門預算執行率(8%)(無資本門者以滿分計算)</text:span></text:p>
          </table:table-cell>
          <table:table-cell table:style-name="表格9.C4" office:value-type="string">
            <text:p text:style-name="P64"><text:span text:style-name="T11">統計數據</text:span></text:p>
          </table:table-cell>
          <table:table-cell table:style-name="表格9.D4" office:value-type="string">
            <text:p text:style-name="P90"><text:span text:style-name="T11">【</text:span><text:span text:style-name="T33">(</text:span><text:span text:style-name="T8">資本門決算數</text:span><text:span text:style-name="T33">/</text:span><text:span text:style-name="T8">資本門預算數</text:span><text:span text:style-name="T33">)*100%</text:span><text:span text:style-name="T11">】</text:span></text:p>
            <text:p text:style-name="P90"><text:span text:style-name="T8">※</text:span><text:span text:style-name="T11">資本門決算數＝實支數＋保留數</text:span></text:p>
            <text:p text:style-name="P90"><text:span text:style-name="T11">計算方式如下:</text:span></text:p>
            <text:list xml:id="list1426428869" text:style-name="WWNum6">
              <text:list-item>
                <text:p text:style-name="P91"><text:span text:style-name="T11">執行率達80%以上者100分</text:span></text:p>
              </text:list-item>
              <text:list-item>
                <text:p text:style-name="P91"><text:span text:style-name="T11">執行率達70%~79%者90分</text:span></text:p>
              </text:list-item>
              <text:list-item>
                <text:p text:style-name="P91"><text:span text:style-name="T11">執行率達60%~69%者80分</text:span></text:p>
              </text:list-item>
              <text:list-item>
                <text:p text:style-name="P91"><text:soft-page-break/><text:span text:style-name="T11">執行率達50%~59%者70分</text:span></text:p>
              </text:list-item>
              <text:list-item>
                <text:p text:style-name="P91"><text:span text:style-name="T11">執行率未達50%者60分</text:span></text:p>
              </text:list-item>
            </text:list>
          </table:table-cell>
          <table:table-cell table:style-name="表格9.E4" office:value-type="string">
            <text:p text:style-name="P74"><text:span text:style-name="T11">80%</text:span></text:p>
          </table:table-cell>
          <table:table-cell table:style-name="表格9.F4" office:value-type="string">
            <text:p text:style-name="P74"><text:span text:style-name="T8">8</text:span></text:p>
          </table:table-cell>
          <table:table-cell table:style-name="表格9.G4" office:value-type="string">
            <text:p text:style-name="P61"><text:span text:style-name="T8">1.辦理情形說明：</text:span></text:p>
            <text:p text:style-name="P80"><text:span text:style-name="T8">執行率：96.7%</text:span></text:p>
            <text:p text:style-name="P80"><text:span text:style-name="T8">2.達成率：100%</text:span></text:p>
            <text:p text:style-name="P45"/>
          </table:table-cell>
        </table:table-row>
      </table:table>
      <text:p text:style-name="P11"/>
      <text:p text:style-name="P40"><text:span text:style-name="T21">參、未達</text:span><text:span text:style-name="T22">年度目標值之績效目</text:span><text:span text:style-name="T23">標</text:span><text:span text:style-name="T21">檢討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office:value-type="string">
              <text:p text:style-name="P31"><text:span text:style-name="T8">績效指標</text:span></text:p>
            </table:table-cell>
            <table:table-cell table:style-name="表格11.A1" office:value-type="string">
              <text:p text:style-name="P74"><text:span text:style-name="T8">衡量標準</text:span></text:p>
            </table:table-cell>
            <table:table-cell table:style-name="表格11.A1" office:value-type="string">
              <text:p text:style-name="P74"><text:span text:style-name="T8">原訂</text:span></text:p>
              <text:p text:style-name="P74"><text:span text:style-name="T8">目標值</text:span></text:p>
            </table:table-cell>
            <table:table-cell table:style-name="表格11.A1" office:value-type="string">
              <text:p text:style-name="P74"><text:span text:style-name="T8">達成度</text:span></text:p>
              <text:p text:style-name="P74"><text:span text:style-name="T8">差異值</text:span></text:p>
            </table:table-cell>
            <table:table-cell table:style-name="表格11.A1" office:value-type="string">
              <text:p text:style-name="P74"><text:span text:style-name="T8">未達成原因分析暨因應策略</text:span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75"><text:span text:style-name="T11">推動公務人員終身學習。</text:span></text:p>
          </table:table-cell>
          <table:table-cell table:style-name="表格11.B2" office:value-type="string">
            <text:p text:style-name="P76"><text:span text:style-name="T8">必須完成10小時課程達成率</text:span><text:span text:style-name="T11">（3%）</text:span></text:p>
          </table:table-cell>
          <table:table-cell table:style-name="表格11.C2" office:value-type="string">
            <text:p text:style-name="P36"><text:span text:style-name="T11">本年度單位平均終身學習時數至少應達20小時(</text:span><text:span text:style-name="T8">其中包含必須完成之10小時課程-</text:span><text:span text:style-name="T15">當前政府重大政策1小時、環境教育4小時、性別主流化1小時、廉政與服務倫理、人權教育、行政中立、多元族群文化、公民參與等4</text:span><text:span text:style-name="T8">小時，</text:span><text:span text:style-name="T15">並以數位學習為優先</text:span><text:span text:style-name="T8">)。</text:span>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row table:style-name="表格10.1">
                <table:table-cell table:style-name="表格10.A1" office:value-type="string">
                  <text:p text:style-name="P82"><text:span text:style-name="T18">1.平均終身學習時數</text:span></text:p>
                </table:table-cell>
                <table:table-cell table:style-name="表格10.B1" office:value-type="string">
                  <text:p text:style-name="P82"><text:span text:style-name="T18">核給分數</text:span></text:p>
                </table:table-cell>
                <table:table-cell table:style-name="表格10.C1" office:value-type="string">
                  <text:p text:style-name="P82"><text:span text:style-name="T19">2.必須完成10小時課程達成率</text:span></text:p>
                </table:table-cell>
                <table:table-cell table:style-name="表格10.A1" office:value-type="string">
                  <text:p text:style-name="P82"><text:span text:style-name="T18">核給分數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2"><text:span text:style-name="T18">20小時以上</text:span></text:p>
                </table:table-cell>
                <table:table-cell table:style-name="表格10.B1" office:value-type="string">
                  <text:p text:style-name="P82"><text:span text:style-name="T18">2</text:span></text:p>
                </table:table-cell>
                <table:table-cell table:style-name="表格10.C1" office:value-type="string">
                  <text:p text:style-name="P82"><text:span text:style-name="T18">達90％者</text:span></text:p>
                </table:table-cell>
                <table:table-cell table:style-name="表格10.A1" office:value-type="string">
                  <text:p text:style-name="P82"><text:span text:style-name="T18">3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2"><text:span text:style-name="T18">15-19小時</text:span></text:p>
                </table:table-cell>
                <table:table-cell table:style-name="表格10.B1" office:value-type="string">
                  <text:p text:style-name="P82"><text:span text:style-name="T18">1.5</text:span></text:p>
                </table:table-cell>
                <table:table-cell table:style-name="表格10.C1" office:value-type="string">
                  <text:p text:style-name="P82"><text:span text:style-name="T18">達80％者</text:span></text:p>
                </table:table-cell>
                <table:table-cell table:style-name="表格10.A1" office:value-type="string">
                  <text:p text:style-name="P82"><text:span text:style-name="T18">2.5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2"><text:span text:style-name="T18">10-14小時</text:span></text:p>
                </table:table-cell>
                <table:table-cell table:style-name="表格10.B1" office:value-type="string">
                  <text:p text:style-name="P82"><text:span text:style-name="T18">1</text:span></text:p>
                </table:table-cell>
                <table:table-cell table:style-name="表格10.C1" office:value-type="string">
                  <text:p text:style-name="P82"><text:span text:style-name="T18">達70％者</text:span></text:p>
                </table:table-cell>
                <table:table-cell table:style-name="表格10.A1" office:value-type="string">
                  <text:p text:style-name="P82"><text:span text:style-name="T18">2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2"><text:span text:style-name="T18">5-9小時</text:span></text:p>
                </table:table-cell>
                <table:table-cell table:style-name="表格10.B1" office:value-type="string">
                  <text:p text:style-name="P82"><text:span text:style-name="T18">0.5</text:span></text:p>
                </table:table-cell>
                <table:table-cell table:style-name="表格10.C1" office:value-type="string">
                  <text:p text:style-name="P82"><text:span text:style-name="T18">達60％者</text:span></text:p>
                </table:table-cell>
                <table:table-cell table:style-name="表格10.A1" office:value-type="string">
                  <text:p text:style-name="P82"><text:span text:style-name="T18">1.5</text:span></text:p>
                </table:table-cell>
              </table:table-row>
              <table:table-row table:style-name="表格10.1">
                <table:table-cell table:style-name="表格10.A1" office:value-type="string">
                  <text:p text:style-name="P82"><text:span text:style-name="T18">未達5小時</text:span></text:p>
                </table:table-cell>
                <table:table-cell table:style-name="表格10.B1" office:value-type="string">
                  <text:p text:style-name="P82"><text:span text:style-name="T18">0</text:span></text:p>
                </table:table-cell>
                <table:table-cell table:style-name="表格10.C1" office:value-type="string">
                  <text:p text:style-name="P82"><text:span text:style-name="T18">達50％者</text:span></text:p>
                </table:table-cell>
                <table:table-cell table:style-name="表格10.A1" office:value-type="string">
                  <text:p text:style-name="P82"><text:span text:style-name="T18">1</text:span></text:p>
                </table:table-cell>
              </table:table-row>
            </table:table>
            <text:p text:style-name="P47"/>
          </table:table-cell>
          <table:table-cell table:style-name="表格11.D2" office:value-type="string">
            <text:p text:style-name="P60"><text:span text:style-name="T8">73.9%</text:span></text:p>
          </table:table-cell>
          <table:table-cell table:style-name="表格11.E2" office:value-type="string">
            <text:list xml:id="list410033691" text:style-name="WWNum5">
              <text:list-item>
                <text:p text:style-name="P73"><text:span text:style-name="T8">未達成原因分析：同仁</text:span><text:span text:style-name="T14">因業務繁忙，以致未完成10小時課程。。</text:span></text:p>
              </text:list-item>
              <text:list-item>
                <text:p text:style-name="P73"><text:span text:style-name="T14">因應策略：請同仁積極於年度內完成</text:span><text:span text:style-name="T11">終身學習時數</text:span><text:span text:style-name="T14">。</text:span><text:span text:style-name="T8"> </text:span></text:p>
              </text:list-item>
            </text:list>
          </table:table-cell>
        </table:table-row>
      </table:table>
      <text:p text:style-name="P11"/>
      <text:p text:style-name="P87"><text:span text:style-name="T21">肆、推動成果具體事蹟總評</text:span></text:p>
      <text:p text:style-name="P88"><text:span text:style-name="T6">一、辦理本縣觀光發展計畫之研擬、縣級風景區相關之整體性規劃事項及依「促進民間參與公共建設法」相關規定，辦理本縣風景區BOT案。</text:span></text:p>
      <text:list xml:id="list1683623450" text:style-name="WWNum11">
        <text:list-item>
          <text:p text:style-name="P20"><text:span text:style-name="T6">研提計畫爭取中央補助款投入觀光據點建設帶動地方周邊產業發展。</text:span></text:p>
        </text:list-item>
        <text:list-item>
          <text:p text:style-name="P21"><text:span text:style-name="T28">推</text:span><text:span text:style-name="T6">動辦理「仁愛鄉旅宿業觀光輔導發展方案」，促進地方觀光產業整體發展。</text:span></text:p>
        </text:list-item>
        <text:list-item>
          <text:p text:style-name="P20"><text:span text:style-name="T6">推動辦理99峰遊憩園區整體規畫委託技術服務。</text:span></text:p>
        </text:list-item>
        <text:list-item>
          <text:p text:style-name="P20"><text:span text:style-name="T6">推動辦理「南投縣溫泉區管理計畫」第一次檢討案。</text:span></text:p>
        </text:list-item>
      </text:list>
      <text:p text:style-name="P3"><text:span text:style-name="T7">二、辦理本縣大型觀光推廣活動、辦理縣內風景軸線觀光推廣活動、參加國內外旅遊展及辦理國內外觀光推廣說明會、創意媒體行銷，推廣南投觀</text:span><text:soft-page-break/><text:span text:style-name="T7">光</text:span></text:p>
      <text:list xml:id="list2135607239" text:style-name="WWNum12">
        <text:list-item>
          <text:p text:style-name="P22"><text:span text:style-name="T6">策劃辦理本縣大型觀光推廣活動</text:span></text:p>
        </text:list-item>
        <text:list-item>
          <text:p text:style-name="P23"><text:span text:style-name="T6">策劃參加交通部觀光局及其他單位舉辦之旅展及國外觀光推廣活動，將南投的觀光產業推向全國或國際，吸引外籍遊客前來南投旅遊。</text:span></text:p>
        </text:list-item>
        <text:list-item>
          <text:p text:style-name="P24"><text:span text:style-name="T6">辦理縣內風景軸線觀光推廣活動，為結合本縣的文化及藝術，深化觀光的內涵，委託配合鄉鎮市或民間團體辦理地方風俗、節慶等觀光推廣活動。</text:span></text:p>
        </text:list-item>
        <text:list-item>
          <text:p text:style-name="P25"><text:span text:style-name="T6">為利用無遠弗屆的電腦網路，提供充足的南投觀光資訊供遊客查詢，強化本縣觀光導覽網站內容及功能。</text:span></text:p>
        </text:list-item>
        <text:list-item>
          <text:p text:style-name="P25"><text:span text:style-name="T6">善用媒體行銷以吸引國內外遊客赴南投觀光</text:span></text:p>
        </text:list-item>
      </text:list>
      <text:p text:style-name="P4"><text:span text:style-name="T7">三、強化旅宿業稽查管理，督導觀光產業發展，提升旅遊服務品質，創造優質的遊憩環境.</text:span></text:p>
      <text:list xml:id="list3643930952" text:style-name="WWNum13">
        <text:list-item>
          <text:p text:style-name="P26"><text:span text:style-name="T6">依據發展觀光條例及旅宿業各項子法，持續輔導設立及稽查管理。</text:span></text:p>
        </text:list-item>
        <text:list-item>
          <text:p text:style-name="P26"><text:span text:style-name="T6">推動產業輔導講習或計畫，健全旅宿業從業人員知能。</text:span></text:p>
        </text:list-item>
        <text:list-item>
          <text:p text:style-name="P26"><text:span text:style-name="T6">依據船舶法及相關規定，辦理小船營運管理</text:span></text:p>
        </text:list-item>
      </text:list>
      <text:p text:style-name="P5"><text:span text:style-name="T7">四、提供完善且優質的觀光休憩環境</text:span></text:p>
      <text:list xml:id="list4227720853" text:style-name="WWNum14">
        <text:list-item>
          <text:p text:style-name="P27"><text:span text:style-name="T6">提報上級政府補助辦理風景區整建與觀光新亮點建設，加強觀光遊憩公共設施整備。</text:span></text:p>
        </text:list-item>
        <text:list-item>
          <text:p text:style-name="P28"><text:span text:style-name="T6">配合地方政府及本縣風景區管理所，編列預算辦理本縣縣級風景區及觀光新亮點建設。</text:span></text:p>
        </text:list-item>
        <text:list-item>
          <text:p text:style-name="P29"><text:span text:style-name="T6">開發或優質化轄內遊憩點，提升並創造優質旅遊環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, 'Arial Unico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, 標楷體" style:font-family-generic="roman" style:font-pitch="variable"/>
    <style:font-face style:name="華康楷書體W51" svg:font-family="華康楷書體W5, 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zh" fo:country="TW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zh" fo:country="TW" fo:font-weight="bold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language-complex="ar" style:country-complex="SA"/>
    </style:style>
    <style:style style:name="CM1" style:family="paragraph" style:parent-style-name="Default" style:next-style-name="Default">
      <style:text-properties style:font-name-complex="Times New Roman1" style:font-family-complex="'Times New Roman'" style:font-family-generic-complex="system" style:font-pitch-complex="variable"/>
    </style:style>
    <style:style style:name="CM23" style:family="paragraph" style:parent-style-name="Default" style:next-style-name="Default">
      <style:paragraph-properties fo:margin-top="0cm" fo:margin-bottom="0.349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24" style:family="paragraph" style:parent-style-name="Default" style:next-style-name="Default">
      <style:paragraph-properties fo:margin-top="0cm" fo:margin-bottom="0.238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26" style:family="paragraph" style:parent-style-name="Default" style:next-style-name="Default">
      <style:paragraph-properties fo:margin-top="0cm" fo:margin-bottom="0.459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list-style-name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font-name-complex="Verdana1" style:font-family-complex="Verdana" style:font-family-generic-complex="system" style:font-pitch-complex="variable" style:font-size-complex="10pt"/>
    </style:style>
    <style:style style:name="內文-_28_web_29_" style:display-name="內文-(web)" style:family="paragraph" style:parent-style-name="Standard">
      <style:paragraph-properties fo:margin-top="0.176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fo:language="zh" fo:country="TW" style:font-size-asian="9pt" style:font-name-complex="Calibri Light1" style:font-family-complex="'Calibri Light'" style:font-family-generic-complex="system" style:font-pitch-complex="variable" style:font-size-complex="9pt"/>
    </style:style>
    <style:style style:name="_28_1_29_另段" style:display-name="(1)另段" style:family="paragraph" style:parent-style-name="Standard">
      <style:paragraph-properties fo:margin-left="1.058cm" fo:margin-right="0cm" fo:margin-top="0.212cm" fo:margin-bottom="0.212cm" style:contextual-spacing="false" fo:text-align="justify" style:justify-single-word="false" fo:text-indent="-0.176cm" style:auto-text-indent="false"/>
      <style:text-properties style:font-name="華康楷書體W5" fo:font-family="華康楷書體W5, 標楷體" style:font-family-generic="roman" style:font-pitch="variable" fo:font-size="16pt" style:font-name-asian="華康楷書體W51" style:font-family-asian="華康楷書體W5, 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0pt"/>
    </style:style>
    <style:style style:name="表齊" style:family="paragraph" style:parent-style-name="Standard">
      <style:paragraph-properties fo:line-height="0.635cm" fo:text-align="justify" style:justify-single-word="false" style:vertical-align="baseline"/>
      <style:text-properties style:font-name="華康楷書體W5" fo:font-family="華康楷書體W5, 標楷體" style:font-family-generic="roman" style:font-pitch="variable" fo:font-size="16pt" style:letter-kerning="false" style:font-name-asian="華康楷書體W51" style:font-family-asian="華康楷書體W5, 標楷體" style:font-family-generic-asian="system" style:font-pitch-asian="variable" style:font-size-asian="16pt" style:font-size-complex="10pt"/>
    </style:style>
    <style:style style:name="_31_09-壹-一" style:display-name="109-壹-一" style:family="paragraph" style:parent-style-name="Standard">
      <style:paragraph-properties fo:margin-left="1.334cm" fo:margin-right="0cm" fo:text-indent="-0.829cm" style:auto-text-indent="false"/>
      <style:text-properties fo:color="#000000" loext:opacity="100%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 style:font-size-complex="12pt"/>
    </style:style>
    <style:style style:name="cjk" style:family="paragraph" style:parent-style-name="Standard">
      <style:paragraph-properties fo:margin-top="0.176cm" fo:margin-bottom="0cm" style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2" style:font-family-complex="新細明體, PMingLiU" style:font-family-generic-complex="system" style:font-pitch-complex="variable" style:font-size-complex="16pt" style:font-weight-complex="bold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loext:opacity="10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Helvetica" style:font-family-complex="Helvetica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1" style:font-family-complex="標楷體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style:text-underline-style="none" style:font-name-complex="標楷體1" style:font-family-complex="標楷體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字元" style:display-name="Default 字元" style:family="text">
      <style:text-properties fo:color="#000000" loext:opacity="100%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2" style:font-family-asian="新細明體, PMingLiU" style:font-family-generic-asian="system" style:font-pitch-asian="variable" style:font-size-asian="24pt" style:language-asian="zh" style:country-asian="TW" style:font-weight-asian="bold" style:font-name-complex="Cambria1" style:font-family-complex="Cambria" style:font-family-generic-complex="system" style:font-pitch-complex="variable" style:font-size-complex="24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font-size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715cm" fo:margin-left="2.967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715cm" fo:margin-left="2.967cm"/>
        </style:list-level-properties>
      </text:list-level-style-number>
      <text:list-level-style-number text:level="2" text:style-name="ListLabel_20_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27cm" fo:margin-left="2.251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觀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1225 102年度施政計畫.doc</dc:title>
    <meta:initial-creator>user</meta:initial-creator>
    <dc:creator>張芳怡</dc:creator>
    <meta:editing-cycles>2</meta:editing-cycles>
    <meta:print-date>2022-02-23T02:30:00</meta:print-date>
    <meta:creation-date>2022-04-28T07:04:00</meta:creation-date>
    <dc:date>2022-04-28T07:04:00</dc:date>
    <dc:language>zh-TW</dc:language>
    <meta:editing-duration>P0D</meta:editing-duration>
    <meta:generator>LibreOffice/7.3.1.3$Windows_X86_64 LibreOffice_project/a69ca51ded25f3eefd52d7bf9a5fad8c90b87951</meta:generator>
    <meta:document-statistic meta:table-count="11" meta:image-count="0" meta:object-count="0" meta:page-count="8" meta:paragraph-count="362" meta:word-count="4661" meta:character-count="5365" meta:non-whitespace-character-count="5314"/>
    <meta:user-defined meta:name="AppVersion">15.0000</meta:user-defined>
    <meta:template xlink:type="simple" xlink:actuate="onRequest" xlink:title="Normal" xlink:href=""/>
  </office:meta>
</office:document-meta>
</file>