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882cm"/>
    </style:style>
    <style:style style:name="P2" style:family="paragraph" style:parent-style-name="Standard_20__28_user_29_">
      <style:paragraph-properties fo:line-height="0.882cm" fo:text-align="end" style:justify-single-word="false"/>
    </style:style>
    <style:style style:name="P3" style:family="paragraph" style:parent-style-name="Standard_20__28_user_29_">
      <style:paragraph-properties fo:line-height="0.882cm" fo:text-align="justify" style:justify-single-word="false"/>
      <style:text-properties fo:color="#000000" style:font-name="標楷體" fo:font-size="14pt" style:font-name-asian="標楷體1" style:font-size-asian="14pt"/>
    </style:style>
    <style:style style:name="P4" style:family="paragraph" style:parent-style-name="Standard_20__28_user_29_">
      <style:paragraph-properties fo:line-height="0.882cm" fo:text-align="end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0cm" fo:margin-right="0cm" fo:line-height="0.882cm" fo:text-align="justify" style:justify-single-word="false" fo:text-indent="0.847cm" style:auto-text-indent="false"/>
    </style:style>
    <style:style style:name="P7" style:family="paragraph" style:parent-style-name="Standard_20__28_user_29_">
      <style:paragraph-properties fo:margin-left="0cm" fo:margin-right="0cm" fo:line-height="0.882cm" fo:text-indent="0.953cm" style:auto-text-indent="false"/>
    </style:style>
    <style:style style:name="P8" style:family="paragraph" style:parent-style-name="Standard_20__28_user_29_">
      <style:paragraph-properties fo:margin-left="0cm" fo:margin-right="0cm" fo:line-height="0.882cm" fo:text-indent="0.953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_20__28_user_29_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標楷體1"/>
    </style:style>
    <style:style style:name="T6" style:family="text">
      <style:text-properties style:font-name="標楷體" fo:font-size="14pt" style:font-name-asian="標楷體1" style:font-size-asian="14pt" style:font-name-complex="新細明體1"/>
    </style:style>
    <style:style style:name="T7" style:family="text">
      <style:text-properties style:font-name="新細明體" fo:font-size="14pt" style:font-size-asian="14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公寓大廈（集合住宅）專有部分設置再生能源發電設備切結書</text:span></text:p>
      <text:p text:style-name="P6"><text:span text:style-name="T5">本案再生能源發電設備之設置場址部分屬於區分所有型態，適用公寓大廈管理條例，惟本案設置範圍僅及於本</text:span><text:span text:style-name="T7">〇〇</text:span><text:span text:style-name="T5">公寓大廈（集合住宅）屬</text:span><text:span text:style-name="T7">〇〇</text:span><text:span text:style-name="T6">（</text:span><text:span text:style-name="T5">區分所有權人</text:span><text:span text:style-name="T6">）</text:span><text:span text:style-name="T5">之專有部分（地址：</text:span><text:span text:style-name="T7">〇〇</text:span><text:span text:style-name="T5">；地號：</text:span><text:span text:style-name="T7">〇〇</text:span><text:span text:style-name="T5">；建號：</text:span><text:span text:style-name="T7">〇〇</text:span><text:span text:style-name="T5">），且未使用共有部分。</text:span></text:p>
      <text:p text:style-name="P6"><text:span text:style-name="T5">依公寓大廈管理條例第4條規定，區分所有權人對其專有部分得自由使用、收益、處分並排除他人干涉，且</text:span><text:span text:style-name="T4">本</text:span><text:span text:style-name="T7">〇〇</text:span><text:span text:style-name="T5">公寓大廈（集合住宅）未依公寓大廈管理條例成立管理委員會，就設置再生能源發電設備一事亦無規約且無區分所有權人會議決議。</text:span></text:p>
      <text:p text:style-name="P6"><text:span text:style-name="T5">本案如有牴觸公寓大廈管理條例及其相關規定，</text:span><text:span text:style-name="T7">〇〇</text:span><text:span text:style-name="T6">（區分所有權人）</text:span><text:span text:style-name="T5">願依規定自行負責處理，並同意貴局依「再生能源發電設備設置管理辦法」第12條規定辦理後續事宜。特此證明</text:span></text:p>
      <text:p text:style-name="P3"/>
      <text:p text:style-name="P7"><text:span text:style-name="T2">此致</text:span></text:p>
      <text:p text:style-name="P7"><text:span text:style-name="T4">經濟部能源局</text:span></text:p>
      <text:p text:style-name="P8"/>
      <text:p text:style-name="P1"><text:span text:style-name="T4">申請人：</text:span></text:p>
      <text:p text:style-name="P1"><text:span text:style-name="T4">代表人：</text:span><text:bookmark text:name="_GoBack"/></text:p>
      <text:p text:style-name="P1"><text:span text:style-name="T4">統一編號或身分證字號：</text:span></text:p>
      <text:p text:style-name="P1"><text:span text:style-name="T4">地址：</text:span></text:p>
      <text:p text:style-name="P2"><text:span text:style-name="T4">（申請人簽名或蓋章；公司須蓋大小章）</text:span></text:p>
      <text:p text:style-name="P1"><text:span text:style-name="T4">區分所有權人： <text:s/></text:span></text:p>
      <text:p text:style-name="P1"><text:span text:style-name="T4">統一編號或身分證字號：</text:span></text:p>
      <text:p text:style-name="P1"><text:span text:style-name="T4">地址： <text:s text:c="59"/></text:span></text:p>
      <text:p text:style-name="P2"><text:span text:style-name="T4">（區分所有權人簽名或蓋章）</text:span></text:p>
      <text:p text:style-name="P4"/>
      <text:p text:style-name="P4"/>
      <text:p text:style-name="P5"><text:span text:style-name="T4">中華民國　 年　 月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台綜院OFFICE</dc:creator>
    <meta:editing-cycles>5</meta:editing-cycles>
    <meta:print-date>2017-03-27T08:44:00</meta:print-date>
    <meta:creation-date>2017-04-11T08:27:00</meta:creation-date>
    <dc:date>2017-04-11T08:43:00</dc:date>
    <meta:editing-duration>PT3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6" meta:word-count="409" meta:character-count="478" meta:non-whitespace-character-count="410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