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87cm" fo:margin-top="0cm" fo:margin-bottom="0cm" table:align="center" style:writing-mode="lr-tb"/>
    </style:style>
    <style:style style:name="表格1.A" style:family="table-column">
      <style:table-column-properties style:column-width="7.4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line-height="0.706cm" fo:orphans="2" fo:widows="2" fo:hyphenation-ladder-count="no-limit" style:punctuation-wrap="hanging" style:vertical-align="baseline"/>
      <style:text-properties fo:hyphenate="false" fo:hyphenation-remain-char-count="2" fo:hyphenation-push-char-count="2" loext:hyphenation-no-caps="false"/>
    </style:style>
    <style:style style:name="P3" style:family="paragraph" style:parent-style-name="Standard">
      <style:paragraph-properties fo:text-align="center" style:justify-single-word="false"/>
      <style:text-properties style:font-name="標楷體" fo:font-weight="bold" style:font-name-asian="標楷體1" style:font-weight-asian="bold" style:font-name-complex="Gungsuh"/>
    </style:style>
    <style:style style:name="P4" style:family="paragraph" style:parent-style-name="Standard">
      <style:paragraph-properties fo:margin-left="1.3cm" fo:margin-right="0cm" fo:text-align="justify" style:justify-single-word="false" fo:orphans="2" fo:widows="2" fo:text-indent="-1.2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5" style:family="paragraph" style:parent-style-name="Standard">
      <style:paragraph-properties fo:margin-left="1.298cm" fo:margin-right="0cm" fo:text-align="justify" style:justify-single-word="false" fo:orphans="2" fo:widows="2" fo:text-indent="-1.2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6" style:family="paragraph" style:parent-style-name="Standard">
      <style:paragraph-properties fo:margin-left="1.298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7" style:family="paragraph" style:parent-style-name="Standard">
      <style:paragraph-properties fo:margin-left="1.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8" style:family="paragraph" style:parent-style-name="Standard">
      <style:paragraph-properties fo:margin-left="0.536cm" fo:margin-right="0cm" fo:text-align="justify" style:justify-single-word="false" fo:orphans="2" fo:widows="2" fo:text-indent="-0.5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9" style:family="paragraph" style:parent-style-name="Standard">
      <style:paragraph-properties fo:margin-left="1.298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0" style:family="paragraph" style:parent-style-name="Standard">
      <style:paragraph-properties fo:margin-left="1.3cm" fo:margin-right="0cm" fo:text-align="justify" style:justify-single-word="false" fo:orphans="2" fo:widows="2" fo:text-indent="-1.2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298cm" fo:margin-right="0cm" fo:text-align="justify" style:justify-single-word="false" fo:orphans="2" fo:widows="2" fo:text-indent="-1.2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298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list-style-name="WWNum2">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4" style:family="paragraph" style:parent-style-name="List_20_Paragraph" style:list-style-name="WWNum3">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5" style:family="paragraph" style:parent-style-name="List_20_Paragraph" style:list-style-name="WWNum7">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Gungsuh"/>
    </style:style>
    <style:style style:name="P16" style:family="paragraph" style:parent-style-name="List_20_Paragraph" style:list-style-name="WWNum12">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Gungsuh"/>
    </style:style>
    <style:style style:name="P17" style:family="paragraph" style:parent-style-name="List_20_Paragraph" style:list-style-name="WWNum7">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18" style:family="paragraph" style:parent-style-name="List_20_Paragraph" style:list-style-name="WWNum12">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19" style:family="paragraph" style:parent-style-name="List_20_Paragraph" style:list-style-name="WWNum4">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20" style:family="paragraph" style:parent-style-name="List_20_Paragraph" style:list-style-name="WWNum5">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21" style:family="paragraph" style:parent-style-name="List_20_Paragraph" style:list-style-name="WWNum2">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List_20_Paragraph" style:list-style-name="WWNum3">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List_20_Paragraph" style:list-style-name="WWNum7">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List_20_Paragraph" style:list-style-name="WWNum12">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List_20_Paragraph" style:list-style-name="WWNum4">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List_20_Paragraph" style:list-style-name="WWNum5">
      <style:paragraph-properties fo:margin-left="2.298cm" fo:margin-right="0cm" fo:text-align="justify" style:justify-single-word="false" fo:orphans="2" fo:widows="2" fo:text-indent="-1.002cm" style:auto-text-indent="false">
        <style:tab-stops>
          <style:tab-stop style:position="2.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master-page-name="Standard">
      <style:paragraph-properties fo:margin-top="0.212cm" fo:margin-bottom="0cm" style:contextual-spacing="false" fo:text-align="center" style:justify-single-word="false" style:page-number="1"/>
    </style:style>
    <style:style style:name="P28" style:family="paragraph" style:parent-style-name="Standard" style:list-style-name="WWNum1">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29" style:family="paragraph" style:parent-style-name="Standard" style:list-style-name="WWNum9">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30" style:family="paragraph" style:parent-style-name="Standard" style:list-style-name="WWNum10">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31" style:family="paragraph" style:parent-style-name="Standard" style:list-style-name="WWNum11">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32" style:family="paragraph" style:parent-style-name="Standard" style:list-style-name="WWNum8">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33" style:family="paragraph" style:parent-style-name="Standard" style:list-style-name="WWNum6">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標楷體1"/>
    </style:style>
    <style:style style:name="P34" style:family="paragraph" style:parent-style-name="Standard" style:list-style-name="WWNum1">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35" style:family="paragraph" style:parent-style-name="Standard" style:list-style-name="WWNum10">
      <style:paragraph-properties fo:margin-left="3.731cm" fo:margin-right="0cm" fo:text-align="justify" style:justify-single-word="false" fo:orphans="2" fo:widows="2" fo:text-indent="-1.499cm" style:auto-text-indent="false">
        <style:tab-stops>
          <style:tab-stop style:position="1.616cm"/>
          <style:tab-stop style:position="3.231cm"/>
          <style:tab-stop style:position="3.72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T1" style:family="text">
      <style:text-properties style:font-name="標楷體" fo:font-size="20pt" fo:font-weight="bold" style:font-name-asian="標楷體1" style:font-size-asian="20pt" style:font-weight-asian="bold" style:font-name-complex="標楷體1" style:font-size-complex="20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ize-complex="12pt"/>
    </style:style>
    <style:style style:name="T5" style:family="text">
      <style:text-properties style:font-name="標楷體" style:font-name-asian="標楷體1" style:font-name-complex="Gungsuh"/>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name-complex="標楷體1"/>
    </style:style>
    <style:style style:name="T8" style:family="text">
      <style:text-properties style:font-name="標楷體" style:text-underline-style="solid" style:text-underline-width="auto" style:text-underline-color="font-color" style:font-name-asian="標楷體1" style:font-name-complex="Gungsuh"/>
    </style:style>
    <style:style style:name="T9" style:family="text">
      <style:text-properties style:font-name="標楷體" style:text-underline-style="none" style:font-name-asian="標楷體1" style:font-name-complex="標楷體1"/>
    </style:style>
    <style:style style:name="T10" style:family="text">
      <style:text-properties style:font-name="Times New Roman" style:font-name-asian="標楷體1"/>
    </style:style>
    <style:style style:name="T11" style:family="text">
      <style:text-properties style:font-name-asian="標楷體1"/>
    </style:style>
    <style:style style:name="T1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地熱能發電示範獎勵辦法第二、四、五、</text:span><text:bookmark text:name="_GoBack"/><text:span text:style-name="T1">十條條文勘誤表</text:span></text:p>
      <table:table table:name="表格1" table:style-name="表格1">
        <table:table-column table:style-name="表格1.A" table:number-columns-repeated="2"/>
        <table:table-row table:style-name="表格1.1">
          <table:table-cell table:style-name="表格1.A1" office:value-type="string">
            <text:p text:style-name="P3">更正後文字</text:p>
          </table:table-cell>
          <table:table-cell table:style-name="表格1.A1" office:value-type="string">
            <text:p text:style-name="P3">原列文字</text:p>
          </table:table-cell>
        </table:table-row>
        <table:table-row table:style-name="表格1.1">
          <table:table-cell table:style-name="表格1.A1" office:value-type="string">
            <text:p text:style-name="P10"><text:span text:style-name="T3">第二條 <text:s text:c="3"/></text:span><text:span text:style-name="T9">本辦法主管機關為經濟部。</text:span></text:p>
            <text:p text:style-name="P7"><text:s text:c="4"/>主管機關就本辦法規定事項委任經濟部能源局辦理。</text:p>
          </table:table-cell>
          <table:table-cell table:style-name="表格1.A1" office:value-type="string">
            <text:p text:style-name="P4">第二條 <text:s text:c="3"/>本辦法<text:span text:style-name="T12">所稱</text:span>主管機關為經濟部。</text:p>
            <text:p text:style-name="P7"><text:s text:c="4"/>主管機關就本辦法規定事項委任經濟部能源局辦理。</text:p>
          </table:table-cell>
        </table:table-row>
        <table:table-row table:style-name="表格1.1">
          <table:table-cell table:style-name="表格1.A1" office:value-type="string">
            <text:p text:style-name="P11"><text:span text:style-name="T3">第四條 <text:s text:c="3"/>主管機關為審查申請人、招商或探勘獎勵人依本辦法提出之申請，得</text:span><text:span text:style-name="T5">邀請相關機關（構）代表、專家及學者五人至七人擔任審查委員，召開</text:span><text:span text:style-name="T3">審查</text:span><text:span text:style-name="T5">會議。</text:span></text:p>
            <text:p text:style-name="P6"><text:s text:c="4"/>審查委員應親自出席審查會議。</text:p>
            <text:p text:style-name="P6"><text:s text:c="4"/>審查會議應有全體委員二分之一以上出席。出席之專家及學者人數，不得少於出席人數之三分之一。</text:p>
            <text:p text:style-name="P12"><text:span text:style-name="T2"><text:s text:c="4"/>審查委員有</text:span><text:span text:style-name="T3">下列</text:span><text:span text:style-name="T2">情形</text:span><text:span text:style-name="T6">之一</text:span><text:span text:style-name="T2">者，應予迴避：</text:span></text:p>
            <text:list xml:id="list3398319762" text:style-name="WWNum2">
              <text:list-item>
                <text:p text:style-name="P13">申請內容涉及本人、配偶、三親等以內之血親或姻親，或同財共居親屬之利益。</text:p>
              </text:list-item>
              <text:list-item>
                <text:p text:style-name="P21"><text:span text:style-name="T2">本人或其配偶與申請人、</text:span><text:span text:style-name="T3">招商或探勘</text:span><text:span text:style-name="T2">獎勵</text:span><text:span text:style-name="T3">人</text:span><text:span text:style-name="T2">或其負責人於三年內有僱傭、顧問、委任或代理之關係。</text:span></text:p>
              </text:list-item>
            </text:list>
            <text:p text:style-name="P9"><text:s text:c="4"/>經主管機關認定有不能公正執行職務之虞。</text:p>
          </table:table-cell>
          <table:table-cell table:style-name="表格1.A1" office:value-type="string">
            <text:p text:style-name="P11"><text:span text:style-name="T3">第四條 <text:s text:c="3"/>主管機關為審查申請人、招商或探勘獎勵人依本辦法提出之申請，得</text:span><text:span text:style-name="T5">邀請相關機關（構）代表、專家及學者五人至七人擔任審查委員，召開</text:span><text:span text:style-name="T3">審查</text:span><text:span text:style-name="T5">會議。</text:span></text:p>
            <text:p text:style-name="P6"><text:s text:c="4"/>審查委員應親自出席審查會議。</text:p>
            <text:p text:style-name="P6"><text:s text:c="4"/>審查會議應有全體委員二分之一以上出席。出席之專家及學者人數，不得少於出席人數之三分之一。</text:p>
            <text:p text:style-name="P9"><text:s text:c="4"/>審查委員有下列情形者，應予迴避：</text:p>
            <text:list xml:id="list3957776237" text:style-name="WWNum3">
              <text:list-item>
                <text:p text:style-name="P14">申請內容涉及本人、配偶、三親等以內之血親或姻親，或同財共居親屬之利益。</text:p>
              </text:list-item>
              <text:list-item>
                <text:p text:style-name="P22"><text:span text:style-name="T2">本人或其配偶與申請人、</text:span><text:span text:style-name="T3">招商或探勘獎勵人</text:span><text:span text:style-name="T2">或其負責人於三年內有僱傭、顧問、委任或代理之關係。</text:span></text:p>
              </text:list-item>
            </text:list>
            <text:p text:style-name="P9"><text:s text:c="4"/>經主管機關認定有不能公正執行職務之虞。</text:p>
          </table:table-cell>
        </table:table-row>
        <table:table-row table:style-name="表格1.1">
          <table:table-cell table:style-name="表格1.A1" office:value-type="string">
            <text:p text:style-name="P8">第五條 <text:s text:c="3"/>招商獎勵金之申請人、申請方式、申請限制、獎勵項目、獎勵限制及獎勵額度如下：</text:p>
            <text:list xml:id="list2726632670" text:style-name="WWNum7">
              <text:list-item>
                <text:p text:style-name="P23"><text:span text:style-name="T3">申請人：</text:span><text:span text:style-name="T10">直轄市或縣（市）政府。</text:span></text:p>
              </text:list-item>
              <text:list-item>
                <text:p text:style-name="P23"><text:span text:style-name="T5">申請方式：自本辦法生效日起至中華民國一百十四年十二月三十一日下午五時止，</text:span><text:span text:style-name="T3">檢附下列文件向主管機關申請：</text:span></text:p>
              </text:list-item>
            </text:list>
            <text:list xml:id="list2358953835" text:style-name="WWNum1">
              <text:list-item>
                <text:p text:style-name="P28">地熱能發電招商獎勵申請表(附件一)。</text:p>
              </text:list-item>
              <text:list-item>
                <text:p text:style-name="P34">地熱能發電招商計畫書（以下簡稱招商計畫，附件二），應包括<text:soft-page-break/>書面一式十份，電子檔案（含文字檔及掃描檔）一份。</text:p>
              </text:list-item>
            </text:list>
            <text:list xml:id="list121154281357117" text:continue-list="list2726632670" text:style-name="WWNum7">
              <text:list-item>
                <text:p text:style-name="P23"><text:span text:style-name="T3">申請限制：</text:span><text:span text:style-name="T5">申請人每一年度</text:span><text:span text:style-name="T3">以申請一案為限</text:span><text:span text:style-name="T5">。但申請案具國家能源及區域發展效益，</text:span><text:span text:style-name="T8">且</text:span><text:span text:style-name="T5">經主管機關同意者，不在此限。</text:span></text:p>
              </text:list-item>
              <text:list-item>
                <text:p text:style-name="P23"><text:span text:style-name="T3">獎勵項目：</text:span><text:span text:style-name="T10">直轄市或縣（市）政府</text:span><text:span text:style-name="T3">為招募地熱能發電設備設置者（以下簡稱廠商）所為下列措施所支出之費用</text:span><text:span text:style-name="T4">：</text:span></text:p>
              </text:list-item>
            </text:list>
            <text:list xml:id="list2139337340" text:style-name="WWNum9">
              <text:list-item>
                <text:p text:style-name="P29">招商作業。</text:p>
              </text:list-item>
              <text:list-item>
                <text:p text:style-name="P29">與招商作業有關之推動或輔導措施。</text:p>
              </text:list-item>
            </text:list>
            <text:list xml:id="list121153181564472" text:continue-list="list121154281357117" text:style-name="WWNum7">
              <text:list-item>
                <text:p text:style-name="P15">獎勵限制：申請獎勵項目不得與其他已獲政府機關核定之獎勵或補助項目重複。</text:p>
              </text:list-item>
              <text:list-item>
                <text:p text:style-name="P17">獎勵額度：每案以新臺幣三百萬元為上限。</text:p>
              </text:list-item>
            </text:list>
            <text:p text:style-name="P12"><text:span text:style-name="T3"><text:s text:c="4"/></text:span><text:span text:style-name="T11">申請人提出之</text:span><text:span text:style-name="T3">申請文件如有未完備、格式不符或內容缺漏，經主管機關通知限期補正，屆期未補正或補正未完全者，不予受理。</text:span></text:p>
            <text:p text:style-name="P6"><text:s text:c="4"/>主管機關必要時得通知申請人限期提出書面說明、到場說明或進行其他必要程序。</text:p>
          </table:table-cell>
          <table:table-cell table:style-name="表格1.A1" office:value-type="string">
            <text:p text:style-name="P8">第五條 <text:s text:c="3"/>招商獎勵金之申請人、申請方式、申請限制、獎勵項目、獎勵限制及獎勵額度如下：</text:p>
            <text:list xml:id="list406700312" text:style-name="WWNum12">
              <text:list-item>
                <text:p text:style-name="P24"><text:span text:style-name="T3">申請人：</text:span><text:span text:style-name="T10">直轄市或縣（市）政府。</text:span></text:p>
              </text:list-item>
              <text:list-item>
                <text:p text:style-name="P24"><text:span text:style-name="T5">申請方式：自本辦法生效日起至中華民國一百十四年十二月三十一日下午五時止，</text:span><text:span text:style-name="T3">檢附下列文件向主管機關申請：</text:span></text:p>
              </text:list-item>
            </text:list>
            <text:list xml:id="list3422818286" text:style-name="WWNum10">
              <text:list-item>
                <text:p text:style-name="P30">地熱能發電招商獎勵申請表(附件一)。</text:p>
              </text:list-item>
              <text:list-item>
                <text:p text:style-name="P35">地熱能發電招商計畫書（以下簡稱招商計畫，附件二），應包括<text:soft-page-break/>書面一式十份，電子檔案（含文字檔及掃描檔）一份。</text:p>
              </text:list-item>
            </text:list>
            <text:list xml:id="list121154330741555" text:continue-list="list406700312" text:style-name="WWNum12">
              <text:list-item>
                <text:p text:style-name="P24"><text:span text:style-name="T3">申請限制：</text:span><text:span text:style-name="T5">申請人每一年度</text:span><text:span text:style-name="T3">以申請一案為限</text:span><text:span text:style-name="T5">。但申請案具國家能源及區域發展效益，</text:span><text:span text:style-name="T8">並</text:span><text:span text:style-name="T5">經主管機關同意者，不在此限。</text:span></text:p>
              </text:list-item>
              <text:list-item>
                <text:p text:style-name="P24"><text:span text:style-name="T3">獎勵項目：</text:span><text:span text:style-name="T10">直轄市或縣（市）政府</text:span><text:span text:style-name="T3">為招募地熱能發電設備設置者（以下簡稱廠商）所為下列措施所支出之費用</text:span><text:span text:style-name="T4">：</text:span></text:p>
              </text:list-item>
            </text:list>
            <text:list xml:id="list2720544864" text:style-name="WWNum11">
              <text:list-item>
                <text:p text:style-name="P31">招商作業。</text:p>
              </text:list-item>
              <text:list-item>
                <text:p text:style-name="P31">與招商作業有關之推動或輔導措施。</text:p>
              </text:list-item>
            </text:list>
            <text:list xml:id="list121153994396252" text:continue-list="list121154330741555" text:style-name="WWNum12">
              <text:list-item>
                <text:p text:style-name="P16">獎勵限制：申請獎勵項目不得與其他已獲政府機關核定之獎勵或補助項目重複。</text:p>
              </text:list-item>
              <text:list-item>
                <text:p text:style-name="P18">獎勵額度：每案以新臺幣三百萬元為上限。</text:p>
              </text:list-item>
            </text:list>
            <text:p text:style-name="P12"><text:span text:style-name="T3"><text:s text:c="4"/></text:span><text:span text:style-name="T11">申請人提出之</text:span><text:span text:style-name="T3">申請文件如有未完備、格式不符或內容缺漏，經主管機關通知限期補正，屆期未補正或補正未完全者，不予受理。</text:span></text:p>
            <text:p text:style-name="P6"><text:s text:c="4"/>主管機關必要時得通知申請人限期提出書面說明、到場說明或進行其他必要程序。</text:p>
          </table:table-cell>
        </table:table-row>
        <table:table-row table:style-name="表格1.1">
          <table:table-cell table:style-name="表格1.A1" office:value-type="string">
            <text:p text:style-name="P5">第十條 <text:s text:c="3"/>探勘獎勵人應依下列規定向主管機關申請撥付各期探勘獎勵金，除有正當理由外，逾期未申請者，視為放棄請領：</text:p>
            <text:list xml:id="list2383654560" text:style-name="WWNum4">
              <text:list-item>
                <text:p text:style-name="P19">第一期：地熱能發電示範獎勵契約簽訂之日起三十日內，檢具應備文件(附件八)及與請領獎勵金同額之銀行履約保證函(附件九)，向主管機關請領探勘獎勵金金額之百分之十。</text:p>
              </text:list-item>
              <text:list-item>
                <text:p text:style-name="P25"><text:span text:style-name="T3">第二期：完成地表調查資料並取得與鑽探有關之許可或備查文件後三十日內，檢具應備文件(附件八)及與請領獎勵</text:span><text:span text:style-name="T7">金</text:span><text:span text:style-name="T3">同額之銀行履約保證函(附件</text:span><text:soft-page-break/><text:span text:style-name="T3">九)，向主管機關請領探勘獎勵金金額之百分之十。</text:span></text:p>
              </text:list-item>
              <text:list-item>
                <text:p text:style-name="P19">第三期：完成探勘作業後，依下列規定請領：</text:p>
              </text:list-item>
            </text:list>
            <text:list xml:id="list3262892252" text:style-name="WWNum8">
              <text:list-item>
                <text:p text:style-name="P32">探勘獎勵人評估無開發實益而未繼續設置地熱能發電設備者，應敘明理由並以水泥固封探勘井、生產井及回注井，並於應用地質技師查驗簽證後三十日內，檢具應備文件(附件八)向主管機關請領探勘獎勵金，經主管機關核實後撥付。</text:p>
              </text:list-item>
              <text:list-item>
                <text:p text:style-name="P32">探勘獎勵人評估繼續設置地熱能發電設備者，應於應用地質技師查驗簽證後三十日內，檢具應備文件(附件八)及與請領獎勵金同額之銀行履約保證函(附件九)，向主管機關請領探勘獎勵金金額之百分之三十。</text:p>
              </text:list-item>
              <text:list-item>
                <text:p text:style-name="P32">探勘獎勵人已領取前目探勘獎勵金，惟嗣未能完成設置地熱能發電設備時，應將探勘井、生產井及回注井以水泥固封，並於應用地質技師查驗簽證後三十日內，準用第一目規定辦理。</text:p>
              </text:list-item>
            </text:list>
            <text:list xml:id="list121153050931565" text:continue-list="list2383654560" text:style-name="WWNum4">
              <text:list-item>
                <text:p text:style-name="P19">第四期：前款第二目之探勘獎勵人，應於取得地熱能發電設備之電業執照或再生能源發電設備登記文件日起三十日內，檢具應<text:soft-page-break/>備文件(附件八)向主管機關請領探勘獎勵金之餘額，經主管機關核實後撥付。</text:p>
              </text:list-item>
            </text:list>
            <text:p text:style-name="P6"><text:s text:c="4"/>前項各款應備文件內容如有疑義，主管機關得通知探勘獎勵人限期提出書面說明、到場說明或進行其他必要程序。</text:p>
            <text:p text:style-name="P6"><text:s text:c="4"/>探勘獎勵金為實支實付，開發計畫執行結束時，探勘獎勵金如有剩餘或超過第八條第一項第六款規定之獎勵額度，應全數返還主管機關。</text:p>
            <text:p text:style-name="P6"><text:s text:c="4"/>主管機關應於探勘獎勵人領取第一項第三款第一目或第三目之探勘獎勵金後，終止地熱能發電示範獎勵契約。</text:p>
          </table:table-cell>
          <table:table-cell table:style-name="表格1.A1" office:value-type="string">
            <text:p text:style-name="P5">第十條 <text:s text:c="3"/>探勘獎勵人應依下列規定向主管機關申請撥付各期探勘獎勵金，除有正當理由外，逾期未申請者，視為放棄請領：</text:p>
            <text:list xml:id="list3752541299" text:style-name="WWNum5">
              <text:list-item>
                <text:p text:style-name="P20">第一期：地熱能發電示範獎勵契約簽訂之日起三十日內，檢具應備文件(附件八)及與請領獎勵金同額之銀行履約保證函(附件九)，向主管機關請領探勘獎勵金金額之百分之十。</text:p>
              </text:list-item>
              <text:list-item>
                <text:p text:style-name="P26"><text:span text:style-name="T3">第二期：完成地表調查資料並取得與鑽探有關之許可或備查文件後三十日內，檢具應備文件(附件八)及與請領獎勵</text:span><text:span text:style-name="T7">費用</text:span><text:span text:style-name="T3">同額之銀行履約保證函(附</text:span><text:soft-page-break/><text:span text:style-name="T3">件九)，向主管機關請領探勘獎勵金金額之百分之十。</text:span></text:p>
              </text:list-item>
              <text:list-item>
                <text:p text:style-name="P20">第三期：完成探勘作業後，依下列規定請領：</text:p>
              </text:list-item>
            </text:list>
            <text:list xml:id="list935554943" text:style-name="WWNum6">
              <text:list-item>
                <text:p text:style-name="P33">探勘獎勵人評估無開發實益而未繼續設置地熱能發電設備者，應敘明理由並以水泥固封探勘井、生產井及回注井，並於應用地質技師查驗簽證後三十日內，檢具應備文件(附件八)向主管機關請領探勘獎勵金，經主管機關核實後撥付。</text:p>
              </text:list-item>
              <text:list-item>
                <text:p text:style-name="P33">探勘獎勵人評估繼續設置地熱能發電設備者，應於應用地質技師查驗簽證後三十日內，檢具應備文件(附件八)及與請領獎勵金同額之銀行履約保證函(附件九)，向主管機關請領探勘獎勵金金額之百分之三十。</text:p>
              </text:list-item>
              <text:list-item>
                <text:p text:style-name="P33">探勘獎勵人已領取前目探勘獎勵金，惟嗣未能完成設置地熱能發電設備時，應將探勘井、生產井及回注井以水泥固封，並於應用地質技師查驗簽證後三十日內，準用第一目規定辦理。</text:p>
              </text:list-item>
            </text:list>
            <text:list xml:id="list121154351490157" text:continue-list="list3752541299" text:style-name="WWNum5">
              <text:list-item>
                <text:p text:style-name="P20">第四期：前款第二目之探勘獎勵人，應於取得地熱能發電設備之電業執照或再生能源發電設備登記文件日起三十日內，檢具應<text:soft-page-break/>備文件(附件八)向主管機關請領探勘獎勵金之餘額，經主管機關核實後撥付。</text:p>
              </text:list-item>
            </text:list>
            <text:p text:style-name="P6"><text:s text:c="4"/>前項各款應備文件內容如有疑義，主管機關得通知探勘獎勵人限期提出書面說明、到場說明或進行其他必要程序。</text:p>
            <text:p text:style-name="P6"><text:s text:c="4"/>探勘獎勵金為實支實付，開發計畫執行結束時，探勘獎勵金如有剩餘或超過第八條第一項第六款規定之獎勵額度，應全數返還主管機關。</text:p>
            <text:p text:style-name="P6"><text:s text:c="4"/>主管機關應於探勘獎勵人領取第一項第三款第一目或第三目之探勘獎勵金後，終止地熱能發電示範獎勵契約。</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style style:name="Text_20_body_20__28_user_29_" style:display-name="Text body (user)" style:family="paragraph" style:parent-style-name="Standard" style:default-outline-level="">
      <style:paragraph-properties fo:text-align="justify" style:justify-single-word="false" fo:hyphenation-ladder-count="no-limit" style:punctuation-wrap="hanging" style:vertical-align="baseline"/>
      <style:text-properties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punctuation-wrap="hanging" style:vertical-align="baseline"/>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Revision" style:family="paragraph" style:default-outline-level="">
      <style:paragraph-properties fo:text-align="start" style:justify-single-word="false" fo:orphans="2" fo:widows="2" style:writing-mode="lr-tb"/>
      <style:text-properties style:letter-kerning="tru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style>
    <style:style style:name="Default_20_Paragraph_20_Font" style:display-name="Default Paragraph Font"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未解析的提及3"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0.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麗萍</meta:initial-creator>
    <meta:editing-cycles>12</meta:editing-cycles>
    <meta:print-date>2022-06-06T07:52:00</meta:print-date>
    <meta:creation-date>2022-06-06T07:52:00</meta:creation-date>
    <dc:date>2022-06-08T15:15:39.811000000</dc:date>
    <meta:editing-duration>PT24M14S</meta:editing-duration>
    <meta:generator>LibreOffice/7.3.1.3$Windows_X86_64 LibreOffice_project/a69ca51ded25f3eefd52d7bf9a5fad8c90b87951</meta:generator>
    <meta:document-statistic meta:table-count="1" meta:image-count="0" meta:object-count="0" meta:page-count="4" meta:paragraph-count="69" meta:word-count="3101" meta:character-count="3213" meta:non-whitespace-character-count="3101"/>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