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1.3173in" style:use-optimal-column-width="false"/>
    </style:style>
    <style:style style:name="TableColumn5" style:family="table-column">
      <style:table-column-properties style:column-width="0.0416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3645in" style:use-optimal-column-width="false"/>
    </style:style>
    <style:style style:name="TableColumn8" style:family="table-column">
      <style:table-column-properties style:column-width="0.9097in" style:use-optimal-column-width="false"/>
    </style:style>
    <style:style style:name="TableColumn9" style:family="table-column">
      <style:table-column-properties style:column-width="0.5104in" style:use-optimal-column-width="false"/>
    </style:style>
    <style:style style:name="TableColumn10" style:family="table-column">
      <style:table-column-properties style:column-width="0.2548in" style:use-optimal-column-width="false"/>
    </style:style>
    <style:style style:name="TableColumn11" style:family="table-column">
      <style:table-column-properties style:column-width="0.5104in" style:use-optimal-column-width="false"/>
    </style:style>
    <style:style style:name="TableColumn12" style:family="table-column">
      <style:table-column-properties style:column-width="0.8111in" style:use-optimal-column-width="false"/>
    </style:style>
    <style:style style:name="Table2" style:family="table">
      <style:table-properties style:width="5.9305in" fo:margin-left="0in" table:align="left"/>
    </style:style>
    <style:style style:name="TableRow13" style:family="table-row">
      <style:table-row-properties style:row-height="0.6736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row-height="0.3187in" style:use-optimal-row-height="false" fo:keep-together="always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6666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style:line-height-at-least="0.1666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row-height="0.8506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1" style:family="table-row">
      <style:table-row-properties style:row-height="0.8506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806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row-height="0.988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76" style:family="table-row">
      <style:table-row-properties style:row-height="1.40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paragraph-properties fo:line-height="0.0097in"/>
      <style:text-properties style:font-name="細明體" style:font-name-asian="細明體" fo:font-size="9pt" style:font-size-asian="9pt" style:font-size-complex="9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南投縣政府在職證明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0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內文"><text:span text:style-name="T21">姓名</text:span></text:p>
          </table:table-cell>
          <table:table-cell table:style-name="TableCell22">
            <text:p text:style-name="P23"/>
          </table:table-cell>
          <table:table-cell table:style-name="TableCell24" table:number-columns-spanned="3">
            <text:p text:style-name="P25">身分證</text:p>
            <text:p text:style-name="P26"><text:span text:style-name="T27">統一編號</text:span>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出生</text:p>
            <text:p text:style-name="P37"><text:span text:style-name="T38">年月日</text:span></text:p>
          </table:table-cell>
          <table:table-cell table:style-name="TableCell39" table:number-columns-spanned="9">
            <text:p text:style-name="P40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服務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職稱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職等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本機關</text:p>
            <text:p text:style-name="P58"><text:span text:style-name="T59">到職日</text:span></text:p>
          </table:table-cell>
          <table:table-cell table:style-name="TableCell60" table:number-columns-spanned="9">
            <text:p text:style-name="P61"><text:span text:style-name="T62">民國</text:span><text:span text:style-name="T63"><text:s text:c="4"/></text:span><text:span text:style-name="T64">年</text:span><text:span text:style-name="T65"><text:s text:c="3"/></text:span><text:span text:style-name="T66">月</text:span><text:span text:style-name="T67"><text:s text:c="4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現支</text:span></text:p>
            <text:p text:style-name="P73">俸級</text:p>
          </table:table-cell>
          <table:table-cell table:style-name="TableCell74" table:number-columns-spanned="9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用途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"><text:s/></text:p>
      <text:p text:style-name="內文"><text:span text:style-name="T82">申請人：</text:span><text:span text:style-name="T83"><text:s text:c="12"/></text:span><text:span text:style-name="T84">（</text:span><text:span text:style-name="T85">簽名</text:span><text:span text:style-name="T86">/</text:span><text:span text:style-name="T87">蓋職章）</text:span></text:p>
      <text:p text:style-name="P88">申請份數：<text:s text:c="3"/><text:s text:c="3"/><text:s/>份</text:p>
      <text:p text:style-name="P89">聯絡電話：</text:p>
      <text:p text:style-name="P90">申請日期：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86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家凌</meta:initial-creator>
    <dc:creator>陳家凌</dc:creator>
    <meta:creation-date>2021-09-03T07:27:00Z</meta:creation-date>
    <dc:date>2021-09-03T07:38:00Z</dc:date>
    <meta:print-date>2021-09-03T00:1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24" meta:character-count="166" meta:row-count="1" meta:non-whitespace-character-count="143"/>
  </office:meta>
</office:document-meta>
</file>