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1.3173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3645in" style:use-optimal-column-width="false"/>
    </style:style>
    <style:style style:name="TableColumn8" style:family="table-column">
      <style:table-column-properties style:column-width="0.9097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8111in" style:use-optimal-column-width="false"/>
    </style:style>
    <style:style style:name="Table2" style:family="table">
      <style:table-properties style:width="5.9305in" fo:margin-left="0in" table:align="left"/>
    </style:style>
    <style:style style:name="TableRow13" style:family="table-row">
      <style:table-row-properties style:row-height="0.6736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row-height="0.3187in" style:use-optimal-row-height="false" fo:keep-together="always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666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row-height="0.850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850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806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988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7" style:family="table-row">
      <style:table-row-properties style:row-height="1.40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Wingdings 2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line-height="0.0097in"/>
      <style:text-properties style:font-name="細明體" style:font-name-asian="細明體" fo:font-size="9pt" style:font-size-asian="9pt" style:font-size-complex="9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南投縣政府在職證明申請書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姓名</text:span></text:p>
          </table:table-cell>
          <table:table-cell table:style-name="TableCell22">
            <text:p text:style-name="P23">李小明</text:p>
          </table:table-cell>
          <table:table-cell table:style-name="TableCell24" table:number-columns-spanned="3">
            <text:p text:style-name="P25">身分證</text:p>
            <text:p text:style-name="P26"><text:span text:style-name="T27">統一編號</text:span>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P10000001</text:span></text:p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男</text:p>
          </table:table-cell>
        </table:table-row>
        <table:table-row table:style-name="TableRow35">
          <table:table-cell table:style-name="TableCell36">
            <text:p text:style-name="P37">出生</text:p>
            <text:p text:style-name="P38"><text:span text:style-name="T39">年月日</text:span></text:p>
          </table:table-cell>
          <table:table-cell table:style-name="TableCell40" table:number-columns-spanned="9">
            <text:p text:style-name="P41">民國66年9月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服務</text:p>
            <text:p text:style-name="P45">單位</text:p>
          </table:table-cell>
          <table:table-cell table:style-name="TableCell46" table:number-columns-spanned="2">
            <text:p text:style-name="P47">人事室</text:p>
          </table:table-cell>
          <table:covered-table-cell/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>課員</text:p>
          </table:table-cell>
          <table:covered-table-cell/>
          <table:table-cell table:style-name="TableCell52">
            <text:p text:style-name="P53">職等</text:p>
          </table:table-cell>
          <table:table-cell table:style-name="TableCell54" table:number-columns-spanned="3">
            <text:p text:style-name="P55">委任三職等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本機關</text:p>
            <text:p text:style-name="P59"><text:span text:style-name="T60">到職日</text:span></text:p>
          </table:table-cell>
          <table:table-cell table:style-name="TableCell61" table:number-columns-spanned="9">
            <text:p text:style-name="P62"><text:span text:style-name="T63">民國</text:span><text:span text:style-name="T64">103</text:span><text:span text:style-name="T65">年</text:span><text:span text:style-name="T66">9</text:span><text:span text:style-name="T67">月</text:span><text:span text:style-name="T68">9</text:span><text:span text:style-name="T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現支</text:span></text:p>
            <text:p text:style-name="P74">俸級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用途</text:p>
          </table:table-cell>
          <table:table-cell table:style-name="TableCell80" table:number-columns-spanned="9">
            <text:p text:style-name="P81"><text:span text:style-name="T82">例如：身分證明、進修、貸款、留職停薪用或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/></text:p>
      <text:p text:style-name="內文"><text:span text:style-name="T84">申請人：</text:span><text:span text:style-name="T85">李小明</text:span><text:span text:style-name="T86"><text:s/></text:span><text:span text:style-name="T87">（簽名</text:span><text:span text:style-name="T88">/</text:span><text:span text:style-name="T89">蓋職章）</text:span></text:p>
      <text:p text:style-name="P90">申請份數：2份</text:p>
      <text:p text:style-name="P91">聯絡電話：</text:p>
      <text:p text:style-name="P92">申請日期：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886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家凌</meta:initial-creator>
    <dc:creator>陳家凌</dc:creator>
    <meta:creation-date>2021-09-03T07:34:00Z</meta:creation-date>
    <dc:date>2021-09-03T07:40:00Z</dc:date>
    <meta:print-date>2021-09-03T00:1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8" meta:character-count="193" meta:row-count="1" meta:non-whitespace-character-count="166"/>
  </office:meta>
</office:document-meta>
</file>