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1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1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1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1年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無</text:p>
          </table:table-cell>
          <table:table-cell table:style-name="ce82" table:number-columns-repeated="4"/>
          <table:table-cell table:style-name="ce13"/>
          <table:table-cell table:style-name="ce28"/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 style:data-style-name="N2" text:time-value="15:35:25.3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3-14T15:35:42.022000000</dc:date>
    <meta:print-date>2021-08-09T14:21:36.009000000</meta:print-date>
    <meta:editing-cycles>60</meta:editing-cycles>
    <meta:editing-duration>PT3H30M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