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1" style:font-name-asian="標楷體1" style:font-name-complex="標楷體1"/>
    </style:style>
    <style:style style:name="ce14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南投縣政府/地政處111年3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機關/單位名稱</text:p>
          </table:table-cell>
          <table:table-cell office:value-type="string" table:style-name="ce18">
            <text:p>宣導項目<text:span text:style-name="T4">、</text:span>標題及內容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  <text:p>(科別)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政處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string" table:style-name="ce9">
            <text:p>南投地政事務所</text:p>
          </table:table-cell>
          <table:table-cell office:value-type="string" table:style-name="ce7">
            <text:p>無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office:value-type="string" table:style-name="ce10">
            <text:p>埔里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草屯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竹山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水里地政事務所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平均地權基金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9">
            <text:p>市地重劃基金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陳怡芳</dc:creator>
    <meta:creation-date>2020-11-02T02:13:46Z</meta:creation-date>
    <dc:date>2022-04-07T07:28:56Z</dc:date>
    <meta:print-date>2022-04-07T07:25:48Z</meta:print-date>
    <meta:editing-cycles>60</meta:editing-cycles>
    <meta:editing-duration>PT12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