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1" svg:font-family="標楷體1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style:font-name-asian="細明體1" style:font-name-complex="細明體1"/>
    </style:style>
    <style:style style:name="ce27" style:family="table-cell" style:parent-style-name="Default" style:data-style-name="N0"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52" table:default-cell-style-name="ce27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1年4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地政處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5"/>
          <table:table-cell table:style-name="ce8"/>
          <table:table-cell table:style-name="ce5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9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1" svg:font-family="標楷體1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2-05-13T16:41:58.639000000</dc:date>
    <meta:print-date>2022-04-07T07:25:48Z</meta:print-date>
    <meta:editing-cycles>61</meta:editing-cycles>
    <meta:editing-duration>PT3H30M22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