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" style:font-name-asian="標楷體1" style:font-name-complex="標楷體1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111111" style:font-name="標楷體1" style:font-name-asian="標楷體1" style:font-name-complex="標楷體1" fo:font-size="15pt" style:font-size-asian="15pt" style:font-size-complex="15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11111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9.31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95.65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109.35pt" style:use-optimal-row-height="false" fo:break-before="auto"/>
    </style:style>
    <style:style style:name="ro15" style:family="table-row">
      <style:table-row-properties style:row-height="56.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新聞及行政處) 111 年 8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44">
            <text:p>機關<text:span text:style-name="T4">/</text:span>單位名稱</text:p>
          </table:table-cell>
          <table:table-cell office:value-type="string" table:style-name="ce44">
            <text:p>宣導項目<text:span text:style-name="T5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4">
            <text:p>宣導期程</text:p>
          </table:table-cell>
          <table:table-cell office:value-type="string" table:style-name="ce44">
            <text:p>執行單位</text:p>
            <text:p><text:span text:style-name="T4">(</text:span>科別<text:span text:style-name="T4">)</text:span></text:p>
          </table:table-cell>
          <table:table-cell office:value-type="string" table:style-name="ce44">
            <text:p>預算來源</text:p>
          </table:table-cell>
          <table:table-cell office:value-type="string" table:style-name="ce44">
            <text:p>預算科目</text:p>
          </table:table-cell>
          <table:table-cell office:value-type="string" table:style-name="ce44">
            <text:p>執行金額</text:p>
          </table:table-cell>
          <table:table-cell office:value-type="string" table:style-name="ce44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50">
            <text:p>新聞及行政處</text:p>
          </table:table-cell>
          <table:table-cell office:value-type="string" table:style-name="ce49">
            <text:p>委託今周行銷股份有限公司刊登本縣重要施政成果宣傳廣告案</text:p>
          </table:table-cell>
          <table:table-cell office:value-type="string" table:style-name="ce48">
            <text:p>平面媒體</text:p>
          </table:table-cell>
          <table:table-cell office:value-type="string" table:style-name="ce48">
            <text:p>111年8月</text:p>
          </table:table-cell>
          <table:table-cell office:value-type="string" table:style-name="ce45">
            <text:p>新聞宣傳科</text:p>
          </table:table-cell>
          <table:table-cell office:value-type="string" table:style-name="ce45">
            <text:p>公務預算</text:p>
          </table:table-cell>
          <table:table-cell office:value-type="string" table:style-name="ce46">
            <text:p>一般行政-新聞宣導-業務費</text:p>
          </table:table-cell>
          <table:table-cell office:value-type="float" office:value="98000" table:style-name="ce47">
            <text:p>98,000</text:p>
          </table:table-cell>
          <table:table-cell office:value-type="string" table:style-name="ce46">
            <text:p>刊登媒體:今周行銷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50">
            <text:p>新聞及行政處</text:p>
          </table:table-cell>
          <table:table-cell office:value-type="string" table:style-name="ce49">
            <text:p>委託王道旺台媒體股份有限公司刊登本縣旅遊觀光廣告案</text:p>
          </table:table-cell>
          <table:table-cell office:value-type="string" table:style-name="ce48">
            <text:p>平面媒體</text:p>
          </table:table-cell>
          <table:table-cell office:value-type="string" table:style-name="ce48">
            <text:p>111年8月</text:p>
          </table:table-cell>
          <table:table-cell office:value-type="string" table:style-name="ce45">
            <text:p>新聞宣傳科</text:p>
          </table:table-cell>
          <table:table-cell office:value-type="string" table:style-name="ce45">
            <text:p>公務預算</text:p>
          </table:table-cell>
          <table:table-cell office:value-type="string" table:style-name="ce46">
            <text:p>一般行政-新聞宣導-業務費</text:p>
          </table:table-cell>
          <table:table-cell office:value-type="float" office:value="54600" table:style-name="ce47">
            <text:p>54,600</text:p>
          </table:table-cell>
          <table:table-cell office:value-type="string" table:style-name="ce46">
            <text:p>刊登媒體:王道旺台媒體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50">
            <text:p>新聞及行政處</text:p>
          </table:table-cell>
          <table:table-cell office:value-type="string" table:style-name="ce49">
            <text:p>本府重要施政成果</text:p>
          </table:table-cell>
          <table:table-cell office:value-type="string" table:style-name="ce48">
            <text:p>網路媒體</text:p>
          </table:table-cell>
          <table:table-cell office:value-type="string" table:style-name="ce48">
            <text:p>111年8月</text:p>
          </table:table-cell>
          <table:table-cell office:value-type="string" table:style-name="ce45">
            <text:p>新聞宣傳科</text:p>
          </table:table-cell>
          <table:table-cell office:value-type="string" table:style-name="ce45">
            <text:p>公務預算</text:p>
          </table:table-cell>
          <table:table-cell office:value-type="string" table:style-name="ce46">
            <text:p>一般行政-新聞宣導-業務費</text:p>
          </table:table-cell>
          <table:table-cell office:value-type="float" office:value="98000" table:style-name="ce47">
            <text:p>98,000</text:p>
          </table:table-cell>
          <table:table-cell office:value-type="string" table:style-name="ce46">
            <text:p>刊登媒體:中時新聞網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8"/>
          <table:table-cell table:number-columns-repeated="52" table:style-name="ce9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「月報」，由各機關(單位)<text:span text:style-name="T8">專責人員</text:span><text:span text:style-name="T9">按月填報並於</text:span><text:span text:style-name="T8">次月10日前上傳</text:span><text:span text:style-name="T9">至「政策宣導預算執行專區」，</text:span><text:span text:style-name="T8">無執行亦應填報「無」</text:span></text:p>
          </table:table-cell>
          <table:covered-table-cell table:number-columns-repeated="7"/>
          <table:table-cell table:number-columns-repeated="52" table:style-name="ce9"/>
          <table:table-cell table:number-columns-repeated="3" table:style-name="ce10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<text:span text:style-name="T8">並上傳</text:span><text:span text:style-name="T9">。(舉例：6月份月報應於7月10日前將執行情形表上傳至專區)</text:span></text:p>
          </table:table-cell>
          <table:table-cell table:number-columns-repeated="7" table:style-name="ce12"/>
          <table:table-cell table:number-columns-repeated="52" table:style-name="ce9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9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3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number-columns-spanned="8" table:number-rows-spanned="1" table:style-name="ce19">
            <text:p>宣導期程部分<text:span text:style-name="T2">，</text:span><text:span text:style-name="T9">請依委託製播宣導之涵蓋期程，並針對季內刊登(播出)時間或次數填列，如110.10.1-110.12.31(涵蓋期程)；110.10.1</text:span><text:span text:style-name="T2">、</text:span><text:span text:style-name="T9">110.12.1(播出時間)或2次(刊登次數)。</text:span>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5">
            <text:p>本表查填範圍含公務預算及基金預算，預算來源請查填公務預算或基金預算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6">
            <text:p>預算科目部分：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table:style-name="ce11"/>
          <table:table-cell office:value-type="string" table:style-name="ce16">
            <text:p>(1)總預算及政事型特種基金(地方教育發展基金、公益彩券盈餘分配基金、身心障礙者就業基金、環境保護基金)填至工作計畫；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table:style-name="ce11"/>
          <table:table-cell office:value-type="string" table:style-name="ce16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table:style-name="ce11"/>
          <table:table-cell office:value-type="string" table:style-name="ce16">
            <text:p><text:s text:c="3"/>損益表（收支餘絀表）3級科目（xx成本或xx費用）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3" table:style-name="ce10"/>
          <table:table-cell table:number-columns-repeated="16320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8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3" table:style-name="ce10"/>
          <table:table-cell table:number-columns-repeated="16320"/>
        </table:table-row>
        <table:table-row table:style-name="ro6">
          <table:table-cell office:value-type="string" table:style-name="ce14">
            <text:p>8.</text:p>
          </table:table-cell>
          <table:table-cell office:value-type="string" table:style-name="ce8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7">
          <table:table-cell table:number-columns-repeated="61" table:style-name="ce2"/>
          <table:table-cell table:number-columns-repeated="16323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南投縣政府新聞及行政處111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7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20">
            <text:p>新聞及行政處</text:p>
          </table:table-cell>
          <table:table-cell office:value-type="string" table:style-name="ce21">
            <text:p>縣政成果政策活動宣導</text:p>
          </table:table-cell>
          <table:table-cell office:value-type="string" table:style-name="ce22">
            <text:p>平面媒體</text:p>
          </table:table-cell>
          <table:table-cell office:value-type="string" table:style-name="ce23">
            <text:p>111年4月份</text:p>
          </table:table-cell>
          <table:table-cell office:value-type="string" table:style-name="ce24">
            <text:p>新聞宣傳科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一般行政-新聞宣導-業務費</text:p>
          </table:table-cell>
          <table:table-cell office:value-type="float" office:value="20000" table:style-name="ce25">
            <text:p>20000<text:s/></text:p>
          </table:table-cell>
          <table:table-cell office:value-type="string" table:style-name="ce26">
            <text:p><text:span text:style-name="T7">刊登媒體</text:span><text:span text:style-name="T4">：新</text:span><text:span text:style-name="T6">新聞報</text:span></text:p>
          </table:table-cell>
          <table:table-cell table:number-columns-repeated="55" table:style-name="ce27"/>
          <table:table-cell table:number-columns-repeated="16320"/>
        </table:table-row>
        <table:table-row table:style-name="ro10">
          <table:table-cell office:value-type="string" table:style-name="ce4">
            <text:p>填表說明<text:span text:style-name="T2">：</text:span></text:p>
          </table:table-cell>
          <table:table-cell office:value-type="string" table:style-name="ce21">
            <text:p>宣導本府重要施政成果、活動廣告</text:p>
          </table:table-cell>
          <table:table-cell office:value-type="string" table:style-name="ce28">
            <text:p>平面媒體</text:p>
          </table:table-cell>
          <table:table-cell office:value-type="string" table:style-name="ce29">
            <text:p>111年5月</text:p>
          </table:table-cell>
          <table:table-cell office:value-type="string" table:style-name="ce29">
            <text:p>新聞宣傳科</text:p>
          </table:table-cell>
          <table:table-cell office:value-type="string" table:style-name="ce29">
            <text:p>公務預算</text:p>
          </table:table-cell>
          <table:table-cell office:value-type="string" table:style-name="ce7">
            <text:p>一般行政-新聞宣導-業務費-委辦費-南投福報刊物製作發行及福報媒體行銷費</text:p>
          </table:table-cell>
          <table:table-cell office:value-type="float" office:value="20000" table:style-name="ce30">
            <text:p>20000<text:s/></text:p>
          </table:table-cell>
          <table:table-cell office:value-type="string" table:style-name="ce31">
            <text:p>刊登媒體:農民時報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1.</text:p>
          </table:table-cell>
          <table:table-cell office:value-type="string" table:style-name="ce21">
            <text:p>宣導本府重要施政成果、活動廣告</text:p>
          </table:table-cell>
          <table:table-cell office:value-type="string" table:style-name="ce28">
            <text:p>網路媒體</text:p>
          </table:table-cell>
          <table:table-cell office:value-type="string" table:style-name="ce29">
            <text:p>111年5月</text:p>
          </table:table-cell>
          <table:table-cell office:value-type="string" table:style-name="ce29">
            <text:p>新聞宣傳科</text:p>
          </table:table-cell>
          <table:table-cell office:value-type="string" table:style-name="ce29">
            <text:p>公務預算</text:p>
          </table:table-cell>
          <table:table-cell office:value-type="string" table:style-name="ce7">
            <text:p>一般行政-新聞宣導-業務費-委辦費-南投福報刊物製作發行及福報媒體行銷費</text:p>
          </table:table-cell>
          <table:table-cell office:value-type="float" office:value="20000" table:style-name="ce30">
            <text:p>20000<text:s/></text:p>
          </table:table-cell>
          <table:table-cell office:value-type="string" table:style-name="ce32">
            <text:p>刊登媒體:台灣好新聞</text:p>
          </table:table-cell>
          <table:table-cell table:number-columns-repeated="52" table:style-name="ce9"/>
          <table:table-cell table:number-columns-repeated="16323" table:style-name="ce1"/>
        </table:table-row>
        <table:table-row table:style-name="ro12">
          <table:table-cell table:style-name="ce11"/>
          <table:table-cell office:value-type="string" table:style-name="ce6">
            <text:p>運用PaGamO學習平台辦理道安宣導</text:p>
          </table:table-cell>
          <table:table-cell office:value-type="string" table:style-name="ce33">
            <text:p>網路</text:p>
          </table:table-cell>
          <table:table-cell office:value-type="string" table:style-name="ce34">
            <text:p>7/15-8/14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7">
            <text:p>一般行政-</text:p>
            <text:p>新聞宣導-</text:p>
            <text:p>業務費</text:p>
          </table:table-cell>
          <table:table-cell office:value-type="float" office:value="99500" table:style-name="ce35">
            <text:p>99,500</text:p>
          </table:table-cell>
          <table:table-cell table:style-name="ce36"/>
          <table:table-cell table:number-columns-repeated="52" table:style-name="ce9"/>
          <table:table-cell table:number-columns-repeated="16323" table:style-name="ce1"/>
        </table:table-row>
        <table:table-row table:style-name="ro13">
          <table:table-cell table:style-name="ce11"/>
          <table:table-cell office:value-type="string" table:style-name="ce37">
            <text:p>111年度高齡者交安宣導計畫</text:p>
          </table:table-cell>
          <table:table-cell office:value-type="string" table:style-name="ce33">
            <text:p>其他</text:p>
          </table:table-cell>
          <table:table-cell office:value-type="string" table:style-name="ce38">
            <text:p>7月-12月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9">
            <text:p>一般行政-</text:p>
            <text:p>新聞宣導-</text:p>
            <text:p>業務費</text:p>
          </table:table-cell>
          <table:table-cell office:value-type="float" office:value="58900" table:style-name="ce40">
            <text:p>58,900</text:p>
          </table:table-cell>
          <table:table-cell table:style-name="ce36"/>
          <table:table-cell table:number-columns-repeated="52" table:style-name="ce9"/>
          <table:table-cell table:number-columns-repeated="16323" table:style-name="ce1"/>
        </table:table-row>
        <table:table-row table:style-name="ro14">
          <table:table-cell office:value-type="string" table:style-name="ce11">
            <text:p>3.</text:p>
          </table:table-cell>
          <table:table-cell office:value-type="string" table:style-name="ce21">
            <text:p>宣導本府重要施政成果、活動廣告</text:p>
          </table:table-cell>
          <table:table-cell office:value-type="string" table:style-name="ce28">
            <text:p>平面媒體</text:p>
          </table:table-cell>
          <table:table-cell office:value-type="string" table:style-name="ce29">
            <text:p>111年6月</text:p>
          </table:table-cell>
          <table:table-cell office:value-type="string" table:style-name="ce29">
            <text:p>新聞宣傳科</text:p>
          </table:table-cell>
          <table:table-cell office:value-type="string" table:style-name="ce29">
            <text:p>公務預算</text:p>
          </table:table-cell>
          <table:table-cell office:value-type="string" table:style-name="ce7">
            <text:p>一般行政-新聞宣導-業務費-委辦費-南投福報刊物製作發行及福報媒體行銷費</text:p>
          </table:table-cell>
          <table:table-cell office:value-type="float" office:value="20000" table:style-name="ce41">
            <text:p>20,000</text:p>
          </table:table-cell>
          <table:table-cell office:value-type="string" table:style-name="ce31">
            <text:p>刊登媒體:自立晚報電子報</text:p>
          </table:table-cell>
          <table:table-cell table:number-columns-repeated="52" table:style-name="ce9"/>
          <table:table-cell table:number-columns-repeated="16323" table:style-name="ce1"/>
        </table:table-row>
        <table:table-row table:style-name="ro10">
          <table:table-cell office:value-type="string" table:style-name="ce14">
            <text:p>4.</text:p>
          </table:table-cell>
          <table:table-cell office:value-type="string" table:style-name="ce42">
            <text:p>宣導本府重要施政成果、活動廣告</text:p>
          </table:table-cell>
          <table:table-cell office:value-type="string" table:style-name="ce28">
            <text:p>平面媒體</text:p>
          </table:table-cell>
          <table:table-cell office:value-type="string" table:style-name="ce43">
            <text:p>111年6月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7">
            <text:p>一般行政-新聞宣導-業務費-委辦費-南投福報刊物製作發行及福報媒體行銷費</text:p>
          </table:table-cell>
          <table:table-cell office:value-type="float" office:value="20000" table:style-name="ce40">
            <text:p>20,000</text:p>
          </table:table-cell>
          <table:table-cell office:value-type="string" table:style-name="ce31">
            <text:p>刊登媒體:民時新聞報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11">
            <text:p>5.</text:p>
          </table:table-cell>
          <table:table-cell office:value-type="string" table:style-name="ce42">
            <text:p>宣導本府重要施政成果、活動廣告</text:p>
          </table:table-cell>
          <table:table-cell office:value-type="string" table:style-name="ce28">
            <text:p>平面媒體</text:p>
          </table:table-cell>
          <table:table-cell office:value-type="string" table:style-name="ce43">
            <text:p>111年6月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9">
            <text:p>一般行政-</text:p>
            <text:p>新聞宣導-</text:p>
            <text:p>業務費</text:p>
          </table:table-cell>
          <table:table-cell office:value-type="float" office:value="98000" table:style-name="ce40">
            <text:p>98,000</text:p>
          </table:table-cell>
          <table:table-cell office:value-type="string" table:style-name="ce31">
            <text:p>刊登媒體:聯合報夏季專刊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office:value-type="string" table:style-name="ce11">
            <text:p>6.</text:p>
          </table:table-cell>
          <table:table-cell office:value-type="string" table:style-name="ce16">
            <text:p>預算科目部分：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table:style-name="ce11"/>
          <table:table-cell office:value-type="string" table:style-name="ce16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table:style-name="ce11"/>
          <table:table-cell office:value-type="string" table:style-name="ce16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table:style-name="ce11"/>
          <table:table-cell office:value-type="string" table:style-name="ce16">
            <text:p>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office:value-type="string" table:style-name="ce14">
            <text:p>7.</text:p>
          </table:table-cell>
          <table:table-cell office:value-type="string" table:style-name="ce8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6382"/>
        </table:table-row>
        <table:table-row table:style-name="ro16">
          <table:table-cell office:value-type="string" table:style-name="ce14">
            <text:p>8.</text:p>
          </table:table-cell>
          <table:table-cell office:value-type="string" table:style-name="ce8">
            <text:p>電子檔請寄至電子信箱：<text:span text:style-name="T9">ling1006@nantou.gov.tw<text:s/></text:span>，俾利彙整。</text:p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0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65354330708661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2-09-08T05:56:23Z</dc:date>
    <meta:print-date>2021-08-03T11:18:40Z</meta:print-date>
    <meta:editing-cycles>81</meta:editing-cycles>
    <meta:editing-duration>PT520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