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 style:parent-style-name="內文" style:family="paragraph">
      <style:paragraph-properties fo:text-align="center" fo:line-height="0.3194in"/>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paragraph-properties fo:text-align="center" fo:line-height="0.3194in"/>
      <style:text-properties style:font-name="Times New Roman" style:font-name-asian="標楷體" fo:font-weight="bold" style:font-weight-asian="bold" fo:color="#000000" fo:font-size="16pt" style:font-size-asian="16pt" style:font-size-complex="16pt"/>
    </style:style>
    <style:style style:name="P12" style:parent-style-name="內文" style:family="paragraph">
      <style:paragraph-properties fo:text-align="center" fo:line-height="0.3194in"/>
      <style:text-properties style:font-name="Times New Roman" style:font-name-asian="標楷體" fo:font-weight="bold" style:font-weight-asian="bold" fo:color="#000000" fo:font-size="16pt" style:font-size-asian="16pt" style:font-size-complex="16pt"/>
    </style:style>
    <style:style style:name="P13" style:parent-style-name="內文" style:family="paragraph">
      <style:paragraph-properties fo:text-align="center" fo:line-height="0.3194in"/>
      <style:text-properties style:font-name="Times New Roman" style:font-name-asian="標楷體" fo:font-weight="bold" style:font-weight-asian="bold" fo:color="#000000" fo:font-size="16pt" style:font-size-asian="16pt" style:font-size-complex="16pt"/>
    </style:style>
    <style:style style:name="P14" style:parent-style-name="內文" style:family="paragraph">
      <style:paragraph-properties fo:text-align="center" fo:line-height="0.3194in"/>
      <style:text-properties style:font-name="Times New Roman" style:font-name-asian="標楷體" fo:font-weight="bold" style:font-weight-asian="bold" fo:color="#000000" fo:font-size="16pt" style:font-size-asian="16pt" style:font-size-complex="16pt"/>
    </style:style>
    <style:style style:name="P15" style:parent-style-name="內文" style:family="paragraph">
      <style:text-properties style:font-name="Times New Roman" style:font-name-asian="標楷體" fo:font-weight="bold" style:font-weight-asian="bold" fo:color="#000000" fo:font-size="14pt" style:font-size-asian="14pt" style:font-size-complex="14pt"/>
    </style:style>
    <style:style style:name="P16" style:parent-style-name="內文" style:family="paragraph">
      <style:paragraph-properties fo:text-align="justify" fo:line-height="0.2916in"/>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微軟正黑體" style:font-name-asian="微軟正黑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P48" style:parent-style-name="內文" style:family="paragraph">
      <style:paragraph-properties fo:text-align="justify" fo:line-height="0.2916in"/>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P55" style:parent-style-name="內文" style:family="paragraph">
      <style:paragraph-properties fo:text-align="justify" fo:line-height="0.2916in"/>
      <style:text-properties style:font-name="Times New Roman" style:font-name-asian="標楷體" fo:color="#000000" fo:font-size="14pt" style:font-size-asian="14pt" style:font-size-complex="14pt"/>
    </style:style>
    <style:style style:name="P56" style:parent-style-name="內文" style:family="paragraph">
      <style:paragraph-properties fo:text-align="justify" fo:line-height="0.2916in"/>
      <style:text-properties style:font-name="Times New Roman" style:font-name-asian="標楷體" fo:color="#000000" fo:font-size="14pt" style:font-size-asian="14pt" style:font-size-complex="14pt"/>
    </style:style>
    <style:style style:name="P57" style:parent-style-name="內文" style:family="paragraph">
      <style:paragraph-properties fo:text-align="justify" fo:line-height="0.2916in"/>
      <style:text-properties style:font-name="Times New Roman" style:font-name-asian="標楷體" fo:color="#000000" fo:font-size="14pt" style:font-size-asian="14pt" style:font-size-complex="14pt"/>
    </style:style>
    <style:style style:name="P58" style:parent-style-name="內文" style:family="paragraph">
      <style:text-properties style:font-name="Times New Roman" style:font-name-asian="標楷體" fo:color="#000000" fo:font-size="14pt" style:font-size-asian="14pt" style:font-size-complex="14pt"/>
    </style:style>
    <style:style style:name="P59" style:parent-style-name="內文" style:family="paragraph">
      <style:paragraph-properties fo:text-align="justify" fo:line-height="0.2916in"/>
      <style:text-properties style:font-name="Times New Roman" style:font-name-asian="標楷體" fo:color="#000000" fo:font-size="14pt" style:font-size-asian="14pt" style:font-size-complex="14pt"/>
    </style:style>
    <style:style style:name="P60" style:parent-style-name="內文" style:family="paragraph">
      <style:paragraph-properties fo:text-align="justify" fo:line-height="0.2916in"/>
      <style:text-properties style:font-name="Times New Roman" style:font-name-asian="標楷體" fo:color="#000000" fo:font-size="14pt" style:font-size-asian="14pt" style:font-size-complex="14pt"/>
    </style:style>
    <style:style style:name="P61" style:parent-style-name="內文" style:family="paragraph">
      <style:paragraph-properties fo:text-align="justify" fo:line-height="0.2916in"/>
      <style:text-properties style:font-name="Times New Roman" style:font-name-asian="標楷體" fo:color="#000000" fo:font-size="14pt" style:font-size-asian="14pt" style:font-size-complex="14pt"/>
    </style:style>
    <style:style style:name="P62" style:parent-style-name="內文" style:family="paragraph">
      <style:paragraph-properties fo:text-align="justify" fo:line-height="0.2916in"/>
      <style:text-properties style:font-name="Times New Roman" style:font-name-asian="標楷體" fo:color="#000000" fo:font-size="14pt" style:font-size-asian="14pt" style:font-size-complex="14pt"/>
    </style:style>
    <style:style style:name="P63" style:parent-style-name="內文" style:family="paragraph">
      <style:paragraph-properties fo:text-align="justify" fo:line-height="0.2916in"/>
      <style:text-properties style:font-name="Times New Roman" style:font-name-asian="標楷體" fo:color="#000000" fo:font-size="14pt" style:font-size-asian="14pt" style:font-size-complex="14pt"/>
    </style:style>
    <style:style style:name="P64" style:parent-style-name="內文" style:family="paragraph">
      <style:text-properties style:font-name="Times New Roman" style:font-name-asian="標楷體" fo:color="#000000" fo:font-size="14pt" style:font-size-asian="14pt" style:font-size-complex="14pt"/>
    </style:style>
    <style:style style:name="P65" style:parent-style-name="內文" style:family="paragraph">
      <style:text-properties style:font-name="Times New Roman" style:font-name-asian="標楷體" fo:font-weight="bold" style:font-weight-asian="bold" fo:color="#000000" fo:font-size="14pt" style:font-size-asian="14pt" style:font-size-complex="14pt"/>
    </style:style>
    <style:style style:name="P66" style:parent-style-name="清單段落" style:list-style-name="LFO1" style:family="paragraph">
      <style:paragraph-properties fo:text-align="justify" fo:line-height="0.2916in" fo:margin-left="0.2222in" fo:text-indent="-0.3888in">
        <style:tab-stops/>
      </style:paragraph-properties>
      <style:text-properties style:font-name="Times New Roman" style:font-name-asian="標楷體" fo:color="#000000" fo:font-size="14pt" style:font-size-asian="14pt" style:font-size-complex="14pt"/>
    </style:style>
    <style:style style:name="P67" style:parent-style-name="清單段落" style:list-style-name="LFO1" style:family="paragraph">
      <style:paragraph-properties fo:text-align="justify" fo:line-height="0.2916in" fo:margin-left="0.2222in" fo:text-indent="-0.3888in">
        <style:tab-stops/>
      </style:paragraph-properties>
      <style:text-properties style:font-name="Times New Roman" style:font-name-asian="標楷體" fo:color="#000000" fo:font-size="14pt" style:font-size-asian="14pt" style:font-size-complex="14pt"/>
    </style:style>
    <style:style style:name="P68" style:parent-style-name="清單段落" style:list-style-name="LFO1" style:family="paragraph">
      <style:paragraph-properties fo:text-align="justify" fo:line-height="0.2916in" fo:margin-left="0.2222in" fo:text-indent="-0.3888in">
        <style:tab-stops/>
      </style:paragraph-properties>
      <style:text-properties style:font-name="Times New Roman" style:font-name-asian="標楷體" fo:color="#000000" fo:font-size="14pt" style:font-size-asian="14pt" style:font-size-complex="14pt"/>
    </style:style>
    <style:style style:name="P69" style:parent-style-name="清單段落" style:list-style-name="LFO1" style:family="paragraph">
      <style:paragraph-properties fo:text-align="justify" fo:line-height="0.2916in" fo:margin-left="0.2222in" fo:text-indent="-0.3888in">
        <style:tab-stops/>
      </style:paragraph-properties>
      <style:text-properties style:font-name="Times New Roman" style:font-name-asian="標楷體" fo:color="#000000" fo:font-size="14pt" style:font-size-asian="14pt" style:font-size-complex="14pt"/>
    </style:style>
    <style:style style:name="P70" style:parent-style-name="清單段落" style:list-style-name="LFO1" style:family="paragraph">
      <style:paragraph-properties fo:text-align="justify" fo:line-height="0.2916in" fo:margin-left="0.2222in" fo:text-indent="-0.3888in">
        <style:tab-stops/>
      </style:paragraph-properties>
      <style:text-properties style:font-name="Times New Roman" style:font-name-asian="標楷體" fo:color="#000000" fo:font-size="14pt" style:font-size-asian="14pt" style:font-size-complex="14pt"/>
    </style:style>
    <style:style style:name="P71" style:parent-style-name="清單段落" style:list-style-name="LFO1" style:family="paragraph">
      <style:paragraph-properties fo:text-align="justify" fo:line-height="0.2916in" fo:margin-left="0.2222in" fo:text-indent="-0.3888in">
        <style:tab-stops/>
      </style:paragraph-properties>
      <style:text-properties style:font-name="Times New Roman" style:font-name-asian="標楷體" fo:color="#000000" fo:font-size="14pt" style:font-size-asian="14pt" style:font-size-complex="14pt"/>
    </style:style>
    <style:style style:name="P72" style:parent-style-name="內文" style:family="paragraph">
      <style:paragraph-properties fo:line-height="0.3194in"/>
      <style:text-properties style:font-name="Times New Roman" style:font-name-asian="標楷體" fo:color="#000000" fo:font-size="14pt" style:font-size-asian="14pt" style:font-size-complex="14pt"/>
    </style:style>
    <style:style style:name="P73" style:parent-style-name="內文" style:family="paragraph">
      <style:paragraph-properties fo:line-height="0.3194in"/>
      <style:text-properties style:font-name="Times New Roman" style:font-name-asian="標楷體" fo:font-weight="bold" style:font-weight-asian="bold" fo:color="#000000" fo:font-size="14pt" style:font-size-asian="14pt" style:font-size-complex="14pt"/>
    </style:style>
    <style:style style:name="P74" style:parent-style-name="清單段落" style:list-style-name="LFO2" style:family="paragraph">
      <style:paragraph-properties fo:line-height="0.3194in"/>
      <style:text-properties style:font-name="Times New Roman" style:font-name-asian="標楷體" fo:color="#000000" fo:font-size="14pt" style:font-size-asian="14pt" style:font-size-complex="14pt"/>
    </style:style>
    <style:style style:name="P75" style:parent-style-name="清單段落" style:list-style-name="LFO2" style:family="paragraph">
      <style:paragraph-properties fo:line-height="0.3194in"/>
      <style:text-properties style:font-name="Times New Roman" style:font-name-asian="標楷體" fo:color="#000000" fo:font-size="14pt" style:font-size-asian="14pt" style:font-size-complex="14pt"/>
    </style:style>
    <style:style style:name="P76" style:parent-style-name="清單段落" style:list-style-name="LFO2" style:family="paragraph">
      <style:paragraph-properties fo:line-height="0.3194in"/>
      <style:text-properties style:font-name="Times New Roman" style:font-name-asian="標楷體" fo:color="#000000" fo:font-size="14pt" style:font-size-asian="14pt" style:font-size-complex="14pt"/>
    </style:style>
    <style:style style:name="P77" style:parent-style-name="清單段落" style:list-style-name="LFO2" style:family="paragraph">
      <style:paragraph-properties fo:line-height="0.3194in"/>
      <style:text-properties style:font-name="Times New Roman" style:font-name-asian="標楷體" fo:color="#000000" fo:font-size="14pt" style:font-size-asian="14pt" style:font-size-complex="14pt"/>
    </style:style>
    <style:style style:name="P78" style:parent-style-name="清單段落" style:list-style-name="LFO2" style:family="paragraph">
      <style:paragraph-properties fo:line-height="0.3194in"/>
      <style:text-properties style:font-name="Times New Roman" style:font-name-asian="標楷體" fo:color="#000000" fo:font-size="14pt" style:font-size-asian="14pt" style:font-size-complex="14pt"/>
    </style:style>
    <style:style style:name="P79" style:parent-style-name="清單段落" style:list-style-name="LFO2" style:family="paragraph">
      <style:paragraph-properties fo:text-align="justify" fo:line-height="0.3194in"/>
      <style:text-properties style:font-name="Times New Roman" style:font-name-asian="標楷體" fo:color="#000000" fo:font-size="14pt" style:font-size-asian="14pt" style:font-size-complex="14pt"/>
    </style:style>
    <style:style style:name="P80" style:parent-style-name="內文" style:family="paragraph">
      <style:paragraph-properties fo:text-align="center" fo:line-height="0.3194in"/>
      <style:text-properties style:font-name="Times New Roman" style:font-name-asian="標楷體" fo:font-weight="bold" style:font-weight-asian="bold" fo:color="#000000" fo:font-size="16pt" style:font-size-asian="16pt" style:font-size-complex="16pt"/>
    </style:style>
    <style:style style:name="TableColumn82" style:family="table-column">
      <style:table-column-properties style:column-width="1.0826in"/>
    </style:style>
    <style:style style:name="TableColumn83" style:family="table-column">
      <style:table-column-properties style:column-width="4.6236in"/>
    </style:style>
    <style:style style:name="Table81" style:family="table">
      <style:table-properties style:width="5.7062in" fo:margin-left="0in" table:align="left"/>
    </style:style>
    <style:style style:name="TableRow84" style:family="table-row">
      <style:table-row-properties/>
    </style:style>
    <style:style style:name="TableCell85" style:family="table-cell">
      <style:table-cell-properties fo:border="0.0069in solid #000000" fo:background-color="#F2F2F2" style:writing-mode="lr-tb" fo:padding-top="0in" fo:padding-left="0.075in" fo:padding-bottom="0in" fo:padding-right="0.075in"/>
    </style:style>
    <style:style style:name="P86" style:parent-style-name="內文" style:family="paragraph">
      <style:paragraph-properties fo:line-height="0.2916in"/>
      <style:text-properties style:font-name="Times New Roman" style:font-name-asian="標楷體" fo:font-weight="bold" style:font-weight-asian="bold" fo:color="#000000" fo:font-size="14pt" style:font-size-asian="14pt" style:font-size-complex="14pt"/>
    </style:style>
    <style:style style:name="P87"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98" style:parent-style-name="清單段落" style:list-style-name="LFO3" style:family="paragraph">
      <style:paragraph-properties fo:line-height="0.2777in"/>
      <style:text-properties style:font-name="Times New Roman" style:font-name-asian="標楷體" fo:color="#000000" fo:font-size="14pt" style:font-size-asian="14pt" style:font-size-complex="14pt"/>
    </style:style>
    <style:style style:name="P99" style:parent-style-name="清單段落" style:family="paragraph">
      <style:paragraph-properties fo:line-height="0.2777in"/>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3" style:family="paragraph">
      <style:paragraph-properties fo:line-height="0.2777in"/>
      <style:text-properties style:font-name="Times New Roman" style:font-name-asian="標楷體" fo:color="#000000" fo:font-size="14pt" style:font-size-asian="14pt" style:font-size-complex="14pt"/>
    </style:style>
    <style:style style:name="P105" style:parent-style-name="清單段落" style:family="paragraph">
      <style:paragraph-properties fo:line-height="0.2777in"/>
      <style:text-properties style:font-name="Times New Roman" style:font-name-asian="標楷體" fo:color="#000000" fo:font-size="14pt" style:font-size-asian="14pt" style:font-size-complex="14pt"/>
    </style:style>
    <style:style style:name="P106" style:parent-style-name="清單段落" style:list-style-name="LFO3" style:family="paragraph">
      <style:paragraph-properties fo:line-height="0.2777in"/>
      <style:text-properties style:font-name="Times New Roman" style:font-name-asian="標楷體" fo:color="#000000" fo:font-size="14pt" style:font-size-asian="14pt" style:font-size-complex="14pt"/>
    </style:style>
    <style:style style:name="P107" style:parent-style-name="清單段落" style:family="paragraph">
      <style:paragraph-properties fo:line-height="0.2777in"/>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P121"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124"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12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126" style:parent-style-name="內文" style:family="paragraph">
      <style:paragraph-properties fo:line-height="0.2777in"/>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P134"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137"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13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13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14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141" style:parent-style-name="內文" style:family="paragraph">
      <style:paragraph-properties fo:line-height="0.2777in"/>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14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148" style:parent-style-name="清單段落" style:list-style-name="LFO4" style:family="paragraph">
      <style:paragraph-properties fo:line-height="0.2777in"/>
      <style:text-properties style:font-name="Times New Roman" style:font-name-asian="標楷體" fo:color="#000000" fo:font-size="14pt" style:font-size-asian="14pt" style:font-size-complex="14pt"/>
    </style:style>
    <style:style style:name="P149" style:parent-style-name="清單段落" style:family="paragraph">
      <style:paragraph-properties fo:line-height="0.2777in"/>
      <style:text-properties style:font-name="Times New Roman" style:font-name-asian="標楷體" fo:color="#000000" fo:font-size="14pt" style:font-size-asian="14pt" style:font-size-complex="14pt"/>
    </style:style>
    <style:style style:name="P150" style:parent-style-name="清單段落" style:list-style-name="LFO4" style:family="paragraph">
      <style:paragraph-properties fo:line-height="0.2777in"/>
      <style:text-properties style:font-name="Times New Roman" style:font-name-asian="標楷體" fo:color="#000000" fo:font-size="14pt" style:font-size-asian="14pt" style:font-size-complex="14pt"/>
    </style:style>
    <style:style style:name="P151" style:parent-style-name="清單段落" style:family="paragraph">
      <style:paragraph-properties fo:line-height="0.2777in"/>
      <style:text-properties style:font-name="Times New Roman" style:font-name-asian="標楷體" fo:color="#000000" fo:font-size="14pt" style:font-size-asian="14pt" style:font-size-complex="14pt"/>
    </style:style>
    <style:style style:name="P152" style:parent-style-name="清單段落" style:list-style-name="LFO4" style:family="paragraph">
      <style:paragraph-properties fo:line-height="0.2777in"/>
      <style:text-properties style:font-name="Times New Roman" style:font-name-asian="標楷體" fo:color="#000000" fo:font-size="14pt" style:font-size-asian="14pt" style:font-size-complex="14pt"/>
    </style:style>
    <style:style style:name="P153" style:parent-style-name="清單段落" style:family="paragraph">
      <style:paragraph-properties fo:line-height="0.2777in"/>
      <style:text-properties style:font-name="Times New Roman" style:font-name-asian="標楷體" fo:color="#000000" fo:font-size="14pt" style:font-size-asian="14pt" style:font-size-complex="14pt"/>
    </style:style>
    <style:style style:name="P154" style:parent-style-name="清單段落" style:list-style-name="LFO4" style:family="paragraph">
      <style:paragraph-properties fo:line-height="0.2777in"/>
      <style:text-properties style:font-name="Times New Roman"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P163"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166"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16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1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16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17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17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17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173" style:parent-style-name="清單段落" style:list-style-name="LFO5" style:family="paragraph">
      <style:paragraph-properties fo:line-height="0.2777in"/>
      <style:text-properties style:font-name="Times New Roman" style:font-name-asian="標楷體" fo:color="#000000" fo:font-size="14pt" style:font-size-asian="14pt" style:font-size-complex="14pt"/>
    </style:style>
    <style:style style:name="P174" style:parent-style-name="清單段落" style:family="paragraph">
      <style:paragraph-properties fo:line-height="0.2777in"/>
      <style:text-properties style:font-name="Times New Roman" style:font-name-asian="標楷體" fo:color="#000000" fo:font-size="14pt" style:font-size-asian="14pt" style:font-size-complex="14pt"/>
    </style:style>
    <style:style style:name="P175" style:parent-style-name="清單段落" style:list-style-name="LFO5" style:family="paragraph">
      <style:paragraph-properties fo:line-height="0.2777in"/>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P180" style:parent-style-name="清單段落" style:family="paragraph">
      <style:paragraph-properties fo:line-height="0.2777in"/>
      <style:text-properties style:font-name="Times New Roman" style:font-name-asian="標楷體" fo:color="#000000" fo:font-size="14pt" style:font-size-asian="14pt" style:font-size-complex="14pt"/>
    </style:style>
    <style:style style:name="P181" style:parent-style-name="清單段落" style:list-style-name="LFO5" style:family="paragraph">
      <style:paragraph-properties fo:line-height="0.2777in"/>
      <style:text-properties style:font-name="Times New Roman" style:font-name-asian="標楷體" fo:color="#000000" fo:font-size="14pt" style:font-size-asian="14pt" style:font-size-complex="14pt"/>
    </style:style>
    <style:style style:name="P182" style:parent-style-name="清單段落" style:family="paragraph">
      <style:paragraph-properties fo:line-height="0.2777in"/>
      <style:text-properties style:font-name="Times New Roman" style:font-name-asian="標楷體" fo:color="#000000" fo:font-size="14pt" style:font-size-asian="14pt" style:font-size-complex="14pt"/>
    </style:style>
    <style:style style:name="P183" style:parent-style-name="清單段落" style:list-style-name="LFO5" style:family="paragraph">
      <style:paragraph-properties fo:line-height="0.2777in"/>
      <style:text-properties style:font-name="Times New Roman" style:font-name-asian="標楷體" fo:color="#000000" fo:font-size="14pt" style:font-size-asian="14pt" style:font-size-complex="14pt"/>
    </style:style>
    <style:style style:name="P184" style:parent-style-name="清單段落" style:family="paragraph">
      <style:paragraph-properties fo:line-height="0.2777in"/>
      <style:text-properties style:font-name="Times New Roman" style:font-name-asian="標楷體" fo:color="#000000" fo:font-size="14pt" style:font-size-asian="14pt" style:font-size-complex="14pt"/>
    </style:style>
    <style:style style:name="P185" style:parent-style-name="清單段落" style:list-style-name="LFO5" style:family="paragraph">
      <style:paragraph-properties fo:line-height="0.2777in"/>
      <style:text-properties style:font-name="Times New Roman" style:font-name-asian="標楷體" fo:color="#000000" fo:font-size="14pt" style:font-size-asian="14pt" style:font-size-complex="14pt"/>
    </style:style>
    <style:style style:name="P186" style:parent-style-name="內文" style:family="paragraph">
      <style:text-properties style:font-name="Times New Roman" fo:color="#000000"/>
    </style:style>
    <style:style style:name="P187" style:parent-style-name="內文" style:family="paragraph">
      <style:paragraph-properties fo:widows="2" fo:orphans="2"/>
      <style:text-properties style:font-name="Times New Roman" fo:color="#000000"/>
    </style:style>
    <style:style style:name="TableColumn189" style:family="table-column">
      <style:table-column-properties style:column-width="1.0826in"/>
    </style:style>
    <style:style style:name="TableColumn190" style:family="table-column">
      <style:table-column-properties style:column-width="1.4736in"/>
    </style:style>
    <style:style style:name="TableColumn191" style:family="table-column">
      <style:table-column-properties style:column-width="1.575in"/>
    </style:style>
    <style:style style:name="TableColumn192" style:family="table-column">
      <style:table-column-properties style:column-width="1.575in"/>
    </style:style>
    <style:style style:name="Table188" style:family="table">
      <style:table-properties style:width="5.7062in" fo:margin-left="0in" table:align="left"/>
    </style:style>
    <style:style style:name="TableRow193" style:family="table-row">
      <style:table-row-properties/>
    </style:style>
    <style:style style:name="TableCell194" style:family="table-cell">
      <style:table-cell-properties fo:border="0.0069in solid #000000" fo:background-color="#F2F2F2" style:writing-mode="lr-tb" fo:padding-top="0in" fo:padding-left="0.075in" fo:padding-bottom="0in" fo:padding-right="0.075in"/>
    </style:style>
    <style:style style:name="P195"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196" style:parent-style-name="內文" style:family="paragraph">
      <style:paragraph-properties fo:line-height="0.2777in"/>
    </style:style>
    <style:style style:name="T1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P206"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P207"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P208"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P209"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P210" style:parent-style-name="內文" style:family="paragraph">
      <style:paragraph-properties fo:margin-bottom="0.125in" fo:line-height="0.2777in"/>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21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18"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21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2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22" style:parent-style-name="內文" style:family="paragraph">
      <style:paragraph-properties fo:line-height="0.2777in"/>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2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2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23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33"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23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3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3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37" style:parent-style-name="內文" style:family="paragraph">
      <style:paragraph-properties fo:line-height="0.2777in"/>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4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4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24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48"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24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2" style:parent-style-name="內文" style:family="paragraph">
      <style:paragraph-properties fo:line-height="0.2777in"/>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0" style:parent-style-name="內文" style:family="paragraph">
      <style:paragraph-properties fo:text-align="justify" fo:line-height="0.3194in"/>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P285" style:parent-style-name="內文" style:family="paragraph">
      <style:paragraph-properties fo:line-height="0.3194in"/>
      <style:text-properties style:font-name="Times New Roman" style:font-name-asian="標楷體" fo:color="#000000" fo:font-size="14pt" style:font-size-asian="14pt" style:font-size-complex="14pt"/>
    </style:style>
    <style:style style:name="TableColumn287" style:family="table-column">
      <style:table-column-properties style:column-width="1.0826in"/>
    </style:style>
    <style:style style:name="TableColumn288" style:family="table-column">
      <style:table-column-properties style:column-width="4.6236in"/>
    </style:style>
    <style:style style:name="Table286" style:family="table">
      <style:table-properties style:width="5.7062in" fo:margin-left="0in" table:align="left"/>
    </style:style>
    <style:style style:name="TableRow289" style:family="table-row">
      <style:table-row-properties/>
    </style:style>
    <style:style style:name="TableCell290" style:family="table-cell">
      <style:table-cell-properties fo:border="0.0069in solid #000000" fo:background-color="#F2F2F2" style:writing-mode="lr-tb" fo:padding-top="0in" fo:padding-left="0.075in" fo:padding-bottom="0in" fo:padding-right="0.075in"/>
    </style:style>
    <style:style style:name="P291"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292" style:parent-style-name="內文" style:family="paragraph">
      <style:paragraph-properties fo:line-height="0.2777in"/>
    </style:style>
    <style:style style:name="T2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P302"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305"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30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07" style:parent-style-name="內文" style:family="paragraph">
      <style:paragraph-properties fo:line-height="0.2777in"/>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P316"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319"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3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6" style:parent-style-name="清單段落" style:list-style-name="LFO4" style:family="paragraph">
      <style:paragraph-properties fo:line-height="0.2777in"/>
      <style:text-properties style:font-name="Times New Roman" style:font-name-asian="標楷體" fo:color="#000000" fo:font-size="14pt" style:font-size-asian="14pt" style:font-size-complex="14pt"/>
    </style:style>
    <style:style style:name="P327" style:parent-style-name="清單段落" style:family="paragraph">
      <style:paragraph-properties fo:line-height="0.2777in"/>
      <style:text-properties style:font-name="Times New Roman" style:font-name-asian="標楷體" fo:color="#000000" fo:font-size="14pt" style:font-size-asian="14pt" style:font-size-complex="14pt"/>
    </style:style>
    <style:style style:name="P328" style:parent-style-name="清單段落" style:list-style-name="LFO4" style:family="paragraph">
      <style:paragraph-properties fo:line-height="0.2777in"/>
      <style:text-properties style:font-name="Times New Roman" style:font-name-asian="標楷體" fo:color="#000000" fo:font-size="14pt" style:font-size-asian="14pt" style:font-size-complex="14pt"/>
    </style:style>
    <style:style style:name="P329" style:parent-style-name="清單段落" style:family="paragraph">
      <style:paragraph-properties fo:line-height="0.2777in"/>
      <style:text-properties style:font-name="Times New Roman" style:font-name-asian="標楷體" fo:color="#000000" fo:font-size="14pt" style:font-size-asian="14pt" style:font-size-complex="14pt"/>
    </style:style>
    <style:style style:name="P330" style:parent-style-name="清單段落" style:list-style-name="LFO4" style:family="paragraph">
      <style:paragraph-properties fo:line-height="0.2777in"/>
      <style:text-properties style:font-name="Times New Roman" style:font-name-asian="標楷體" fo:color="#000000" fo:font-size="14pt" style:font-size-asian="14pt" style:font-size-complex="14pt"/>
    </style:style>
    <style:style style:name="P331" style:parent-style-name="清單段落" style:family="paragraph">
      <style:paragraph-properties fo:line-height="0.2777in"/>
      <style:text-properties style:font-name="Times New Roman" style:font-name-asian="標楷體" fo:color="#000000" fo:font-size="14pt" style:font-size-asian="14pt" style:font-size-complex="14pt"/>
    </style:style>
    <style:style style:name="P332" style:parent-style-name="清單段落" style:list-style-name="LFO4" style:family="paragraph">
      <style:paragraph-properties fo:line-height="0.2777in"/>
      <style:text-properties style:font-name="Times New Roman" style:font-name-asian="標楷體" fo:color="#000000" fo:font-size="14pt" style:font-size-asian="14pt" style:font-size-complex="14pt"/>
    </style:style>
    <style:style style:name="P333" style:parent-style-name="清單段落" style:family="paragraph">
      <style:paragraph-properties fo:line-height="0.2777in"/>
      <style:text-properties style:font-name="Times New Roman" style:font-name-asian="標楷體" fo:color="#000000" fo:font-size="14pt" style:font-size-asian="14pt" style:font-size-complex="14pt"/>
    </style:style>
    <style:style style:name="P334" style:parent-style-name="清單段落" style:list-style-name="LFO4" style:family="paragraph">
      <style:paragraph-properties fo:line-height="0.2777in"/>
      <style:text-properties style:font-name="Times New Roman" style:font-name-asian="標楷體" fo:color="#000000" fo:font-size="14pt" style:font-size-asian="14pt" style:font-size-complex="14pt"/>
    </style:style>
    <style:style style:name="P335" style:parent-style-name="清單段落" style:family="paragraph">
      <style:paragraph-properties fo:line-height="0.2777in"/>
      <style:text-properties style:font-name="Times New Roman" style:font-name-asian="標楷體" fo:color="#000000"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P344"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347"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34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4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5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5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5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54" style:parent-style-name="清單段落" style:list-style-name="LFO6" style:family="paragraph">
      <style:paragraph-properties fo:line-height="0.2777in"/>
      <style:text-properties style:font-name="Times New Roman" style:font-name-asian="標楷體" fo:color="#000000" fo:font-size="14pt" style:font-size-asian="14pt" style:font-size-complex="14pt"/>
    </style:style>
    <style:style style:name="P355" style:parent-style-name="清單段落" style:family="paragraph">
      <style:paragraph-properties fo:line-height="0.2777in"/>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清單段落" style:list-style-name="LFO7" style:family="paragraph">
      <style:paragraph-properties fo:line-height="0.2777in"/>
      <style:text-properties style:font-name="Times New Roman" style:font-name-asian="標楷體" fo:color="#000000" fo:font-size="14pt" style:font-size-asian="14pt" style:font-size-complex="14pt"/>
    </style:style>
    <style:style style:name="P361" style:parent-style-name="清單段落" style:family="paragraph">
      <style:paragraph-properties fo:line-height="0.2777in"/>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清單段落" style:list-style-name="LFO6" style:family="paragraph">
      <style:paragraph-properties fo:line-height="0.2777in"/>
      <style:text-properties style:font-name="Times New Roman" style:font-name-asian="標楷體" fo:color="#000000" fo:font-size="14pt" style:font-size-asian="14pt" style:font-size-complex="14pt"/>
    </style:style>
    <style:style style:name="P368" style:parent-style-name="清單段落" style:family="paragraph">
      <style:paragraph-properties fo:line-height="0.2777in"/>
      <style:text-properties style:font-name="Times New Roman" style:font-name-asian="標楷體" fo:color="#000000" fo:font-size="14pt" style:font-size-asian="14pt" style:font-size-complex="14pt"/>
    </style:style>
    <style:style style:name="P369" style:parent-style-name="清單段落" style:list-style-name="LFO6" style:family="paragraph">
      <style:paragraph-properties fo:line-height="0.2777in"/>
      <style:text-properties style:font-name="Times New Roman" style:font-name-asian="標楷體" fo:color="#000000" fo:font-size="14pt" style:font-size-asian="14pt" style:font-size-complex="14pt"/>
    </style:style>
    <style:style style:name="P370" style:parent-style-name="清單段落" style:family="paragraph">
      <style:paragraph-properties fo:line-height="0.2777in"/>
      <style:text-properties style:font-name="Times New Roman" style:font-name-asian="標楷體" fo:color="#000000" fo:font-size="14pt" style:font-size-asian="14pt" style:font-size-complex="14pt"/>
    </style:style>
    <style:style style:name="P371" style:parent-style-name="清單段落" style:list-style-name="LFO6" style:family="paragraph">
      <style:paragraph-properties fo:line-height="0.2777in"/>
      <style:text-properties style:font-name="Times New Roman" style:font-name-asian="標楷體" fo:color="#000000" fo:font-size="14pt" style:font-size-asian="14pt" style:font-size-complex="14pt"/>
    </style:style>
    <style:style style:name="P372" style:parent-style-name="清單段落" style:family="paragraph">
      <style:paragraph-properties fo:line-height="0.2777in"/>
      <style:text-properties style:font-name="Times New Roman" style:font-name-asian="標楷體" fo:color="#000000"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37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7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80" style:parent-style-name="內文" style:family="paragraph">
      <style:paragraph-properties fo:line-height="0.3194in"/>
      <style:text-properties style:font-name="Times New Roman"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文字方塊 2" text:anchor-type="paragraph" svg:x="-0.83219in" svg:y="0in" svg:width="0.8in" svg:height="0.38194in" style:rel-width="scale" style:rel-height="scale"><draw:text-box><text:p text:style-name="內文">附件一</text:p></draw:text-box><svg:title/><svg:desc/></draw:frame></text:span><text:span text:style-name="T6">2022</text:span><text:span text:style-name="T7">年臺歐盟亞洲地區</text:span><text:span text:style-name="T8">LGBTI</text:span><text:span text:style-name="T9">人權推動研討會</text:span></text:p>
      <text:p text:style-name="P10">—雙性人、跨性別者及同志權益保障</text:p>
      <text:p text:style-name="P11">2022 EU-Taiwan LGBTI Human Rights Conference</text:p>
      <text:p text:style-name="P12">—Intersex, Transgender &amp; Protection of Lesbian and Gay Rights</text:p>
      <text:p text:style-name="P13">議程(草稿)</text:p>
      <text:p text:style-name="P14">Agenda (Draft)</text:p>
      <text:p text:style-name="P15">背景說明Preface</text:p>
      <text:p text:style-name="P16"><text:span text:style-name="T17">臺灣與歐盟於</text:span><text:span text:style-name="T18">2018</text:span><text:span text:style-name="T19">年「首屆臺歐盟人權諮商會議」達成建立</text:span><text:span text:style-name="T20">3</text:span><text:span text:style-name="T21">年期「臺歐盟性別平權合作暨訓練架構」的共識，並於</text:span><text:span text:style-name="T22">2019</text:span><text:span text:style-name="T23">年正式啟動。</text:span><text:span text:style-name="T24">2019</text:span><text:span text:style-name="T25">年</text:span><text:span text:style-name="T26">10</text:span><text:span text:style-name="T27">月由行政院性別平等處、歐洲經貿辦事處及外交部共同合作，成功主辦「臺歐盟亞洲地區</text:span><text:span text:style-name="T28">LGBTI</text:span><text:span text:style-name="T29">人權推動研討會</text:span><text:span text:style-name="T30">—</text:span><text:span text:style-name="T31">婚姻平權與同志人權保障」。該研討會吸引來自歐亞</text:span><text:span text:style-name="T32">31</text:span><text:span text:style-name="T33">個國家</text:span><text:span text:style-name="T34">280</text:span><text:span text:style-name="T35">位代表共襄盛舉，成果相當豐碩。然而這項有意義的交流活動，卻受全球疫情影響不得不延後舉行。經過</text:span><text:span text:style-name="T36">2</text:span><text:span text:style-name="T37">年後</text:span><text:span text:style-name="T38">，</text:span><text:span text:style-name="T39">第二屆歐盟</text:span><text:span text:style-name="T40">-</text:span><text:span text:style-name="T41">台灣</text:span><text:span text:style-name="T42"><text:s/>LGBTI<text:s/></text:span><text:span text:style-name="T43">研討會將於</text:span><text:span text:style-name="T44"><text:s/>2022<text:s/></text:span><text:span text:style-name="T45">年</text:span><text:span text:style-name="T46">10</text:span><text:span text:style-name="T47">月舉行。</text:span></text:p>
      <text:p text:style-name="P48"><text:span text:style-name="T49">EU and Taiwan have<text:s/></text:span><text:span text:style-name="T50">launched “the Program for EU-Taiwan Gender Equality Cooperation and Training Framework (</text:span><text:span text:style-name="T51">EU-Taiwan GECTF</text:span><text:span text:style-name="T52">) in 2019. In the same year, the event “2019 EU- Taiwan LGBTI Human Rights Conference: Marriage Equality &amp; Protection of LGBTI Rights” was successfully h</text:span><text:span text:style-name="T53">eld by the Department of Gender Equality the Executive Yuan, the European Economic and Trade Office, and the Ministry of Foreign Affairs. It attracted over 280 participants from around 31 countries in Asia and Europe to lead to fruitful endeavors. However,</text:span><text:span text:style-name="T54"><text:s/>this meaningful event had to be postponed due to the impact of COVID-19. After a two-years wait, the second EU-Taiwan LGBTI Human Conference is coming this October, 2022.</text:span></text:p>
      <text:p text:style-name="P55"/>
      <text:p text:style-name="P56">本研討會共有3大主軸：雙性人、跨性別者及同志權益保障，除延續探討同志人權推動進展，更特別關注雙性人及跨性別者的性別議題，期望有更多關於雙性人及跨性別者在反歧視及相關法律議題的跨國交流。</text:p>
      <text:soft-page-break/>
      <text:p text:style-name="P57">There are three concerns, the relevant protection of rights for intersex, transgender, and gay and lesbian included in this 2022 Conference. Not only we will discuss on promoting the rights of gay and lesbian in the EU and Asian countries following the progress of the 2019 Conference, but also we will pay more attention to the human rights of intersex and transgender people. We are looking forward to more discussions on anti-discrimination and legal issues for intersex and transgender people.</text:p>
      <text:p text:style-name="P58"/>
      <text:p text:style-name="P59">本研討會為1天半的混合型會議活動，第1天及第2天下午以公開的（線上直播）專題演講及座談為主要進行方式，而第2天上午則為閉門工作坊。在人權全球化及在地化的交織發展下，本研討會係邀請歐盟及亞洲各國政府官員、民間團體人士及專家學者等，交流及分享歐盟及亞洲各國在促進雙性人、跨性別者及同志權益的相關政策及策略。</text:p>
      <text:p text:style-name="P60">This is one and half day hybrid conference. It will open on Oct. 27 afternoon. The physical conference is<text:s/>arranged an opening, 2 keynote speeches and four panel discussions on Oct. 27 and 28 afternoon and open to the public through live streaming. A closed-door workshop is held on Oct. 28 morning. Considering the development of globalization and localization,<text:s/>we would like to invite government officials, NGOs, and experts from the EU and Asian countries to communicate and share with the successful experiences and challenges about the policies, strategies, and implementation of protecting LGBTI rights in their countries.</text:p>
      <text:p text:style-name="P61"/>
      <text:p text:style-name="P62">藉由本研討會，期望所有參與者能對於同志權益促進的進展、困境及挑戰有更進一步且充足的理解，特別是對雙性人及跨性別者的理解。另外，亦期望本研討會能作為連結來自不同國家參與者的網絡平臺，相互激勵去創造一個性別平等與多元的世界。</text:p>
      <text:p text:style-name="P63">Through this event, we expect all participants to gain a better and sufficient understanding of the progress, difficulties, and challenges in terms of LGBTI rights, particularly in intersex and transgender people. Furthermore, we deeply hope the conference become a platform to connect and network with each participant from different countries to make a gender equality<text:s/><text:soft-page-break/>and diversity world.</text:p>
      <text:p text:style-name="P64"/>
      <text:p text:style-name="P65">一般資訊</text:p>
      <text:list text:style-name="LFO1" text:continue-numbering="true">
        <text:list-item>
          <text:p text:style-name="P66">辦理日期：2022年10月27日至10月28日</text:p>
        </text:list-item>
        <text:list-item>
          <text:p text:style-name="P67">辦理地點：公務人力發展學院福華國際文教會館</text:p>
        </text:list-item>
        <text:list-item>
          <text:p text:style-name="P68">語言使用：英文及中文</text:p>
        </text:list-item>
        <text:list-item>
          <text:p text:style-name="P69">主辦單位：行政院性別平等處、歐洲經貿辦事處、外交部</text:p>
        </text:list-item>
        <text:list-item>
          <text:p text:style-name="P70">協辦單位：社團法人台灣同志諮詢熱線協會、美國在台協會</text:p>
        </text:list-item>
        <text:list-item>
          <text:p text:style-name="P71">參與者：臺灣、歐盟及亞洲等國家具有推動多元性別權利保障相關政策經驗之政府官員、專家學者及民間團體</text:p>
        </text:list-item>
      </text:list>
      <text:p text:style-name="P72"/>
      <text:p text:style-name="P73">General information</text:p>
      <text:list text:style-name="LFO2" text:continue-numbering="true">
        <text:list-item>
          <text:p text:style-name="P74">Date: 27-28 October, 2022</text:p>
        </text:list-item>
        <text:list-item>
          <text:p text:style-name="P75">Venue: Howard Civil Service International<text:s/>House, Taipei</text:p>
        </text:list-item>
        <text:list-item>
          <text:p text:style-name="P76">Language: English and Mandarin</text:p>
        </text:list-item>
        <text:list-item>
          <text:p text:style-name="P77">Organizers: Department of Gender Equality, Executive Yuan/the Ministry of Foreign Affairs R.O.C.(Taiwan)/European Economic and Trade Office(EETO), the EU</text:p>
        </text:list-item>
        <text:list-item>
          <text:p text:style-name="P78">Co-organizers: Taiwan Tongzhi (LGBTQ+) Hotline Association, American Institute in Taiwan (AIT)</text:p>
        </text:list-item>
        <text:list-item>
          <text:p text:style-name="P79">Participants: government officials, NGOs, and experts who have profound experiences in promoting human rights of LGBTI people in the EU and Asian countries (including Taiwan).</text:p>
        </text:list-item>
      </text:list>
      <text:p text:style-name="P80"/>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P86">第1日2022年10月27日（星期四）<text:s text:c="7"/>研討會</text:p>
            <text:p text:style-name="P87">Day 1: Thursday, October 27, 2022 <text:s text:c="9"/>Conference</text:p>
          </table:table-cell>
          <table:covered-table-cell/>
        </table:table-row>
        <table:table-row table:style-name="TableRow88">
          <table:table-cell table:style-name="TableCell89">
            <text:p text:style-name="P90">1330-1400</text:p>
          </table:table-cell>
          <table:table-cell table:style-name="TableCell91">
            <text:p text:style-name="P92">報到<text:s/>Registration</text:p>
          </table:table-cell>
        </table:table-row>
        <table:table-row table:style-name="TableRow93">
          <table:table-cell table:style-name="TableCell94">
            <text:p text:style-name="P95">1400-1415</text:p>
          </table:table-cell>
          <table:table-cell table:style-name="TableCell96">
            <text:p text:style-name="P97">開幕致詞Opening and Welcome Remarks</text:p>
            <text:list text:style-name="LFO3" text:continue-numbering="true">
              <text:list-item>
                <text:p text:style-name="P98">蔡英文總統(洽邀中)</text:p>
              </text:list-item>
            </text:list>
            <text:p text:style-name="P99"><text:span text:style-name="T100">Tsai Ing-Wen, President, R.O.C.(Taiwan)<text:s/></text:span><text:span text:style-name="T101">【</text:span><text:span text:style-name="T102">To Be Confirmed</text:span><text:span text:style-name="T103">】</text:span></text:p>
            <text:soft-page-break/>
            <text:list text:style-name="LFO3" text:continue-numbering="true">
              <text:list-item>
                <text:p text:style-name="P104">蘇貞昌院長</text:p>
              </text:list-item>
            </text:list>
            <text:p text:style-name="P105">SU Tseng-chang, Premier of Executive Yuan, R.O.C.(Taiwan)</text:p>
            <text:list text:style-name="LFO3" text:continue-numbering="true">
              <text:list-item>
                <text:p text:style-name="P106">歐盟對外事務部秘書長史蒂凡諾聖尼諾(洽邀中)</text:p>
              </text:list-item>
            </text:list>
            <text:p text:style-name="P107"><text:span text:style-name="T108">Stefano SANNINO, Secretary General, European External Action Service (EEAS)</text:span><text:span text:style-name="T109"><text:s/></text:span><text:span text:style-name="T110">【</text:span><text:span text:style-name="T111">T.B.C.</text:span><text:span text:style-name="T112">】</text:span></text:p>
          </table:table-cell>
        </table:table-row>
        <text:soft-page-break/>
        <table:table-row table:style-name="TableRow113">
          <table:table-cell table:style-name="TableCell114">
            <text:p text:style-name="P115">1415-1420</text:p>
          </table:table-cell>
          <table:table-cell table:style-name="TableCell116">
            <text:p text:style-name="P117">合影<text:s/>Group Photo</text:p>
          </table:table-cell>
        </table:table-row>
        <table:table-row table:style-name="TableRow118">
          <table:table-cell table:style-name="TableCell119">
            <text:p text:style-name="P120">1420-1445</text:p>
            <text:p text:style-name="P121">(25 mins)</text:p>
          </table:table-cell>
          <table:table-cell table:style-name="TableCell122">
            <text:p text:style-name="P123">專題演講</text:p>
            <text:p text:style-name="P124">Keynote Speech</text:p>
            <text:p text:style-name="P125">歐盟人權特別代表埃蒙吉爾摩(洽邀中)</text:p>
            <text:p text:style-name="P126"><text:span text:style-name="T127">Eamon GILMORE, EU Special Representative for Human Rights</text:span><text:span text:style-name="T128">【</text:span><text:span text:style-name="T129">T.B.C.</text:span><text:span text:style-name="T130">】</text:span></text:p>
          </table:table-cell>
        </table:table-row>
        <table:table-row table:style-name="TableRow131">
          <table:table-cell table:style-name="TableCell132">
            <text:p text:style-name="P133">1445-1555</text:p>
            <text:p text:style-name="P134">(70 mins)</text:p>
          </table:table-cell>
          <table:table-cell table:style-name="TableCell135">
            <text:p text:style-name="P136">專題座談一：跨性別者權益保障與挑戰(I)</text:p>
            <text:p text:style-name="P137">Session 1: The Promotion and Challenges of Transgender People’s Rights(I)</text:p>
            <text:p text:style-name="P138"/>
            <text:p text:style-name="P139">主持人Moderator：</text:p>
            <text:p text:style-name="P140">歐盟人權特別代表埃蒙吉爾摩(洽邀中)</text:p>
            <text:p text:style-name="P141"><text:span text:style-name="T142">Eamon GILMORE, EU Special Representative for Human Rights</text:span><text:span text:style-name="T143">【</text:span><text:span text:style-name="T144">T.B.C.</text:span><text:span text:style-name="T145">】</text:span></text:p>
            <text:p text:style-name="P146"/>
            <text:p text:style-name="P147">與談人Panelists：</text:p>
            <text:list text:style-name="LFO4" text:continue-numbering="true">
              <text:list-item>
                <text:p text:style-name="P148">日本Rebit創辦人藥師實芳</text:p>
              </text:list-item>
            </text:list>
            <text:p text:style-name="P149">Mika Yakushi, Founder and Head of Rebit</text:p>
            <text:list text:style-name="LFO4" text:continue-numbering="true">
              <text:list-item>
                <text:p text:style-name="P150">尼泊爾性與性別少數聯盟Simran Sherchan</text:p>
              </text:list-item>
            </text:list>
            <text:p text:style-name="P151">Simran Sherchan, Federation of Sexual and Gender Minorities of Nepal</text:p>
            <text:list text:style-name="LFO4" text:continue-numbering="true">
              <text:list-item>
                <text:p text:style-name="P152">臺灣伴侶權益推動聯盟常務理事許秀雯</text:p>
              </text:list-item>
            </text:list>
            <text:p text:style-name="P153">Victoria HSU, Taiwan Alliance to Promote Civil Partnership Rights</text:p>
            <text:list text:style-name="LFO4" text:continue-numbering="true">
              <text:list-item>
                <text:p text:style-name="P154">歐洲講者(洽邀中)</text:p>
              </text:list-item>
            </text:list>
          </table:table-cell>
        </table:table-row>
        <table:table-row table:style-name="TableRow155">
          <table:table-cell table:style-name="TableCell156">
            <text:p text:style-name="P157">1555-1610</text:p>
          </table:table-cell>
          <table:table-cell table:style-name="TableCell158">
            <text:p text:style-name="P159">休息<text:s/>Break</text:p>
          </table:table-cell>
        </table:table-row>
        <table:table-row table:style-name="TableRow160">
          <table:table-cell table:style-name="TableCell161">
            <text:p text:style-name="P162">1610-1720</text:p>
            <text:soft-page-break/>
            <text:p text:style-name="P163">(70 mins)</text:p>
          </table:table-cell>
          <table:table-cell table:style-name="TableCell164">
            <text:p text:style-name="P165">專題座談二：跨性別者權益保障與挑戰(II)</text:p>
            <text:soft-page-break/>
            <text:p text:style-name="P166">Session 2: The Promotion and Challenges of Transgender People’s Rights(II)</text:p>
            <text:p text:style-name="P167"/>
            <text:p text:style-name="P168">主持人Moderator：</text:p>
            <text:p text:style-name="P169">行政院政務委員羅秉成</text:p>
            <text:p text:style-name="P170">LO Ping-Cheng, Minister without Portfolio, Executive Yuan, R.O.C. (Taiwan)</text:p>
            <text:p text:style-name="P171"/>
            <text:p text:style-name="P172">與談人Panelists：</text:p>
            <text:list text:style-name="LFO5" text:continue-numbering="true">
              <text:list-item>
                <text:p text:style-name="P173">菲律賓跨性別女性協會Brenda R. Alegre</text:p>
              </text:list-item>
            </text:list>
            <text:p text:style-name="P174">Brenda R. Alegre, the Society of Transsexual Women of the Philippines (STRAP)</text:p>
            <text:list text:style-name="LFO5" text:continue-numbering="true">
              <text:list-item>
                <text:p text:style-name="P175"><text:span text:style-name="T176">巴基斯坦</text:span><text:span text:style-name="T177">Wajood<text:s/></text:span><text:span text:style-name="T178">協會</text:span><text:span text:style-name="T179">Aisha Mughal</text:span></text:p>
              </text:list-item>
            </text:list>
            <text:p text:style-name="P180">Aisha Mughal, Wajood Society</text:p>
            <text:list text:style-name="LFO5" text:continue-numbering="true">
              <text:list-item>
                <text:p text:style-name="P181">台灣同志諮詢熱線協會南部辦公室劉宇霆主任</text:p>
              </text:list-item>
            </text:list>
            <text:p text:style-name="P182">Yuting(Tom), the Officer of Taiwan Tongzhi(LGBTQ+) Hotline Association Southern Office</text:p>
            <text:list text:style-name="LFO5" text:continue-numbering="true">
              <text:list-item>
                <text:p text:style-name="P183">泰國跨性別聯盟執行長Note<text:s/>Rati</text:p>
              </text:list-item>
            </text:list>
            <text:p text:style-name="P184">Note Rati, the Executive Director of the Foundation of Transgender Alliance for Human Rights (ThaiTGA)</text:p>
            <text:list text:style-name="LFO5" text:continue-numbering="true">
              <text:list-item>
                <text:p text:style-name="P185">歐洲講者(洽邀中)</text:p>
              </text:list-item>
            </text:list>
          </table:table-cell>
        </table:table-row>
      </table:table>
      <text:p text:style-name="P186"/>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4">
            <text:p text:style-name="P195">第2日2022年10月28日（星期五）<text:s text:c="5"/>工作坊*(閉門)</text:p>
            <text:p text:style-name="P196"><text:span text:style-name="T197">Day 2: Friday, October 28, 2022 <text:s text:c="8"/>Workshop(closed-door)</text:span></text:p>
          </table:table-cell>
          <table:covered-table-cell/>
          <table:covered-table-cell/>
          <table:covered-table-cell/>
        </table:table-row>
        <table:table-row table:style-name="TableRow198">
          <table:table-cell table:style-name="TableCell199">
            <text:p text:style-name="P200">0900-0930</text:p>
          </table:table-cell>
          <table:table-cell table:style-name="TableCell201" table:number-columns-spanned="3">
            <text:p text:style-name="P202">報到<text:s/>Registration</text:p>
          </table:table-cell>
          <table:covered-table-cell/>
          <table:covered-table-cell/>
        </table:table-row>
        <table:table-row table:style-name="TableRow203">
          <table:table-cell table:style-name="TableCell204">
            <text:p text:style-name="P205">0930-1200</text:p>
            <text:p text:style-name="P206">(150 mins)</text:p>
            <text:p text:style-name="P207">中間自行休息10分<text:soft-page-break/>鐘</text:p>
            <text:p text:style-name="P208">(10 mins break in middle)</text:p>
            <text:p text:style-name="P209">*視訊場次C，時間為10時至11時40分，共100分。</text:p>
            <text:p text:style-name="P210"><text:span text:style-name="T211">*</text:span><text:span text:style-name="T212"><text:s/></text:span><text:span text:style-name="T213">Session C(Virtual) starts from 10:00 to 11:40 (around 100 mins)</text:span><text:span text:style-name="T214">。</text:span></text:p>
          </table:table-cell>
          <table:table-cell table:style-name="TableCell215">
            <text:p text:style-name="P216">實體場次A：</text:p>
            <text:p text:style-name="P217">LGBTQI+權益保障與促進</text:p>
            <text:p text:style-name="P218">Session A(Physical):<text:s/></text:p>
            <text:p text:style-name="P219">Protection and<text:s/><text:soft-page-break/>Promotion of LGBTQI+ Rights</text:p>
            <text:p text:style-name="P220"/>
            <text:p text:style-name="P221">主持人Moderator：台灣同志諮詢熱線協會秘書長杜思誠(洽邀中)</text:p>
            <text:p text:style-name="P222"><text:span text:style-name="T223">Sean Du, Director of Policy Advocay, Taiwan Tongzhi Hotline Association</text:span><text:span text:style-name="T224">【</text:span><text:span text:style-name="T225">T.B.C.</text:span><text:span text:style-name="T226">】</text:span></text:p>
            <text:p text:style-name="P227"/>
            <text:p text:style-name="P228">主題：跨性別性別變更法制、雙性人性別認定法制、相關同志友善措施推動</text:p>
            <text:p text:style-name="P229">Topics: The Policy of Gender Confirmation and Gender Change for Intersex and Transgender People, and other gender-friendly<text:s/><text:soft-page-break/>measures<text:s/>for LGBTI.<text:s/></text:p>
          </table:table-cell>
          <table:table-cell table:style-name="TableCell230">
            <text:p text:style-name="P231">實體場次B：</text:p>
            <text:p text:style-name="P232">LGBTQI+權益保障與促進</text:p>
            <text:p text:style-name="P233">Session B(Physical):</text:p>
            <text:p text:style-name="P234">Protection and<text:s/><text:soft-page-break/>Promotion of LGBTQI+ Rights</text:p>
            <text:p text:style-name="P235"/>
            <text:p text:style-name="P236">主持人Moderator：美國國務院促進多元性別人權特使史登(洽邀中)</text:p>
            <text:p text:style-name="P237"><text:span text:style-name="T238">Jessica STERN, United States Special Envoy to Advance the Human Rights of LGBTQI+ Persons, Department of State</text:span><text:span text:style-name="T239">【</text:span><text:span text:style-name="T240">T.B.C.</text:span><text:span text:style-name="T241">】</text:span></text:p>
            <text:p text:style-name="P242"/>
            <text:p text:style-name="P243">主題：跨性別性別變更法制、雙性人性別認定法制、相關同志友善措施推動</text:p>
            <text:p text:style-name="P244">Topics: The Policy of Gender Confirmation and Gender Change for Intersex and Transgender People, and other gender-friendly measures for LGBTI.</text:p>
          </table:table-cell>
          <table:table-cell table:style-name="TableCell245">
            <text:p text:style-name="P246">視訊場次C：</text:p>
            <text:p text:style-name="P247">LGBTQI+權益保障與促進</text:p>
            <text:p text:style-name="P248">Session C(Virtual):<text:s/></text:p>
            <text:p text:style-name="P249">Protection and<text:s/><text:soft-page-break/>Promotion of LGBTQI+<text:s/>Rights</text:p>
            <text:p text:style-name="P250"/>
            <text:p text:style-name="P251">主持人Moderator：澳洲辦事處副代表劉溯源(洽邀中)</text:p>
            <text:p text:style-name="P252"><text:span text:style-name="T253">Michael Googan, Deputy Representative of the Australian Office in Taipei</text:span><text:span text:style-name="T254">【</text:span><text:span text:style-name="T255">T.B.C.</text:span><text:span text:style-name="T256">】</text:span></text:p>
            <text:p text:style-name="P257"/>
            <text:p text:style-name="P258">主題：跨性別性別變更法制、雙性人性別認定法制、相關同志友善措施推動</text:p>
            <text:p text:style-name="P259">Topics: The Policy of Gender Confirmation and Gender Change for Intersex and Transgender People, and other gender-friendly measures for LGBTI.</text:p>
          </table:table-cell>
        </table:table-row>
      </table:table>
      <text:soft-page-break/>
      <text:p text:style-name="P260"><text:span text:style-name="T261">*</text:span><text:span text:style-name="T262">工作坊共有</text:span><text:span text:style-name="T263">3</text:span><text:span text:style-name="T264">組，</text:span><text:span text:style-name="T265">2</text:span><text:span text:style-name="T266">組實體</text:span><text:span text:style-name="T267">(</text:span><text:span text:style-name="T268">每組上限</text:span><text:span text:style-name="T269">20</text:span><text:span text:style-name="T270">人</text:span><text:span text:style-name="T271">)</text:span><text:span text:style-name="T272">，</text:span><text:span text:style-name="T273">1</text:span><text:span text:style-name="T274">組視訊</text:span><text:span text:style-name="T275">(</text:span><text:span text:style-name="T276">約</text:span><text:span text:style-name="T277">10-15</text:span><text:span text:style-name="T278">人</text:span><text:span text:style-name="T279">)</text:span><text:span text:style-name="T280">，每組含</text:span><text:span text:style-name="T281">1</text:span><text:span text:style-name="T282">位主持人。</text:span><text:span text:style-name="T283">There are two physical workshops and one virtual workshop. There are one moderator and 20 participants in the physical workshop, and one moderator and 10-15 participant</text:span><text:span text:style-name="T284">s in the virtual workshop.</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第2日2022年10月28日（星期五）<text:s text:c="6"/>研討會</text:p>
            <text:p text:style-name="P292"><text:span text:style-name="T293">Day 2: Friday, October 28, 2022 <text:s text:c="10"/>Conference</text:span></text:p>
          </table:table-cell>
          <table:covered-table-cell/>
        </table:table-row>
        <table:table-row table:style-name="TableRow294">
          <table:table-cell table:style-name="TableCell295">
            <text:p text:style-name="P296">1330-1400</text:p>
          </table:table-cell>
          <table:table-cell table:style-name="TableCell297">
            <text:p text:style-name="P298">報到<text:s/>Registration</text:p>
          </table:table-cell>
        </table:table-row>
        <table:table-row table:style-name="TableRow299">
          <table:table-cell table:style-name="TableCell300">
            <text:p text:style-name="P301">1400-1425</text:p>
            <text:p text:style-name="P302">(25 mins)</text:p>
          </table:table-cell>
          <table:table-cell table:style-name="TableCell303">
            <text:p text:style-name="P304">專題演講<text:s/></text:p>
            <text:p text:style-name="P305">Keynote Speech<text:s/></text:p>
            <text:p text:style-name="P306">美國國務院促進多元性別人權特使史登(洽邀中)</text:p>
            <text:p text:style-name="P307"><text:span text:style-name="T308">Jessica STERN, United States Special Envoy to Advance</text:span><text:span text:style-name="T309"><text:s/>the Human Rights of LGBTQI+ Persons, Department of State</text:span><text:span text:style-name="T310">【</text:span><text:span text:style-name="T311">T.B.C.</text:span><text:span text:style-name="T312">】</text:span></text:p>
          </table:table-cell>
        </table:table-row>
        <table:table-row table:style-name="TableRow313">
          <table:table-cell table:style-name="TableCell314">
            <text:p text:style-name="P315">1425-1535</text:p>
            <text:p text:style-name="P316">(70 mins)</text:p>
          </table:table-cell>
          <table:table-cell table:style-name="TableCell317">
            <text:p text:style-name="P318">專題座談三：雙性人權益保障</text:p>
            <text:p text:style-name="P319">Session 3: The Protection of Intersex People’s Rights</text:p>
            <text:p text:style-name="P320"/>
            <text:p text:style-name="P321">主持人Moderator：</text:p>
            <text:p text:style-name="P322">國家人權委員會委員紀惠容</text:p>
            <text:p text:style-name="P323">Chi, Hui-Jung, Commissioner of National Human Rights Commission, Taiwan</text:p>
            <text:p text:style-name="P324"/>
            <text:p text:style-name="P325">與談人Panelists：</text:p>
            <text:list text:style-name="LFO4" text:continue-numbering="true">
              <text:list-item>
                <text:p text:style-name="P326">國際陰陽人組織中文版創辦人丘愛芝</text:p>
              </text:list-item>
            </text:list>
            <text:p text:style-name="P327">Hiker Chiu, Founder of Oii-Chinese and Executive Director of Intersex Asia</text:p>
            <text:list text:style-name="LFO4" text:continue-numbering="true">
              <text:list-item>
                <text:p text:style-name="P328">改變聯盟執行長Esan Regmi</text:p>
              </text:list-item>
            </text:list>
            <text:p text:style-name="P329">Esan Regmi, Executive Director of Campaign for Change</text:p>
            <text:list text:style-name="LFO4" text:continue-numbering="true">
              <text:list-item>
                <text:p text:style-name="P330">亞洲陰陽人組織共同主席Jeff Cagandahan</text:p>
              </text:list-item>
            </text:list>
            <text:soft-page-break/>
            <text:p text:style-name="P331">Jeff Cagandahan, Co-chair of Intersex Asia and<text:s/>Chair of Intersex Philippines</text:p>
            <text:list text:style-name="LFO4" text:continue-numbering="true">
              <text:list-item>
                <text:p text:style-name="P332">藩籬以外-認識及關愛雙性人陸月明(細細老師)</text:p>
              </text:list-item>
            </text:list>
            <text:p text:style-name="P333">Small Ela LUK, Beyond the Boundery-Knowing and Concerns Intersex</text:p>
            <text:list text:style-name="LFO4" text:continue-numbering="true">
              <text:list-item>
                <text:p text:style-name="P334">歐洲雙性人組織(OII Europe)能力及社群建立專員Irene Kuzemko</text:p>
              </text:list-item>
            </text:list>
            <text:p text:style-name="P335">Irene Kuzemko, Capacity &amp; Community Building Officer of OII Europe</text:p>
          </table:table-cell>
        </table:table-row>
        <text:soft-page-break/>
        <table:table-row table:style-name="TableRow336">
          <table:table-cell table:style-name="TableCell337">
            <text:p text:style-name="P338">1535-1550</text:p>
          </table:table-cell>
          <table:table-cell table:style-name="TableCell339">
            <text:p text:style-name="P340">休息<text:s/>Break</text:p>
          </table:table-cell>
        </table:table-row>
        <table:table-row table:style-name="TableRow341">
          <table:table-cell table:style-name="TableCell342">
            <text:p text:style-name="P343">1550-1700</text:p>
            <text:p text:style-name="P344">(70 mins)</text:p>
          </table:table-cell>
          <table:table-cell table:style-name="TableCell345">
            <text:p text:style-name="P346">專題座談四：同志權益促進</text:p>
            <text:p text:style-name="P347">Session 4: The Improvement of LGBTQI+ Rights</text:p>
            <text:p text:style-name="P348"/>
            <text:p text:style-name="P349">主持人Moderator：</text:p>
            <text:p text:style-name="P350">布拉格同志驕傲節主席/前捷克人權與少數族群部次長切斯拉瓦列克</text:p>
            <text:p text:style-name="P351">Mr. Czeslaw Walek, Prague Pride Chairman/Former Deputy Minister of Human Rights and Minorities</text:p>
            <text:p text:style-name="P352"/>
            <text:p text:style-name="P353">與談人Panelists：</text:p>
            <text:list text:style-name="LFO6" text:continue-numbering="true">
              <text:list-item>
                <text:p text:style-name="P354">泰國司法部國際人權司司長Khun<text:s/>Nareeluc Pairchaiyapoom(洽邀中)</text:p>
              </text:list-item>
            </text:list>
            <text:p text:style-name="P355"><text:span text:style-name="T356">Khun Nareeluc Pairchaiyapoom, Director of International Human Rights Division of the Rights and Liberties Protection Department, Ministry of Justice</text:span><text:span text:style-name="T357">【</text:span><text:span text:style-name="T358">T.B.C.</text:span><text:span text:style-name="T359">】</text:span></text:p>
            <text:list text:style-name="LFO7" text:continue-numbering="true">
              <text:list-item>
                <text:p text:style-name="P360">美國民主基金會主席Damon Wilson(洽邀中)</text:p>
              </text:list-item>
            </text:list>
            <text:p text:style-name="P361"><text:span text:style-name="T362">Damon Wilson, President, the U.S. National<text:s/></text:span><text:span text:style-name="T363">Endowment for Democracy</text:span><text:span text:style-name="T364">【</text:span><text:span text:style-name="T365">T.B.C.</text:span><text:span text:style-name="T366">】</text:span></text:p>
            <text:list text:style-name="LFO6" text:continue-numbering="true">
              <text:list-item>
                <text:p text:style-name="P367">韓國公共利益與人權律師組織創辦人Minhee RYU</text:p>
              </text:list-item>
            </text:list>
            <text:p text:style-name="P368">Minhee RYU, Attorney, Korean Network for Partnership and Marriage Rights of LGBT</text:p>
            <text:list text:style-name="LFO6" text:continue-numbering="true">
              <text:list-item>
                <text:p text:style-name="P369">新加坡Ready 4 Repeal Junfeng Boo</text:p>
              </text:list-item>
            </text:list>
            <text:soft-page-break/>
            <text:p text:style-name="P370">Junfeng Boo, Ready 4 Repeal</text:p>
            <text:list text:style-name="LFO6" text:continue-numbering="true">
              <text:list-item>
                <text:p text:style-name="P371">行政院性別平等會委員、社團法人台灣彩虹平權大平台協會執行長呂欣潔</text:p>
              </text:list-item>
            </text:list>
            <text:p text:style-name="P372">Jennifer LU, Commissioner<text:s/>of Gender Equality Committee, Executive Yuan/ Chief Executive Officer, Taiwan Equality Campaign</text:p>
          </table:table-cell>
        </table:table-row>
        <text:soft-page-break/>
        <table:table-row table:style-name="TableRow373">
          <table:table-cell table:style-name="TableCell374">
            <text:p text:style-name="P375">1700-1710</text:p>
          </table:table-cell>
          <table:table-cell table:style-name="TableCell376">
            <text:p text:style-name="P377">閉幕致詞<text:s/>Closing Remarks</text:p>
            <text:p text:style-name="P378">行政院政務委員羅秉成</text:p>
            <text:p text:style-name="P379">LO Ping-Cheng, Minister without Portfolio, Executive Yuan, R.O.C. (Taiwan)</text:p>
          </table:table-cell>
        </table:table-row>
      </table:table>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宏富</meta:initial-creator>
    <dc:creator>鄧華玉</dc:creator>
    <meta:creation-date>2022-09-21T09:27:00Z</meta:creation-date>
    <dc:date>2022-09-22T02:09:00Z</dc:date>
    <meta:print-date>2022-08-29T09:16:00Z</meta:print-date>
    <meta:template xlink:href="Normal" xlink:type="simple"/>
    <meta:editing-cycles>3</meta:editing-cycles>
    <meta:editing-duration>PT300S</meta:editing-duration>
    <meta:document-statistic meta:page-count="9" meta:paragraph-count="18" meta:word-count="1353" meta:character-count="9050" meta:row-count="64" meta:non-whitespace-character-count="7715"/>
  </office:meta>
</office:document-meta>
</file>