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2" fo:font-size="14pt" style:font-name-asian="標楷體2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40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3" fo:font-size="14pt" fo:font-weight="bold" style:text-underline-style="none" style:text-underline-color="font-color" style:text-line-through-type="none" fo:font-style="normal" style:text-outline="false" fo:text-shadow="none" style:font-name-asian="標楷體3" style:font-name-complex="標楷體3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地政處</text:p>
          </table:table-cell>
          <table:table-cell table:style-name="ce28" office:value-type="string" calcext:value-type="string">
            <text:p><text:span text:style-name="T2">國土功能分區及其分類劃設與編定使用地作業業務宣導</text:span></text:p>
            <text:p>(加強政策宣導，使民眾瞭解現階段國土功能分區劃設作業之辦理進程)</text:p>
          </table:table-cell>
          <table:table-cell table:style-name="ce28" office:value-type="string" calcext:value-type="string">
            <text:p>平面媒體(刊登新聞廣告一則)</text:p>
          </table:table-cell>
          <table:table-cell table:style-name="ce28" office:value-type="string" calcext:value-type="string">
            <text:p>111.09.26-111.10.31</text:p>
          </table:table-cell>
          <table:table-cell table:style-name="ce28" office:value-type="string" calcext:value-type="string">
            <text:p>地用管理科</text:p>
          </table:table-cell>
          <table:table-cell table:style-name="ce28" office:value-type="string" calcext:value-type="string">
            <text:p>公務預算</text:p>
          </table:table-cell>
          <table:table-cell table:style-name="ce28" office:value-type="string" calcext:value-type="string">
            <text:p>地政業務-土地使用編定與管制-業務費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2" office:value-type="string" calcext:value-type="string">
            <text:p>台灣新新聞報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5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2-10-11T09:18:50.996000000</dc:date>
    <meta:editing-cycles>67</meta:editing-cycles>
    <meta:editing-duration>PT3H57M17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