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52" table:default-cell-style-name="ce27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1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5"/>
          <table:table-cell table:style-name="ce8"/>
          <table:table-cell table:style-name="ce5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2-11-03T15:01:36.282000000</dc:date>
    <meta:print-date>2022-04-07T07:25:48Z</meta:print-date>
    <meta:editing-cycles>65</meta:editing-cycles>
    <meta:editing-duration>PT3H31M52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