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roman" style:font-pitch="variable"/>
    <style:font-face style:name="DFKai-SB" svg:font-family="DFKai-SB, Bold" style:font-family-generic="system"/>
    <style:font-face style:name="Liberation Sans" svg:font-family="'Liberation Sans'" style:font-family-generic="swiss" style:font-pitch="variable"/>
    <style:font-face style:name="MS Mincho" svg:font-family="'MS Mincho'" style:font-family-generic="roman" style:font-pitch="fixed"/>
    <style:font-face style:name="SimHei" svg:font-family="SimHei"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文鼎中明" svg:font-family="文鼎中明"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a...." svg:font-family="標楷體a...." style:font-family-generic="roman"/>
    <style:font-face style:name="細明體" svg:font-family="細明體" style:font-family-generic="modern" style:font-pitch="fixed"/>
    <style:font-face style:name="華康隸書體W3" svg:font-family="華康隸書體W3" style:font-family-generic="script" style:font-pitch="fixed"/>
  </office:font-face-decls>
  <office:automatic-styles>
    <style:style style:name="表格1" style:family="table">
      <style:table-properties style:width="14.706cm" table:align="center"/>
    </style:style>
    <style:style style:name="表格1.A" style:family="table-column">
      <style:table-column-properties style:column-width="3.182cm"/>
    </style:style>
    <style:style style:name="表格1.B" style:family="table-column">
      <style:table-column-properties style:column-width="4.26cm"/>
    </style:style>
    <style:style style:name="表格1.C" style:family="table-column">
      <style:table-column-properties style:column-width="7.26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2" style:family="table">
      <style:table-properties style:width="17.503cm" fo:margin-left="-1.06cm" table:align="left"/>
    </style:style>
    <style:style style:name="表格2.A" style:family="table-column">
      <style:table-column-properties style:column-width="1.251cm"/>
    </style:style>
    <style:style style:name="表格2.B" style:family="table-column">
      <style:table-column-properties style:column-width="5.001cm"/>
    </style:style>
    <style:style style:name="表格2.C" style:family="table-column">
      <style:table-column-properties style:column-width="11.25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01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956cm"/>
    </style:style>
    <style:style style:name="表格2.5" style:family="table-row">
      <style:table-row-properties style:min-row-height="0.912cm"/>
    </style:style>
    <style:style style:name="表格2.7" style:family="table-row">
      <style:table-row-properties style:min-row-height="0.72cm"/>
    </style:style>
    <style:style style:name="表格3" style:family="table">
      <style:table-properties style:width="18.754cm" fo:margin-left="-1.81cm" table:align="left"/>
    </style:style>
    <style:style style:name="表格3.A" style:family="table-column">
      <style:table-column-properties style:column-width="3.752cm"/>
    </style:style>
    <style:style style:name="表格3.B" style:family="table-column">
      <style:table-column-properties style:column-width="1.416cm"/>
    </style:style>
    <style:style style:name="表格3.C" style:family="table-column">
      <style:table-column-properties style:column-width="1.912cm"/>
    </style:style>
    <style:style style:name="表格3.D" style:family="table-column">
      <style:table-column-properties style:column-width="3.81cm"/>
    </style:style>
    <style:style style:name="表格3.E" style:family="table-column">
      <style:table-column-properties style:column-width="2.858cm"/>
    </style:style>
    <style:style style:name="表格3.F" style:family="table-column">
      <style:table-column-properties style:column-width="1.27cm"/>
    </style:style>
    <style:style style:name="表格3.G" style:family="table-column">
      <style:table-column-properties style:column-width="3.736cm"/>
    </style:style>
    <style:style style:name="表格3.1" style:family="table-row">
      <style:table-row-properties style:min-row-height="1.26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cm" style:use-optimal-row-height="false"/>
    </style:style>
    <style:style style:name="表格3.4" style:family="table-row">
      <style:table-row-properties style:min-row-height="0.914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6" style:family="table-row">
      <style:table-row-properties style:min-row-height="1.222cm" style:use-optimal-row-height="false"/>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C6" style:family="table-cell">
      <style:table-cell-properties fo:padding-left="0.191cm" fo:padding-right="0.191cm" fo:padding-top="0cm" fo:padding-bottom="0cm" fo:border-left="none" fo:border-right="0.5pt solid #000000" fo:border-top="0.5pt solid #000000" fo:border-bottom="none" style:writing-mode="lr-tb"/>
    </style:style>
    <style:style style:name="表格3.7" style:family="table-row">
      <style:table-row-properties style:min-row-height="1.242cm" style:use-optimal-row-height="false"/>
    </style:style>
    <style:style style:name="表格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7" style:family="table-cell">
      <style:table-cell-properties fo:padding-left="0.191cm" fo:padding-right="0.191cm" fo:padding-top="0cm" fo:padding-bottom="0cm" fo:border-left="none" fo:border-right="0.5pt solid #000000" fo:border-top="none"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4" style:family="table">
      <style:table-properties style:width="14.651cm" style:rel-width="100%" fo:margin-left="-1.06cm" table:align="left"/>
    </style:style>
    <style:style style:name="表格4.A" style:family="table-column">
      <style:table-column-properties style:column-width="3.055cm" style:rel-column-width="2128*"/>
    </style:style>
    <style:style style:name="表格4.B" style:family="table-column">
      <style:table-column-properties style:column-width="1.834cm" style:rel-column-width="1278*"/>
    </style:style>
    <style:style style:name="表格4.C" style:family="table-column">
      <style:table-column-properties style:column-width="1.423cm" style:rel-column-width="992*"/>
    </style:style>
    <style:style style:name="表格4.D" style:family="table-column">
      <style:table-column-properties style:column-width="1.415cm" style:rel-column-width="986*"/>
    </style:style>
    <style:style style:name="表格4.E" style:family="table-column">
      <style:table-column-properties style:column-width="0.212cm" style:rel-column-width="147*"/>
    </style:style>
    <style:style style:name="表格4.F" style:family="table-column">
      <style:table-column-properties style:column-width="1.012cm" style:rel-column-width="706*"/>
    </style:style>
    <style:style style:name="表格4.G" style:family="table-column">
      <style:table-column-properties style:column-width="1.023cm" style:rel-column-width="713*"/>
    </style:style>
    <style:style style:name="表格4.H" style:family="table-column">
      <style:table-column-properties style:column-width="0.524cm" style:rel-column-width="365*"/>
    </style:style>
    <style:style style:name="表格4.I" style:family="table-column">
      <style:table-column-properties style:column-width="0.691cm" style:rel-column-width="482*"/>
    </style:style>
    <style:style style:name="表格4.J" style:family="table-column">
      <style:table-column-properties style:column-width="2.177cm" style:rel-column-width="1517*"/>
    </style:style>
    <style:style style:name="表格4.K" style:family="table-column">
      <style:table-column-properties style:column-width="1.282cm" style:rel-column-width="894*"/>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517cm"/>
    </style:style>
    <style:style style:name="表格4.4" style:family="table-row">
      <style:table-row-properties style:min-row-height="1.715cm"/>
    </style:style>
    <style:style style:name="表格4.5" style:family="table-row">
      <style:table-row-properties style:min-row-height="0.78cm"/>
    </style:style>
    <style:style style:name="表格4.6" style:family="table-row">
      <style:table-row-properties style:min-row-height="1.095cm"/>
    </style:style>
    <style:style style:name="表格4.7" style:family="table-row">
      <style:table-row-properties style:min-row-height="1.235cm"/>
    </style:style>
    <style:style style:name="表格4.8" style:family="table-row">
      <style:table-row-properties style:min-row-height="1.259cm"/>
    </style:style>
    <style:style style:name="表格4.9" style:family="table-row">
      <style:table-row-properties style:min-row-height="1.046cm"/>
    </style:style>
    <style:style style:name="表格4.10" style:family="table-row">
      <style:table-row-properties style:min-row-height="1.154cm"/>
    </style:style>
    <style:style style:name="表格4.11" style:family="table-row">
      <style:table-row-properties style:min-row-height="0.981cm"/>
    </style:style>
    <style:style style:name="表格4.17" style:family="table-row">
      <style:table-row-properties style:min-row-height="0.764cm"/>
    </style:style>
    <style:style style:name="表格4.18" style:family="table-row">
      <style:table-row-properties style:min-row-height="1.109cm"/>
    </style:style>
    <style:style style:name="表格4.19" style:family="table-row">
      <style:table-row-properties style:min-row-height="0.975cm"/>
    </style:style>
    <style:style style:name="表格4.20" style:family="table-row">
      <style:table-row-properties style:min-row-height="1.238cm"/>
    </style:style>
    <style:style style:name="表格4.21" style:family="table-row">
      <style:table-row-properties style:min-row-height="1.064cm"/>
    </style:style>
    <style:style style:name="表格4.22" style:family="table-row">
      <style:table-row-properties style:min-row-height="1.147cm"/>
    </style:style>
    <style:style style:name="表格4.24" style:family="table-row">
      <style:table-row-properties style:min-row-height="0.723cm"/>
    </style:style>
    <style:style style:name="表格4.27" style:family="table-row">
      <style:table-row-properties style:min-row-height="0.799cm"/>
    </style:style>
    <style:style style:name="表格4.28" style:family="table-row">
      <style:table-row-properties style:min-row-height="1.418cm"/>
    </style:style>
    <style:style style:name="表格4.30" style:family="table-row">
      <style:table-row-properties style:min-row-height="0.919cm"/>
    </style:style>
    <style:style style:name="表格4.31" style:family="table-row">
      <style:table-row-properties style:min-row-height="0.907cm"/>
    </style:style>
    <style:style style:name="表格4.32" style:family="table-row">
      <style:table-row-properties style:min-row-height="0.993cm"/>
    </style:style>
    <style:style style:name="表格4.35" style:family="table-row">
      <style:table-row-properties style:min-row-height="1.207cm"/>
    </style:style>
    <style:style style:name="表格4.A35" style:family="table-cell">
      <style:table-cell-properties fo:padding-left="0.191cm" fo:padding-right="0.191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5" style:family="table">
      <style:table-properties style:width="18.503cm" fo:margin-left="0cm" table:align="left"/>
    </style:style>
    <style:style style:name="表格5.A" style:family="table-column">
      <style:table-column-properties style:column-width="2.942cm"/>
    </style:style>
    <style:style style:name="表格5.B" style:family="table-column">
      <style:table-column-properties style:column-width="1.231cm"/>
    </style:style>
    <style:style style:name="表格5.C" style:family="table-column">
      <style:table-column-properties style:column-width="12.511cm"/>
    </style:style>
    <style:style style:name="表格5.D" style:family="table-column">
      <style:table-column-properties style:column-width="1.819cm"/>
    </style:style>
    <style:style style:name="表格5.1" style:family="table-row">
      <style:table-row-properties style:min-row-height="0.727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4.149cm"/>
    </style:style>
    <style:style style:name="表格5.3" style:family="table-row">
      <style:table-row-properties style:min-row-height="2.939cm"/>
    </style:style>
    <style:style style:name="表格5.4" style:family="table-row">
      <style:table-row-properties style:min-row-height="1.379cm"/>
    </style:style>
    <style:style style:name="表格5.5" style:family="table-row">
      <style:table-row-properties style:min-row-height="2.641cm"/>
    </style:style>
    <style:style style:name="表格5.6" style:family="table-row">
      <style:table-row-properties style:min-row-height="1.131cm"/>
    </style:style>
    <style:style style:name="表格5.7" style:family="table-row">
      <style:table-row-properties style:min-row-height="1.39cm"/>
    </style:style>
    <style:style style:name="表格6" style:family="table">
      <style:table-properties style:width="16.401cm" style:rel-width="100%" fo:margin-left="0cm" table:align="left"/>
    </style:style>
    <style:style style:name="表格6.A" style:family="table-column">
      <style:table-column-properties style:column-width="2.344cm" style:rel-column-width="1560*"/>
    </style:style>
    <style:style style:name="表格6.B" style:family="table-column">
      <style:table-column-properties style:column-width="1.067cm" style:rel-column-width="710*"/>
    </style:style>
    <style:style style:name="表格6.C" style:family="table-column">
      <style:table-column-properties style:column-width="11.924cm" style:rel-column-width="7936*"/>
    </style:style>
    <style:style style:name="表格6.1" style:family="table-row">
      <style:table-row-properties style:min-row-height="0.982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662cm"/>
    </style:style>
    <style:style style:name="表格7" style:family="table">
      <style:table-properties style:width="16.401cm" style:rel-width="100%" fo:margin-left="-1.311cm" table:align="left"/>
    </style:style>
    <style:style style:name="表格7.A" style:family="table-column">
      <style:table-column-properties style:column-width="2.524cm" style:rel-column-width="1702*"/>
    </style:style>
    <style:style style:name="表格7.B" style:family="table-column">
      <style:table-column-properties style:column-width="1.469cm" style:rel-column-width="991*"/>
    </style:style>
    <style:style style:name="表格7.C" style:family="table-column">
      <style:table-column-properties style:column-width="1.053cm" style:rel-column-width="710*"/>
    </style:style>
    <style:style style:name="表格7.D" style:family="table-column">
      <style:table-column-properties style:column-width="1.473cm" style:rel-column-width="993*"/>
    </style:style>
    <style:style style:name="表格7.E" style:family="table-column">
      <style:table-column-properties style:column-width="5.674cm" style:rel-column-width="3826*"/>
    </style:style>
    <style:style style:name="表格7.F" style:family="table-column">
      <style:table-column-properties style:column-width="4.205cm" style:rel-column-width="2835*"/>
    </style:style>
    <style:style style:name="表格7.1" style:family="table-row">
      <style:table-row-properties style:min-row-height="1.247cm"/>
    </style:style>
    <style:style style:name="表格7.A1" style:family="table-cell">
      <style:table-cell-properties style:vertical-align="middle" fo:padding-left="0.191cm" fo:padding-right="0.191cm" fo:padding-top="0cm" fo:padding-bottom="0cm" fo:border="0.5pt solid #000000" style:writing-mode="lr-tb"/>
    </style:style>
    <style:style style:name="表格7.E1" style:family="table-cell">
      <style:table-cell-properties fo:padding-left="0.191cm" fo:padding-right="0.191cm" fo:padding-top="0cm" fo:padding-bottom="0cm" fo:border="0.5pt solid #000000" style:writing-mode="lr-tb"/>
    </style:style>
    <style:style style:name="表格7.F1" style:family="table-cell">
      <style:table-cell-properties fo:padding-left="0.191cm" fo:padding-right="0.191cm" fo:padding-top="0cm" fo:padding-bottom="0cm" fo:border="0.5pt solid #000000" style:writing-mode="lr-tb"/>
    </style:style>
    <style:style style:name="表格7.2" style:family="table-row">
      <style:table-row-properties style:min-row-height="0.919cm"/>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3" style:family="table-row">
      <style:table-row-properties style:min-row-height="0.907cm"/>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1.531cm"/>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8" style:family="table">
      <style:table-properties style:width="16.401cm" style:rel-width="100%" fo:margin-left="-0.81cm" table:align="left"/>
    </style:style>
    <style:style style:name="表格8.A" style:family="table-column">
      <style:table-column-properties style:column-width="2.805cm" style:rel-column-width="1842*"/>
    </style:style>
    <style:style style:name="表格8.B" style:family="table-column">
      <style:table-column-properties style:column-width="1.42cm" style:rel-column-width="933*"/>
    </style:style>
    <style:style style:name="表格8.C" style:family="table-column">
      <style:table-column-properties style:column-width="10.448cm" style:rel-column-width="6863*"/>
    </style:style>
    <style:style style:name="表格8.D" style:family="table-column">
      <style:table-column-properties style:column-width="1.729cm" style:rel-column-width="1136*"/>
    </style:style>
    <style:style style:name="表格8.1" style:family="table-row">
      <style:table-row-properties style:min-row-height="1.154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919cm"/>
    </style:style>
    <style:style style:name="表格9" style:family="table">
      <style:table-properties style:width="16.401cm" style:rel-width="100%" fo:margin-left="-0.561cm" table:align="left"/>
    </style:style>
    <style:style style:name="表格9.A" style:family="table-column">
      <style:table-column-properties style:column-width="2.297cm" style:rel-column-width="1489*"/>
    </style:style>
    <style:style style:name="表格9.B" style:family="table-column">
      <style:table-column-properties style:column-width="1.432cm" style:rel-column-width="929*"/>
    </style:style>
    <style:style style:name="表格9.C" style:family="table-column">
      <style:table-column-properties style:column-width="1.092cm" style:rel-column-width="708*"/>
    </style:style>
    <style:style style:name="表格9.D" style:family="table-column">
      <style:table-column-properties style:column-width="1.526cm" style:rel-column-width="989*"/>
    </style:style>
    <style:style style:name="表格9.E" style:family="table-column">
      <style:table-column-properties style:column-width="5.898cm" style:rel-column-width="3824*"/>
    </style:style>
    <style:style style:name="表格9.F" style:family="table-column">
      <style:table-column-properties style:column-width="4.156cm" style:rel-column-width="2694*"/>
    </style:style>
    <style:style style:name="表格9.1" style:family="table-row">
      <style:table-row-properties style:min-row-height="1.247cm"/>
    </style:style>
    <style:style style:name="表格9.A1" style:family="table-cell">
      <style:table-cell-properties style:vertical-align="middle" fo:padding-left="0.191cm" fo:padding-right="0.191cm" fo:padding-top="0cm" fo:padding-bottom="0cm" fo:border="0.5pt solid #000000" style:writing-mode="lr-tb"/>
    </style:style>
    <style:style style:name="表格9.E1" style:family="table-cell">
      <style:table-cell-properties fo:padding-left="0.191cm" fo:padding-right="0.191cm" fo:padding-top="0cm" fo:padding-bottom="0cm" fo:border="0.5pt solid #000000" style:writing-mode="lr-tb"/>
    </style:style>
    <style:style style:name="表格9.F1" style:family="table-cell">
      <style:table-cell-properties fo:padding-left="0.191cm" fo:padding-right="0.191cm" fo:padding-top="0cm" fo:padding-bottom="0cm" fo:border="0.5pt solid #000000" style:writing-mode="lr-tb"/>
    </style:style>
    <style:style style:name="表格9.2" style:family="table-row">
      <style:table-row-properties style:min-row-height="0.919cm"/>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3" style:family="table-row">
      <style:table-row-properties style:min-row-height="0.907cm"/>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10" style:family="table">
      <style:table-properties style:width="16.401cm" style:rel-width="100%" fo:margin-left="-0.951cm" table:align="left"/>
    </style:style>
    <style:style style:name="表格10.A" style:family="table-column">
      <style:table-column-properties style:column-width="0.716cm" style:rel-column-width="458*"/>
    </style:style>
    <style:style style:name="表格10.B" style:family="table-column">
      <style:table-column-properties style:column-width="1.072cm" style:rel-column-width="686*"/>
    </style:style>
    <style:style style:name="表格10.C" style:family="table-column">
      <style:table-column-properties style:column-width="0.885cm" style:rel-column-width="566*"/>
    </style:style>
    <style:style style:name="表格10.D" style:family="table-column">
      <style:table-column-properties style:column-width="2.868cm" style:rel-column-width="1834*"/>
    </style:style>
    <style:style style:name="表格10.E" style:family="table-column">
      <style:table-column-properties style:column-width="4.216cm" style:rel-column-width="2696*"/>
    </style:style>
    <style:style style:name="表格10.F" style:family="table-column">
      <style:table-column-properties style:column-width="3.101cm" style:rel-column-width="1983*"/>
    </style:style>
    <style:style style:name="表格10.G" style:family="table-column">
      <style:table-column-properties style:column-width="2.492cm" style:rel-column-width="1594*"/>
    </style:style>
    <style:style style:name="表格10.H" style:family="table-column">
      <style:table-column-properties style:column-width="1.053cm" style:rel-column-width="673*"/>
    </style:style>
    <style:style style:name="表格10.1" style:family="table-row">
      <style:table-row-properties fo:keep-together="always"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style:min-row-height="3.173cm" fo:keep-together="always" style:use-optimal-row-height="false"/>
    </style:style>
    <style:style style:name="表格10.A9" style:family="table-cell">
      <style:table-cell-properties style:vertical-align="middle"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191cm" fo:padding-right="0.191cm" fo:padding-top="0cm" fo:padding-bottom="0cm" fo:border="none" style:writing-mode="lr-tb"/>
    </style:style>
    <style:style style:name="表格10.E10" style:family="table-cell">
      <style:table-cell-properties fo:padding-left="0.191cm" fo:padding-right="0.191cm" fo:padding-top="0cm" fo:padding-bottom="0cm" fo:border="none" style:writing-mode="lr-tb"/>
    </style:style>
    <style:style style:name="表格10.B11" style:family="table-cell">
      <style:table-cell-properties fo:padding-left="0.191cm" fo:padding-right="0.191cm" fo:padding-top="0cm" fo:padding-bottom="0cm" fo:border="none" style:writing-mode="lr-tb"/>
    </style:style>
    <style:style style:name="表格10.E11" style:family="table-cell">
      <style:table-cell-properties fo:padding-left="0.191cm" fo:padding-right="0.191cm" fo:padding-top="0cm" fo:padding-bottom="0cm" fo:border="none" style:writing-mode="lr-tb"/>
    </style:style>
    <style:style style:name="表格10.B12" style:family="table-cell">
      <style:table-cell-properties fo:padding-left="0.191cm" fo:padding-right="0.191cm" fo:padding-top="0cm" fo:padding-bottom="0cm" fo:border="none" style:writing-mode="lr-tb"/>
    </style:style>
    <style:style style:name="表格10.E12" style:family="table-cell">
      <style:table-cell-properties fo:padding-left="0.191cm" fo:padding-right="0.191cm" fo:padding-top="0cm" fo:padding-bottom="0cm" fo:border="none" style:writing-mode="lr-tb"/>
    </style:style>
    <style:style style:name="表格10.B13" style:family="table-cell">
      <style:table-cell-properties fo:padding-left="0.191cm" fo:padding-right="0.191cm" fo:padding-top="0cm" fo:padding-bottom="0cm" fo:border="none" style:writing-mode="lr-tb"/>
    </style:style>
    <style:style style:name="表格10.E13" style:family="table-cell">
      <style:table-cell-properties fo:padding-left="0.191cm" fo:padding-right="0.191cm" fo:padding-top="0cm" fo:padding-bottom="0cm" fo:border="none" style:writing-mode="lr-tb"/>
    </style:style>
    <style:style style:name="表格11" style:family="table">
      <style:table-properties style:width="18.004cm" fo:margin-left="-0.561cm" table:align="left"/>
    </style:style>
    <style:style style:name="表格11.A" style:family="table-column">
      <style:table-column-properties style:column-width="2.752cm"/>
    </style:style>
    <style:style style:name="表格11.B" style:family="table-column">
      <style:table-column-properties style:column-width="3.08cm"/>
    </style:style>
    <style:style style:name="表格11.C" style:family="table-column">
      <style:table-column-properties style:column-width="3.81cm"/>
    </style:style>
    <style:style style:name="表格11.D" style:family="table-column">
      <style:table-column-properties style:column-width="2.858cm"/>
    </style:style>
    <style:style style:name="表格11.E" style:family="table-column">
      <style:table-column-properties style:column-width="1.27cm"/>
    </style:style>
    <style:style style:name="表格11.F" style:family="table-column">
      <style:table-column-properties style:column-width="4.235cm"/>
    </style:style>
    <style:style style:name="表格11.1" style:family="table-row">
      <style:table-row-properties style:min-row-height="1.265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6cm" style:use-optimal-row-height="false"/>
    </style:style>
    <style:style style:name="表格11.4" style:family="table-row">
      <style:table-row-properties style:min-row-height="0.914cm" style:use-optimal-row-height="false"/>
    </style:style>
    <style:style style:name="表格11.B4"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2" style:family="table">
      <style:table-properties style:width="16.401cm" style:rel-width="100%" fo:margin-left="-0.561cm" table:align="left"/>
    </style:style>
    <style:style style:name="表格12.A" style:family="table-column">
      <style:table-column-properties style:column-width="3.882cm" style:rel-column-width="2416*"/>
    </style:style>
    <style:style style:name="表格12.B" style:family="table-column">
      <style:table-column-properties style:column-width="1.817cm" style:rel-column-width="1131*"/>
    </style:style>
    <style:style style:name="表格12.C" style:family="table-column">
      <style:table-column-properties style:column-width="2.05cm" style:rel-column-width="1276*"/>
    </style:style>
    <style:style style:name="表格12.D" style:family="table-column">
      <style:table-column-properties style:column-width="1.471cm" style:rel-column-width="915*"/>
    </style:style>
    <style:style style:name="表格12.E" style:family="table-column">
      <style:table-column-properties style:column-width="0.085cm" style:rel-column-width="53*"/>
    </style:style>
    <style:style style:name="表格12.F" style:family="table-column">
      <style:table-column-properties style:column-width="0.369cm" style:rel-column-width="229*"/>
    </style:style>
    <style:style style:name="表格12.G" style:family="table-column">
      <style:table-column-properties style:column-width="0.584cm" style:rel-column-width="363*"/>
    </style:style>
    <style:style style:name="表格12.H" style:family="table-column">
      <style:table-column-properties style:column-width="1.76cm" style:rel-column-width="1096*"/>
    </style:style>
    <style:style style:name="表格12.I" style:family="table-column">
      <style:table-column-properties style:column-width="0.656cm" style:rel-column-width="408*"/>
    </style:style>
    <style:style style:name="表格12.J" style:family="table-column">
      <style:table-column-properties style:column-width="1.222cm" style:rel-column-width="761*"/>
    </style:style>
    <style:style style:name="表格12.L" style:family="table-column">
      <style:table-column-properties style:column-width="1.849cm" style:rel-column-width="1151*"/>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517cm"/>
    </style:style>
    <style:style style:name="表格12.4" style:family="table-row">
      <style:table-row-properties style:min-row-height="1.715cm"/>
    </style:style>
    <style:style style:name="表格12.5" style:family="table-row">
      <style:table-row-properties style:min-row-height="0.78cm"/>
    </style:style>
    <style:style style:name="表格12.6" style:family="table-row">
      <style:table-row-properties style:min-row-height="1.095cm"/>
    </style:style>
    <style:style style:name="表格12.7" style:family="table-row">
      <style:table-row-properties style:min-row-height="1.235cm"/>
    </style:style>
    <style:style style:name="表格12.8" style:family="table-row">
      <style:table-row-properties style:min-row-height="1.259cm"/>
    </style:style>
    <style:style style:name="表格12.9" style:family="table-row">
      <style:table-row-properties style:min-row-height="1.046cm"/>
    </style:style>
    <style:style style:name="表格12.10" style:family="table-row">
      <style:table-row-properties style:min-row-height="1.154cm"/>
    </style:style>
    <style:style style:name="表格12.11" style:family="table-row">
      <style:table-row-properties style:min-row-height="0.981cm"/>
    </style:style>
    <style:style style:name="表格12.17" style:family="table-row">
      <style:table-row-properties style:min-row-height="0.764cm"/>
    </style:style>
    <style:style style:name="表格12.18" style:family="table-row">
      <style:table-row-properties style:min-row-height="1.109cm"/>
    </style:style>
    <style:style style:name="表格12.19" style:family="table-row">
      <style:table-row-properties style:min-row-height="0.975cm"/>
    </style:style>
    <style:style style:name="表格12.20" style:family="table-row">
      <style:table-row-properties style:min-row-height="1.238cm"/>
    </style:style>
    <style:style style:name="表格12.21" style:family="table-row">
      <style:table-row-properties style:min-row-height="1.064cm"/>
    </style:style>
    <style:style style:name="表格12.22" style:family="table-row">
      <style:table-row-properties style:min-row-height="1.147cm"/>
    </style:style>
    <style:style style:name="表格12.24" style:family="table-row">
      <style:table-row-properties style:min-row-height="0.723cm"/>
    </style:style>
    <style:style style:name="表格12.27" style:family="table-row">
      <style:table-row-properties style:min-row-height="0.799cm"/>
    </style:style>
    <style:style style:name="表格12.28" style:family="table-row">
      <style:table-row-properties style:min-row-height="1.418cm"/>
    </style:style>
    <style:style style:name="表格12.30" style:family="table-row">
      <style:table-row-properties style:min-row-height="0.919cm"/>
    </style:style>
    <style:style style:name="表格12.31" style:family="table-row">
      <style:table-row-properties style:min-row-height="0.907cm"/>
    </style:style>
    <style:style style:name="表格12.32" style:family="table-row">
      <style:table-row-properties style:min-row-height="0.993cm"/>
    </style:style>
    <style:style style:name="表格12.35" style:family="table-row">
      <style:table-row-properties style:min-row-height="1.207cm"/>
    </style:style>
    <style:style style:name="表格12.A35" style:family="table-cell">
      <style:table-cell-properties fo:padding-left="0.191cm" fo:padding-right="0.191cm" fo:padding-top="0cm" fo:padding-bottom="0cm" fo:border="0.5pt solid #000000" style:writing-mode="lr-tb"/>
    </style:style>
    <style:style style:name="表格12.A36" style:family="table-cell">
      <style:table-cell-properties fo:padding-left="0.191cm" fo:padding-right="0.191cm" fo:padding-top="0cm" fo:padding-bottom="0cm" fo:border="0.5pt solid #000000" style:writing-mode="lr-tb"/>
    </style:style>
    <style:style style:name="表格12.37" style:family="table-row">
      <style:table-row-properties style:min-row-height="13.083cm"/>
    </style:style>
    <style:style style:name="表格12.A37" style:family="table-cell">
      <style:table-cell-properties fo:padding-left="0.191cm" fo:padding-right="0.191cm" fo:padding-top="0cm" fo:padding-bottom="0cm" fo:border="0.5pt solid #000000" style:writing-mode="lr-tb"/>
    </style:style>
    <style:style style:name="表格13" style:family="table">
      <style:table-properties style:width="17.463cm" fo:margin-left="0cm" table:align="left"/>
    </style:style>
    <style:style style:name="表格13.A" style:family="table-column">
      <style:table-column-properties style:column-width="1.692cm"/>
    </style:style>
    <style:style style:name="表格13.B" style:family="table-column">
      <style:table-column-properties style:column-width="1.499cm"/>
    </style:style>
    <style:style style:name="表格13.C" style:family="table-column">
      <style:table-column-properties style:column-width="2.501cm"/>
    </style:style>
    <style:style style:name="表格13.D" style:family="table-column">
      <style:table-column-properties style:column-width="0.658cm"/>
    </style:style>
    <style:style style:name="表格13.E" style:family="table-column">
      <style:table-column-properties style:column-width="0.342cm"/>
    </style:style>
    <style:style style:name="表格13.F" style:family="table-column">
      <style:table-column-properties style:column-width="1cm"/>
    </style:style>
    <style:style style:name="表格13.G" style:family="table-column">
      <style:table-column-properties style:column-width="2.251cm"/>
    </style:style>
    <style:style style:name="表格13.H" style:family="table-column">
      <style:table-column-properties style:column-width="0.217cm"/>
    </style:style>
    <style:style style:name="表格13.I" style:family="table-column">
      <style:table-column-properties style:column-width="1.032cm"/>
    </style:style>
    <style:style style:name="表格13.J" style:family="table-column">
      <style:table-column-properties style:column-width="1.826cm"/>
    </style:style>
    <style:style style:name="表格13.K" style:family="table-column">
      <style:table-column-properties style:column-width="0.676cm"/>
    </style:style>
    <style:style style:name="表格13.L" style:family="table-column">
      <style:table-column-properties style:column-width="0.594cm"/>
    </style:style>
    <style:style style:name="表格13.M" style:family="table-column">
      <style:table-column-properties style:column-width="1.406cm"/>
    </style:style>
    <style:style style:name="表格13.N" style:family="table-column">
      <style:table-column-properties style:column-width="1.769cm"/>
    </style:style>
    <style:style style:name="表格13.1" style:family="table-row">
      <style:table-row-properties style:min-row-height="1.265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6cm" style:use-optimal-row-height="false"/>
    </style:style>
    <style:style style:name="表格13.4" style:family="table-row">
      <style:table-row-properties style:min-row-height="0.914cm" style:use-optimal-row-height="false"/>
    </style:style>
    <style:style style:name="表格13.C4" style:family="table-cell">
      <style:table-cell-properties fo:padding-left="0.191cm" fo:padding-right="0.191cm" fo:padding-top="0cm" fo:padding-bottom="0cm" fo:border="0.5pt solid #000000" style:writing-mode="lr-tb"/>
    </style:style>
    <style:style style:name="表格13.8" style:family="table-row">
      <style:table-row-properties style:min-row-height="1.709cm" style:use-optimal-row-height="false"/>
    </style:style>
    <style:style style:name="表格13.13" style:family="table-row">
      <style:table-row-properties style:min-row-height="0.986cm" style:use-optimal-row-height="false"/>
    </style:style>
    <style:style style:name="表格14" style:family="table">
      <style:table-properties style:width="17.503cm" fo:margin-left="-0.06cm" table:align="left"/>
    </style:style>
    <style:style style:name="表格14.A" style:family="table-column">
      <style:table-column-properties style:column-width="17.503cm"/>
    </style:style>
    <style:style style:name="表格14.1" style:family="table-row">
      <style:table-row-properties style:min-row-height="1.759cm" style:use-optimal-row-height="false"/>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1.595cm" style:use-optimal-row-height="false"/>
    </style:style>
    <style:style style:name="P1" style:family="paragraph" style:parent-style-name="Text_20_body">
      <style:paragraph-properties fo:line-height="115%" fo:text-align="center"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表文">
      <style:paragraph-properties fo:margin-top="0.318cm" fo:margin-bottom="0cm" style:contextual-spacing="false" fo:line-height="100%" fo:orphans="2" fo:widows="2" style:snap-to-layout-grid="false"/>
      <style:text-properties fo:font-size="14pt" fo:font-weight="bold" style:font-name-asian="標楷體" style:font-size-asian="14pt" style:font-weight-asian="bold" style:font-size-complex="14pt"/>
    </style:style>
    <style:style style:name="P3" style:family="paragraph" style:parent-style-name="Text_20_body">
      <style:paragraph-properties fo:line-height="0.635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Text_20_body">
      <style:paragraph-properties fo:line-height="115%" fo:text-align="end" style:justify-single-word="false" style:snap-to-layout-grid="false"/>
      <style:text-properties fo:font-size="11pt" fo:font-weight="bold" style:font-name-asian="標楷體" style:font-size-asian="11pt" style:font-weight-asian="bold" style:font-size-complex="11pt"/>
    </style:style>
    <style:style style:name="P5" style:family="paragraph" style:parent-style-name="Text_20_body">
      <style:paragraph-properties fo:line-height="115%" fo:text-align="end" style:justify-single-word="false" style:snap-to-layout-grid="false"/>
    </style:style>
    <style:style style:name="P6" style:family="paragraph" style:parent-style-name="Text_20_body">
      <style:paragraph-properties fo:line-height="115%" fo:text-align="center" style:justify-single-word="false" style:snap-to-layout-grid="false"/>
    </style:style>
    <style:style style:name="P7" style:family="paragraph" style:parent-style-name="Text_20_body">
      <style:paragraph-properties fo:line-height="115%" fo:text-align="center" style:justify-single-word="false"/>
    </style:style>
    <style:style style:name="P8" style:family="paragraph" style:parent-style-name="本文">
      <style:paragraph-properties fo:margin-left="0.004cm" fo:margin-right="0cm" fo:margin-top="0cm" fo:margin-bottom="0cm" style:contextual-spacing="false" fo:line-height="115%" fo:text-align="justify" style:justify-single-word="false" fo:text-indent="0cm" style:auto-text-indent="false" style:snap-to-layout-grid="false">
        <style:tab-stops>
          <style:tab-stop style:position="-0.321cm"/>
          <style:tab-stop style:position="16.083cm"/>
        </style:tab-stops>
      </style:paragraph-properties>
    </style:style>
    <style:style style:name="P9" style:family="paragraph" style:parent-style-name="Text_20_body">
      <style:paragraph-properties fo:line-height="115%" fo:text-align="justify" style:justify-single-word="false"/>
    </style:style>
    <style:style style:name="P10" style:family="paragraph" style:parent-style-name="Text_20_body">
      <style:paragraph-properties fo:line-height="115%" fo:text-align="end" style:justify-single-word="false" style:snap-to-layout-grid="false"/>
      <style:text-properties fo:font-weight="bold" style:font-name-asian="標楷體" style:font-weight-asian="bold"/>
    </style:style>
    <style:style style:name="P11" style:family="paragraph" style:parent-style-name="本文">
      <style:paragraph-properties fo:margin-left="1.898cm" fo:margin-right="0.847cm" fo:margin-top="0cm" fo:margin-bottom="0cm" style:contextual-spacing="false" fo:line-height="115%" fo:text-align="end" style:justify-single-word="false" fo:text-indent="-1.898cm" style:auto-text-indent="false" style:snap-to-layout-grid="false">
        <style:tab-stops>
          <style:tab-stop style:position="-2.215cm"/>
          <style:tab-stop style:position="14.189cm"/>
        </style:tab-stops>
      </style:paragraph-properties>
      <style:text-properties fo:font-weight="bold" style:font-name-asian="標楷體" style:font-weight-asian="bold"/>
    </style:style>
    <style:style style:name="P12" style:family="paragraph" style:parent-style-name="Text_20_body">
      <style:paragraph-properties fo:line-height="115%"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line-height="115%" fo:text-align="center" style:justify-single-word="false"/>
      <style:text-properties fo:font-weight="bold" style:font-name-asian="標楷體" style:font-weight-asian="bold"/>
    </style:style>
    <style:style style:name="P14" style:family="paragraph" style:parent-style-name="Text_20_body">
      <style:paragraph-properties fo:line-height="115%" fo:text-align="center" style:justify-single-word="false">
        <style:tab-stops>
          <style:tab-stop style:position="8.467cm" style:type="center"/>
          <style:tab-stop style:position="16.933cm" style:type="right"/>
        </style:tab-stops>
      </style:paragraph-properties>
      <style:text-properties fo:font-weight="bold" style:font-name-asian="標楷體" style:font-weight-asian="bold"/>
    </style:style>
    <style:style style:name="P15" style:family="paragraph" style:parent-style-name="Text_20_body">
      <style:paragraph-properties fo:margin-left="1.085cm" fo:margin-right="0cm" fo:line-height="115%" fo:text-indent="-1.085cm" style:auto-text-indent="false">
        <style:tab-stops/>
      </style:paragraph-properties>
      <style:text-properties fo:font-weight="bold" style:font-name-asian="標楷體" style:font-weight-asian="bold"/>
    </style:style>
    <style:style style:name="P16" style:family="paragraph" style:parent-style-name="Text_20_body">
      <style:paragraph-properties fo:margin-left="1.928cm" fo:margin-right="0cm" fo:line-height="115%" fo:text-indent="-1.928cm" style:auto-text-indent="false" fo:break-before="page" style:snap-to-layout-grid="false">
        <style:tab-stops>
          <style:tab-stop style:position="14.159cm"/>
        </style:tab-stops>
      </style:paragraph-properties>
      <style:text-properties fo:font-weight="bold" style:font-name-asian="標楷體" style:font-weight-asian="bold"/>
    </style:style>
    <style:style style:name="P17" style:family="paragraph" style:parent-style-name="Text_20_body">
      <style:paragraph-properties fo:margin-left="1.928cm" fo:margin-right="0cm" fo:line-height="115%" fo:text-indent="-1.928cm" style:auto-text-indent="false" style:snap-to-layout-grid="false">
        <style:tab-stops>
          <style:tab-stop style:position="14.159cm"/>
        </style:tab-stops>
      </style:paragraph-properties>
      <style:text-properties fo:font-weight="bold" style:font-name-asian="標楷體" style:font-weight-asian="bold"/>
    </style:style>
    <style:style style:name="P18" style:family="paragraph" style:parent-style-name="Text_20_body">
      <style:paragraph-properties fo:line-height="115%"/>
      <style:text-properties fo:font-weight="bold" style:font-name-asian="標楷體" style:font-weight-asian="bold"/>
    </style:style>
    <style:style style:name="P19" style:family="paragraph" style:parent-style-name="Text_20_body">
      <style:paragraph-properties fo:line-height="0.564cm" fo:text-align="center" style:justify-single-word="false"/>
      <style:text-properties fo:font-weight="bold" style:font-name-asian="標楷體" style:font-weight-asian="bold"/>
    </style:style>
    <style:style style:name="P20" style:family="paragraph" style:parent-style-name="Text_20_body">
      <style:paragraph-properties fo:margin-left="0.423cm" fo:margin-right="0cm" fo:line-height="0.564cm" fo:text-indent="-0.423cm" style:auto-text-indent="false">
        <style:tab-stops/>
      </style:paragraph-properties>
      <style:text-properties fo:font-weight="bold" style:font-name-asian="標楷體" style:font-weight-asian="bold"/>
    </style:style>
    <style:style style:name="P21" style:family="paragraph" style:parent-style-name="Text_20_body">
      <style:paragraph-properties fo:margin-left="-0.191cm" fo:margin-right="0cm" fo:line-height="0.564cm" fo:text-indent="0.191cm" style:auto-text-indent="false">
        <style:tab-stops/>
      </style:paragraph-properties>
      <style:text-properties fo:font-weight="bold" style:font-name-asian="標楷體" style:font-weight-asian="bold"/>
    </style:style>
    <style:style style:name="P22" style:family="paragraph" style:parent-style-name="Text_20_body">
      <style:text-properties fo:font-weight="bold" style:font-name-asian="標楷體" style:font-weight-asian="bold"/>
    </style:style>
    <style:style style:name="P23" style:family="paragraph" style:parent-style-name="Text_20_body">
      <style:paragraph-properties fo:line-height="115%" fo:text-align="justify" style:justify-single-word="false"/>
      <style:text-properties fo:font-weight="bold" style:font-name-asian="標楷體" style:font-weight-asian="bold" style:font-weight-complex="bold"/>
    </style:style>
    <style:style style:name="P24" style:family="paragraph" style:parent-style-name="Text_20_body">
      <style:paragraph-properties fo:margin-left="0.855cm" fo:margin-right="0cm" fo:margin-top="0.318cm" fo:margin-bottom="0cm" style:contextual-spacing="false" fo:text-align="justify" style:justify-single-word="false" fo:text-indent="-0.855cm" style:auto-text-indent="false" style:snap-to-layout-grid="false">
        <style:tab-stops/>
      </style:paragraph-properties>
      <style:text-properties style:font-name-asian="標楷體"/>
    </style:style>
    <style:style style:name="P25" style:family="paragraph" style:parent-style-name="Text_20_body">
      <style:paragraph-properties fo:line-height="115%" fo:text-align="center" style:justify-single-word="false" style:snap-to-layout-grid="false"/>
      <style:text-properties style:font-name-asian="標楷體" style:font-weight-complex="bold"/>
    </style:style>
    <style:style style:name="P26" style:family="paragraph" style:parent-style-name="Text_20_body">
      <style:paragraph-properties fo:line-height="115%" fo:text-align="justify" style:justify-single-word="false"/>
      <style:text-properties style:font-name-asian="標楷體" style:font-weight-complex="bold"/>
    </style:style>
    <style:style style:name="P27" style:family="paragraph" style:parent-style-name="Text_20_body">
      <style:paragraph-properties fo:line-height="115%" fo:text-align="center" style:justify-single-word="false" style:snap-to-layout-grid="false"/>
      <style:text-properties style:font-name-asian="標楷體"/>
    </style:style>
    <style:style style:name="P28" style:family="paragraph" style:parent-style-name="Text_20_body">
      <style:paragraph-properties fo:line-height="115%" fo:text-align="center" style:justify-single-word="false"/>
      <style:text-properties style:font-name-asian="標楷體"/>
    </style:style>
    <style:style style:name="P29" style:family="paragraph" style:parent-style-name="Text_20_body">
      <style:paragraph-properties fo:line-height="115%" fo:text-align="justify" style:justify-single-word="false"/>
      <style:text-properties style:font-name-asian="標楷體"/>
    </style:style>
    <style:style style:name="P30" style:family="paragraph" style:parent-style-name="Text_20_body">
      <style:paragraph-properties fo:margin-left="0.423cm" fo:margin-right="0cm" fo:line-height="115%" fo:text-align="justify" style:justify-single-word="false" fo:text-indent="-0.423cm" style:auto-text-indent="false">
        <style:tab-stops/>
      </style:paragraph-properties>
      <style:text-properties style:font-name-asian="標楷體"/>
    </style:style>
    <style:style style:name="P31" style:family="paragraph" style:parent-style-name="Text_20_body">
      <style:paragraph-properties fo:line-height="115%"/>
      <style:text-properties style:font-name-asian="標楷體"/>
    </style:style>
    <style:style style:name="P32" style:family="paragraph" style:parent-style-name="Text_20_body">
      <style:paragraph-properties fo:margin-left="0.423cm" fo:margin-right="0cm" fo:line-height="115%" fo:text-indent="-0.423cm" style:auto-text-indent="false">
        <style:tab-stops/>
      </style:paragraph-properties>
      <style:text-properties style:font-name-asian="標楷體"/>
    </style:style>
    <style:style style:name="P33" style:family="paragraph" style:parent-style-name="Text_20_body">
      <style:paragraph-properties fo:line-height="115%" style:text-autospace="none"/>
      <style:text-properties style:font-name-asian="標楷體"/>
    </style:style>
    <style:style style:name="P34" style:family="paragraph" style:parent-style-name="Text_20_body">
      <style:paragraph-properties fo:line-height="0.564cm" fo:text-align="center" style:justify-single-word="false"/>
      <style:text-properties style:font-name-asian="標楷體"/>
    </style:style>
    <style:style style:name="P35" style:family="paragraph" style:parent-style-name="Text_20_body">
      <style:paragraph-properties fo:line-height="0.564cm"/>
      <style:text-properties style:font-name-asian="標楷體"/>
    </style:style>
    <style:style style:name="P36" style:family="paragraph" style:parent-style-name="Text_20_body">
      <style:paragraph-properties fo:line-height="0.564cm" fo:text-align="justify" style:justify-single-word="false"/>
      <style:text-properties style:font-name-asian="標楷體"/>
    </style:style>
    <style:style style:name="P37"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38" style:family="paragraph" style:parent-style-name="Text_20_body">
      <style:paragraph-properties fo:margin-left="0.044cm" fo:margin-right="0cm" fo:line-height="0.564cm" fo:text-align="justify" style:justify-single-word="false" fo:text-indent="0cm" style:auto-text-indent="false">
        <style:tab-stops/>
      </style:paragraph-properties>
      <style:text-properties style:font-name-asian="標楷體"/>
    </style:style>
    <style:style style:name="P39"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40" style:family="paragraph" style:parent-style-name="Text_20_body">
      <style:paragraph-properties fo:line-height="0.564cm" fo:text-align="center" style:justify-single-word="false"/>
      <style:text-properties style:font-name-asian="標楷體" style:text-scale="90%"/>
    </style:style>
    <style:style style:name="P41" style:family="paragraph" style:parent-style-name="Text_20_body">
      <style:paragraph-properties fo:line-height="115%" fo:text-align="center" style:justify-single-word="false"/>
      <style:text-properties style:font-name-asian="標楷體" style:text-scale="90%"/>
    </style:style>
    <style:style style:name="P42" style:family="paragraph" style:parent-style-name="Text_20_body">
      <style:paragraph-properties fo:line-height="0.564cm" fo:text-align="center" style:justify-single-word="false"/>
      <style:text-properties style:font-name-asian="標楷體" style:text-scale="80%"/>
    </style:style>
    <style:style style:name="P43" style:family="paragraph" style:parent-style-name="Text_20_body">
      <style:paragraph-properties fo:line-height="115%" fo:text-align="center" style:justify-single-word="false"/>
      <style:text-properties style:font-name-asian="標楷體" style:text-scale="80%"/>
    </style:style>
    <style:style style:name="P44" style:family="paragraph" style:parent-style-name="Text_20_body">
      <style:text-properties style:font-name-asian="標楷體"/>
    </style:style>
    <style:style style:name="P45" style:family="paragraph" style:parent-style-name="Text_20_body">
      <style:paragraph-properties fo:text-align="center" style:justify-single-word="false"/>
      <style:text-properties style:font-name-asian="標楷體"/>
    </style:style>
    <style:style style:name="P46" style:family="paragraph" style:parent-style-name="Text_20_body">
      <style:paragraph-properties fo:text-align="end" style:justify-single-word="false"/>
      <style:text-properties style:font-name-asian="標楷體"/>
    </style:style>
    <style:style style:name="P47" style:family="paragraph" style:parent-style-name="Text_20_body">
      <style:paragraph-properties fo:margin-top="0.212cm" fo:margin-bottom="0.212cm" style:contextual-spacing="false" fo:line-height="0.459cm" fo:text-align="justify" style:justify-single-word="false"/>
      <style:text-properties style:font-name-asian="標楷體"/>
    </style:style>
    <style:style style:name="P48" style:family="paragraph" style:parent-style-name="Text_20_body">
      <style:paragraph-properties fo:margin-top="0.318cm" fo:margin-bottom="0cm" style:contextual-spacing="false" fo:text-align="justify" style:justify-single-word="false"/>
    </style:style>
    <style:style style:name="P49" style:family="paragraph" style:parent-style-name="Text_20_body">
      <style:paragraph-properties fo:margin-left="1.249cm" fo:margin-right="0cm" fo:margin-top="0.318cm" fo:margin-bottom="0cm" style:contextual-spacing="false" fo:text-align="justify" style:justify-single-word="false" fo:orphans="2" fo:widows="2" fo:text-indent="0.002cm" style:auto-text-indent="false">
        <style:tab-stops/>
      </style:paragraph-properties>
    </style:style>
    <style:style style:name="P50" style:family="paragraph" style:parent-style-name="Text_20_body">
      <style:paragraph-properties fo:margin-top="0.318cm" fo:margin-bottom="0cm" style:contextual-spacing="false" fo:text-align="justify" style:justify-single-word="false" fo:orphans="2" fo:widows="2"/>
      <style:text-properties style:letter-kerning="false" style:font-name-asian="標楷體"/>
    </style:style>
    <style:style style:name="P51" style:family="paragraph" style:parent-style-name="Text_20_body">
      <style:paragraph-properties fo:margin-left="1.067cm" fo:margin-right="0cm" fo:margin-top="0.318cm" fo:margin-bottom="0cm" style:contextual-spacing="false" fo:text-align="justify" style:justify-single-word="false" fo:orphans="2" fo:widows="2" fo:text-indent="-1.067cm" style:auto-text-indent="false">
        <style:tab-stops/>
      </style:paragraph-properties>
      <style:text-properties style:letter-kerning="false" style:font-name-asian="標楷體"/>
    </style:style>
    <style:style style:name="P52" style:family="paragraph" style:parent-style-name="Text_20_body">
      <style:paragraph-properties fo:margin-left="1.279cm" fo:margin-right="0cm" fo:margin-top="0.318cm" fo:margin-bottom="0cm" style:contextual-spacing="false" fo:orphans="2" fo:widows="2" fo:text-indent="-1.279cm" style:auto-text-indent="false">
        <style:tab-stops/>
      </style:paragraph-properties>
      <style:text-properties style:letter-kerning="false" style:font-name-asian="標楷體"/>
    </style:style>
    <style:style style:name="P53" style:family="paragraph" style:parent-style-name="Text_20_body">
      <style:paragraph-properties fo:margin-left="1.501cm" fo:margin-right="0cm" fo:margin-top="0.318cm" fo:margin-bottom="0cm" style:contextual-spacing="false" fo:text-align="justify" style:justify-single-word="false" fo:orphans="2" fo:widows="2"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P54" style:family="paragraph" style:parent-style-name="Text_20_body">
      <style:paragraph-properties fo:margin-left="1cm" fo:margin-right="0cm" fo:margin-top="0.318cm" fo:margin-bottom="0cm" style:contextual-spacing="false" fo:orphans="2" fo:widows="2" fo:text-indent="0cm" style:auto-text-indent="false">
        <style:tab-stops/>
      </style:paragraph-properties>
    </style:style>
    <style:style style:name="P55" style:family="paragraph" style:parent-style-name="Text_20_body">
      <style:paragraph-properties fo:margin-left="1.279cm" fo:margin-right="0cm" fo:margin-top="0.318cm" fo:margin-bottom="0cm" style:contextual-spacing="false" fo:orphans="2" fo:widows="2" fo:text-indent="-1.279cm" style:auto-text-indent="false">
        <style:tab-stops/>
      </style:paragraph-properties>
    </style:style>
    <style:style style:name="P56" style:family="paragraph" style:parent-style-name="Text_20_body">
      <style:paragraph-properties fo:margin-top="0.318cm" fo:margin-bottom="0cm" style:contextual-spacing="false" fo:orphans="2" fo:widows="2"/>
    </style:style>
    <style:style style:name="P57" style:family="paragraph" style:parent-style-name="Text_20_body">
      <style:paragraph-properties fo:margin-left="0.748cm" fo:margin-right="0cm" fo:text-indent="-0.998cm" style:auto-text-indent="false" style:text-autospace="none">
        <style:tab-stops/>
      </style:paragraph-properties>
    </style:style>
    <style:style style:name="P58" style:family="paragraph" style:parent-style-name="表文">
      <style:paragraph-properties fo:margin-top="0.318cm" fo:margin-bottom="0cm" style:contextual-spacing="false" fo:line-height="100%" fo:orphans="2" fo:widows="2" fo:break-before="page" style:snap-to-layout-grid="false"/>
    </style:style>
    <style:style style:name="P59" style:family="paragraph" style:parent-style-name="Text_20_body">
      <style:paragraph-properties fo:line-height="0.564cm"/>
      <style:text-properties style:font-name="標楷體" style:font-name-asian="標楷體"/>
    </style:style>
    <style:style style:name="P60" style:family="paragraph" style:parent-style-name="Text_20_body">
      <style:paragraph-properties fo:margin-top="0.212cm" fo:margin-bottom="0.212cm" style:contextual-spacing="false" fo:line-height="0.564cm" fo:text-align="justify" style:justify-single-word="false"/>
      <style:text-properties style:font-name="標楷體" style:font-name-asian="標楷體"/>
    </style:style>
    <style:style style:name="P61" style:family="paragraph" style:parent-style-name="Text_20_body">
      <style:paragraph-properties fo:line-height="0.564cm" fo:text-align="justify" style:justify-single-word="false" style:snap-to-layout-grid="false"/>
      <style:text-properties style:font-name="標楷體" style:font-name-asian="標楷體"/>
    </style:style>
    <style:style style:name="P62" style:family="paragraph" style:parent-style-name="Text_20_body">
      <style:paragraph-properties fo:margin-top="0.318cm" fo:margin-bottom="0cm" style:contextual-spacing="false" fo:line-height="0.564cm" fo:text-align="justify" style:justify-single-word="false" style:snap-to-layout-grid="false"/>
      <style:text-properties style:font-name="標楷體" style:font-name-asian="標楷體"/>
    </style:style>
    <style:style style:name="P63" style:family="paragraph" style:parent-style-name="Text_20_body">
      <style:paragraph-properties fo:margin-left="0.423cm" fo:margin-right="0cm" fo:line-height="0.564cm" fo:text-align="justify" style:justify-single-word="false" fo:text-indent="-0.423cm" style:auto-text-indent="false" style:snap-to-layout-grid="false">
        <style:tab-stops/>
      </style:paragraph-properties>
      <style:text-properties style:font-name="標楷體" style:font-name-asian="標楷體"/>
    </style:style>
    <style:style style:name="P64" style:family="paragraph" style:parent-style-name="Text_20_body">
      <style:paragraph-properties fo:margin-left="0.593cm" fo:margin-right="0cm" fo:line-height="0.564cm" fo:text-align="justify" style:justify-single-word="false" fo:text-indent="-0.593cm" style:auto-text-indent="false" style:snap-to-layout-grid="false">
        <style:tab-stops/>
      </style:paragraph-properties>
      <style:text-properties style:font-name="標楷體" style:font-name-asian="標楷體"/>
    </style:style>
    <style:style style:name="P65" style:family="paragraph" style:parent-style-name="Text_20_body">
      <style:paragraph-properties fo:line-height="0.564cm" fo:text-align="center" style:justify-single-word="false" style:snap-to-layout-grid="false"/>
      <style:text-properties style:font-name="標楷體" style:font-name-asian="標楷體"/>
    </style:style>
    <style:style style:name="P66" style:family="paragraph" style:parent-style-name="Text_20_body">
      <style:paragraph-properties fo:margin-left="0cm" fo:margin-right="0cm" fo:line-height="0.564cm" fo:text-align="center" style:justify-single-word="false" fo:text-indent="0.208cm" style:auto-text-indent="false" style:snap-to-layout-grid="false"/>
      <style:text-properties style:font-name="標楷體" style:font-name-asian="標楷體"/>
    </style:style>
    <style:style style:name="P67" style:family="paragraph" style:parent-style-name="Text_20_body">
      <style:paragraph-properties fo:margin-left="0cm" fo:margin-right="0.199cm" fo:margin-top="0.318cm" fo:margin-bottom="0.318cm" style:contextual-spacing="false" fo:line-height="0.564cm" fo:text-align="center" style:justify-single-word="false" fo:text-indent="0.24cm" style:auto-text-indent="false" style:snap-to-layout-grid="false"/>
      <style:text-properties style:font-name="標楷體" style:font-name-asian="標楷體"/>
    </style:style>
    <style:style style:name="P68" style:family="paragraph" style:parent-style-name="Text_20_body">
      <style:paragraph-properties fo:margin-left="0cm" fo:margin-right="0.199cm" fo:margin-top="0.318cm" fo:margin-bottom="0.318cm" style:contextual-spacing="false" fo:line-height="0.564cm" fo:text-align="center" style:justify-single-word="false" fo:text-indent="0.243cm" style:auto-text-indent="false" style:snap-to-layout-grid="false"/>
      <style:text-properties style:font-name="標楷體" style:font-name-asian="標楷體"/>
    </style:style>
    <style:style style:name="P69" style:family="paragraph" style:parent-style-name="Text_20_body">
      <style:paragraph-properties fo:margin-left="0cm" fo:margin-right="0.199cm" fo:margin-top="0.318cm" fo:margin-bottom="0.318cm" style:contextual-spacing="false" fo:line-height="0.564cm" fo:text-align="center" style:justify-single-word="false" fo:text-indent="0.208cm" style:auto-text-indent="false" style:snap-to-layout-grid="false"/>
      <style:text-properties style:font-name="標楷體" style:font-name-asian="標楷體"/>
    </style:style>
    <style:style style:name="P70" style:family="paragraph" style:parent-style-name="Text_20_body">
      <style:paragraph-properties fo:margin-left="0.199cm" fo:margin-right="0.199cm" fo:line-height="0.564cm" fo:text-align="center" style:justify-single-word="false" fo:orphans="2" fo:widows="2"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0.212cm" fo:margin-right="0.199cm" fo:margin-top="0.318cm" fo:margin-bottom="0.318cm" style:contextual-spacing="false" fo:line-height="0.564cm" fo:text-align="center" style:justify-single-word="false" fo:text-indent="0cm" style:auto-text-indent="false" style:snap-to-layout-grid="false">
        <style:tab-stops/>
      </style:paragraph-properties>
      <style:text-properties style:font-name="標楷體" style:font-name-asian="標楷體"/>
    </style:style>
    <style:style style:name="P72" style:family="paragraph" style:parent-style-name="Text_20_body">
      <style:paragraph-properties fo:margin-left="0.199cm" fo:margin-right="0.199cm" fo:margin-top="0.318cm" fo:margin-bottom="0.318cm" style:contextual-spacing="false" fo:line-height="0.564cm" fo:text-align="center"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top="0.212cm" fo:margin-bottom="0.212cm" style:contextual-spacing="false" fo:text-align="justify" style:justify-single-word="false"/>
      <style:text-properties style:font-name="標楷體" style:font-name-asian="標楷體"/>
    </style:style>
    <style:style style:name="P74" style:family="paragraph" style:parent-style-name="Text_20_body">
      <style:paragraph-properties fo:line-height="0.847cm" fo:text-align="center" style:justify-single-word="false"/>
      <style:text-properties style:font-name="標楷體" style:font-name-asian="標楷體"/>
    </style:style>
    <style:style style:name="P75" style:family="paragraph" style:parent-style-name="本文">
      <style:paragraph-properties fo:margin-left="1.896cm" fo:margin-right="0cm" fo:margin-top="0cm" fo:margin-bottom="0cm" style:contextual-spacing="false" fo:line-height="115%" fo:text-indent="-1.896cm" style:auto-text-indent="false" style:snap-to-layout-grid="false">
        <style:tab-stops>
          <style:tab-stop style:position="-2.214cm"/>
          <style:tab-stop style:position="14.19cm"/>
        </style:tab-stops>
      </style:paragraph-properties>
      <style:text-properties style:font-name="標楷體" style:font-name-asian="標楷體"/>
    </style:style>
    <style:style style:name="P76" style:family="paragraph" style:parent-style-name="Text_20_body">
      <style:paragraph-properties fo:line-height="115%" fo:text-align="justify" style:justify-single-word="false"/>
      <style:text-properties style:font-name="標楷體" style:font-name-asian="標楷體"/>
    </style:style>
    <style:style style:name="P77" style:family="paragraph" style:parent-style-name="Text_20_body">
      <style:paragraph-properties fo:margin-left="6.668cm" fo:margin-right="0cm" fo:margin-top="0.635cm" fo:margin-bottom="0cm" style:contextual-spacing="false" fo:line-height="0.917cm" fo:text-align="justify" style:justify-single-word="false" fo:text-indent="0cm" style:auto-text-indent="false">
        <style:tab-stops/>
      </style:paragraph-properties>
      <style:text-properties style:font-name="標楷體" style:font-name-asian="標楷體"/>
    </style:style>
    <style:style style:name="P78" style:family="paragraph" style:parent-style-name="Text_20_body">
      <style:paragraph-properties fo:line-height="0.917cm" fo:text-align="justify" style:justify-single-word="false"/>
      <style:text-properties style:font-name="標楷體" style:font-name-asian="標楷體"/>
    </style:style>
    <style:style style:name="P79" style:family="paragraph" style:parent-style-name="Text_20_body">
      <style:paragraph-properties fo:line-height="0.776cm" fo:text-align="justify" style:justify-single-word="false">
        <style:tab-stops>
          <style:tab-stop style:position="1.251cm"/>
        </style:tab-stops>
      </style:paragraph-properties>
      <style:text-properties style:font-name="標楷體" style:font-name-asian="標楷體"/>
    </style:style>
    <style:style style:name="P80" style:family="paragraph" style:parent-style-name="Text_20_body">
      <style:paragraph-properties fo:margin-left="1.245cm" fo:margin-right="0cm" fo:line-height="0.776cm" fo:text-align="justify" style:justify-single-word="false" fo:text-indent="0cm" style:auto-text-indent="false">
        <style:tab-stops>
          <style:tab-stop style:position="0.005cm"/>
        </style:tab-stops>
      </style:paragraph-properties>
      <style:text-properties style:font-name="標楷體" style:font-name-asian="標楷體"/>
    </style:style>
    <style:style style:name="P81" style:family="paragraph" style:parent-style-name="Text_20_body">
      <style:paragraph-properties fo:line-height="0.776cm" fo:text-align="justify" style:justify-single-word="false" fo:orphans="2" fo:widows="2"/>
      <style:text-properties style:font-name="標楷體" style:font-name-asian="標楷體"/>
    </style:style>
    <style:style style:name="P82" style:family="paragraph" style:parent-style-name="Text_20_body">
      <style:paragraph-properties fo:margin-top="0.212cm" fo:margin-bottom="0.212cm" style:contextual-spacing="false" fo:line-height="0.459cm"/>
      <style:text-properties style:font-name="標楷體" style:font-name-asian="標楷體"/>
    </style:style>
    <style:style style:name="P83" style:family="paragraph" style:parent-style-name="Text_20_body">
      <style:paragraph-properties fo:margin-top="0.212cm" fo:margin-bottom="0.212cm" style:contextual-spacing="false" fo:line-height="0.459cm" fo:text-align="center" style:justify-single-word="false"/>
      <style:text-properties style:font-name="標楷體" style:font-name-asian="標楷體"/>
    </style:style>
    <style:style style:name="P84" style:family="paragraph" style:parent-style-name="Text_20_body">
      <style:paragraph-properties fo:margin-top="0.212cm" fo:margin-bottom="0.212cm" style:contextual-spacing="false" fo:line-height="0.459cm" fo:text-align="justify" style:justify-single-word="false"/>
      <style:text-properties style:font-name="標楷體" style:font-name-asian="標楷體"/>
    </style:style>
    <style:style style:name="P85" style:family="paragraph" style:parent-style-name="Text_20_body">
      <style:paragraph-properties fo:margin-top="0.212cm" fo:margin-bottom="0.212cm" style:contextual-spacing="false" fo:text-align="center" style:justify-single-word="false"/>
      <style:text-properties style:font-name="標楷體" style:font-name-asian="標楷體"/>
    </style:style>
    <style:style style:name="P86" style:family="paragraph" style:parent-style-name="Text_20_body">
      <style:paragraph-properties fo:text-align="center" style:justify-single-word="false"/>
      <style:text-properties style:font-name="標楷體" style:font-name-asian="標楷體"/>
    </style:style>
    <style:style style:name="P87" style:family="paragraph" style:parent-style-name="Text_20_body">
      <style:paragraph-properties fo:margin-left="6.668cm" fo:margin-right="0cm" fo:line-height="0.917cm" fo:text-align="justify" style:justify-single-word="false" fo:text-indent="0cm" style:auto-text-indent="false">
        <style:tab-stops/>
      </style:paragraph-properties>
      <style:text-properties style:font-name="標楷體" fo:letter-spacing="-0.025cm" style:font-name-asian="標楷體"/>
    </style:style>
    <style:style style:name="P88" style:family="paragraph" style:parent-style-name="Text_20_body">
      <style:paragraph-properties fo:margin-left="6.668cm" fo:margin-right="0cm" fo:line-height="0.917cm" fo:text-align="justify" style:justify-single-word="false" fo:text-indent="0cm" style:auto-text-indent="false">
        <style:tab-stops/>
      </style:paragraph-properties>
      <style:text-properties style:font-name="標楷體" fo:letter-spacing="0.007cm" style:font-name-asian="標楷體"/>
    </style:style>
    <style:style style:name="P89" style:family="paragraph" style:parent-style-name="Text_20_body">
      <style:paragraph-properties fo:margin-top="0.212cm" fo:margin-bottom="0.212cm" style:contextual-spacing="false" fo:line-height="0.459cm" fo:text-align="center" style:justify-single-word="false"/>
      <style:text-properties style:font-name="標楷體" fo:font-weight="bold" style:font-name-asian="標楷體" style:font-weight-asian="bold"/>
    </style:style>
    <style:style style:name="P90" style:family="paragraph" style:parent-style-name="Text_20_body">
      <style:paragraph-properties fo:margin-top="0.212cm" fo:margin-bottom="0.212cm" style:contextual-spacing="false" fo:line-height="0.459cm" fo:text-align="justify" style:justify-single-word="false"/>
      <style:text-properties style:font-name="標楷體" fo:font-weight="bold" style:font-name-asian="標楷體" style:font-weight-asian="bold"/>
    </style:style>
    <style:style style:name="P91" style:family="paragraph" style:parent-style-name="Text_20_body">
      <style:paragraph-properties fo:margin-top="0.212cm" fo:margin-bottom="0.212cm" style:contextual-spacing="false" fo:text-align="center" style:justify-single-word="false"/>
      <style:text-properties style:font-name="標楷體" fo:font-weight="bold" style:font-name-asian="標楷體" style:font-weight-asian="bold"/>
    </style:style>
    <style:style style:name="P92" style:family="paragraph" style:parent-style-name="Text_20_body">
      <style:paragraph-properties fo:margin-top="0.212cm" fo:margin-bottom="0.212cm" style:contextual-spacing="false" fo:text-align="justify" style:justify-single-word="false"/>
      <style:text-properties style:font-name="標楷體" fo:font-weight="bold" style:font-name-asian="標楷體" style:font-weight-asian="bold"/>
    </style:style>
    <style:style style:name="P93" style:family="paragraph" style:parent-style-name="Text_20_body">
      <style:paragraph-properties fo:margin-top="0.318cm" fo:margin-bottom="0cm" style:contextual-spacing="false" fo:text-align="justify" style:justify-single-word="false" fo:orphans="2" fo:widows="2"/>
      <style:text-properties style:font-name="標楷體" fo:font-weight="bold" style:font-name-asian="標楷體" style:font-weight-asian="bold"/>
    </style:style>
    <style:style style:name="P94" style:family="paragraph" style:parent-style-name="Text_20_body">
      <style:paragraph-properties fo:margin-top="0.212cm" fo:margin-bottom="0.212cm" style:contextual-spacing="false" fo:line-height="0.776cm" fo:text-align="justify" style:justify-single-word="false"/>
      <style:text-properties style:font-name="標楷體" fo:font-weight="bold" style:font-name-asian="標楷體" style:font-weight-asian="bold"/>
    </style:style>
    <style:style style:name="P9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96" style:family="paragraph" style:parent-style-name="Text_20_body">
      <style:paragraph-properties fo:margin-top="0cm" fo:margin-bottom="0.635cm" style:contextual-spacing="false" fo:line-height="0.776cm" fo:text-align="center" style:justify-single-word="false"/>
      <style:text-properties style:font-name="標楷體" fo:font-size="14pt" fo:font-weight="bold" style:font-name-asian="標楷體" style:font-size-asian="14pt" style:font-weight-asian="bold" style:font-size-complex="14pt"/>
    </style:style>
    <style:style style:name="P97" style:family="paragraph" style:parent-style-name="Text_20_body">
      <style:text-properties style:font-name="標楷體" fo:font-size="14pt" fo:font-weight="bold" style:font-name-asian="標楷體" style:font-size-asian="14pt" style:font-weight-asian="bold" style:font-size-complex="14pt"/>
    </style:style>
    <style:style style:name="P98" style:family="paragraph" style:parent-style-name="Text_20_body">
      <style:paragraph-properties fo:line-height="0.776cm" fo:text-align="justify" style:justify-single-word="false" fo:orphans="2" fo:widows="2"/>
      <style:text-properties style:font-name="標楷體" fo:font-size="14pt" style:font-name-asian="標楷體" style:font-size-asian="14pt" style:font-size-complex="14pt"/>
    </style:style>
    <style:style style:name="P99" style:family="paragraph" style:parent-style-name="Text_20_body">
      <style:paragraph-properties fo:line-height="0.564cm" fo:text-align="justify" style:justify-single-word="false" style:snap-to-layout-grid="false"/>
      <style:text-properties style:font-name="標楷體" style:letter-kerning="false" style:font-name-asian="標楷體"/>
    </style:style>
    <style:style style:name="P100" style:family="paragraph" style:parent-style-name="Text_20_body">
      <style:paragraph-properties fo:margin-left="0.423cm" fo:margin-right="0cm" fo:line-height="0.564cm" fo:text-align="justify" style:justify-single-word="false" fo:text-indent="-0.423cm" style:auto-text-indent="false" style:snap-to-layout-grid="false">
        <style:tab-stops/>
      </style:paragraph-properties>
      <style:text-properties style:font-name="標楷體" style:letter-kerning="false" style:font-name-asian="標楷體" style:font-name-complex="細明體"/>
    </style:style>
    <style:style style:name="P101" style:family="paragraph" style:parent-style-name="Text_20_body">
      <style:paragraph-properties fo:line-height="0.564cm"/>
      <style:text-properties style:text-line-through-style="solid" style:text-line-through-type="single" style:font-name="標楷體" style:text-underline-mode="continuous" style:text-overline-mode="continuous" style:text-line-through-mode="continuous" style:font-name-asian="標楷體"/>
    </style:style>
    <style:style style:name="P102" style:family="paragraph" style:parent-style-name="Text_20_body">
      <style:paragraph-properties fo:line-height="0.635cm" fo:text-align="center" style:justify-single-word="false"/>
    </style:style>
    <style:style style:name="P103" style:family="paragraph" style:parent-style-name="Text_20_body">
      <style:paragraph-properties fo:line-height="0.564cm" fo:text-align="center" style:justify-single-word="false"/>
    </style:style>
    <style:style style:name="P104" style:family="paragraph" style:parent-style-name="Text_20_body">
      <style:paragraph-properties fo:line-height="0.564cm" fo:text-align="justify" style:justify-single-word="false"/>
    </style:style>
    <style:style style:name="P105" style:family="paragraph" style:parent-style-name="Text_20_body">
      <style:paragraph-properties fo:line-height="0.564cm" fo:text-align="justify" style:justify-single-word="false" style:snap-to-layout-grid="false"/>
    </style:style>
    <style:style style:name="P106" style:family="paragraph" style:parent-style-name="Text_20_body">
      <style:paragraph-properties fo:margin-left="1.05cm" fo:margin-right="0cm" fo:line-height="0.564cm" fo:text-align="justify" style:justify-single-word="false" fo:text-indent="-1.05cm" style:auto-text-indent="false" style:snap-to-layout-grid="false">
        <style:tab-stops/>
      </style:paragraph-properties>
    </style:style>
    <style:style style:name="P107" style:family="paragraph" style:parent-style-name="Text_20_body">
      <style:paragraph-properties fo:margin-left="0.423cm" fo:margin-right="0cm" fo:line-height="0.564cm" fo:text-align="justify" style:justify-single-word="false" fo:text-indent="-0.423cm" style:auto-text-indent="false" style:snap-to-layout-grid="false">
        <style:tab-stops/>
      </style:paragraph-properties>
    </style:style>
    <style:style style:name="P108" style:family="paragraph" style:parent-style-name="Text_20_body">
      <style:paragraph-properties fo:margin-left="1.055cm" fo:margin-right="0cm" fo:line-height="0.564cm" fo:text-align="justify" style:justify-single-word="false" fo:text-indent="-1.055cm" style:auto-text-indent="false" style:snap-to-layout-grid="false">
        <style:tab-stops/>
      </style:paragraph-properties>
    </style:style>
    <style:style style:name="P109" style:family="paragraph" style:parent-style-name="Text_20_body">
      <style:paragraph-properties fo:margin-left="0.423cm" fo:margin-right="0cm" fo:line-height="0.564cm" fo:text-indent="-0.423cm" style:auto-text-indent="false">
        <style:tab-stops/>
      </style:paragraph-properties>
    </style:style>
    <style:style style:name="P110" style:family="paragraph" style:parent-style-name="Text_20_body">
      <style:paragraph-properties fo:text-align="center" style:justify-single-word="false"/>
    </style:style>
    <style:style style:name="P111" style:family="paragraph" style:parent-style-name="Text_20_body">
      <style:paragraph-properties fo:margin-top="0.212cm" fo:margin-bottom="0.212cm" style:contextual-spacing="false" fo:line-height="0.459cm" fo:text-align="justify" style:justify-single-word="false"/>
    </style:style>
    <style:style style:name="P112" style:family="paragraph" style:parent-style-name="Text_20_body">
      <style:paragraph-properties fo:margin-top="0.212cm" fo:margin-bottom="0.212cm" style:contextual-spacing="false" fo:line-height="0.459cm" fo:text-align="center" style:justify-single-word="false"/>
    </style:style>
    <style:style style:name="P113" style:family="paragraph" style:parent-style-name="Text_20_body">
      <style:paragraph-properties fo:break-before="page"/>
    </style:style>
    <style:style style:name="P114" style:family="paragraph" style:parent-style-name="Text_20_body">
      <style:paragraph-properties fo:line-height="0.706cm" fo:text-align="center" style:justify-single-word="false"/>
    </style:style>
    <style:style style:name="P115" style:family="paragraph" style:parent-style-name="Heading_20_1">
      <style:paragraph-properties fo:line-height="115%" fo:break-before="page"/>
    </style:style>
    <style:style style:name="P116" style:family="paragraph" style:parent-style-name="Heading_20_1" style:master-page-name="MP1">
      <style:paragraph-properties fo:line-height="115%" style:page-number="auto" fo:break-before="page"/>
    </style:style>
    <style:style style:name="P117" style:family="paragraph" style:parent-style-name="Heading_20_1" style:master-page-name="MP3">
      <style:paragraph-properties fo:line-height="115%" style:page-number="auto" fo:break-before="page"/>
    </style:style>
    <style:style style:name="P118" style:family="paragraph" style:parent-style-name="Heading_20_1" style:master-page-name="MP5">
      <style:paragraph-properties fo:line-height="115%" style:page-number="auto" fo:break-before="page"/>
    </style:style>
    <style:style style:name="P119" style:family="paragraph" style:parent-style-name="Heading_20_1" style:master-page-name="MP2">
      <style:paragraph-properties fo:line-height="0.635cm" style:page-number="auto" fo:break-before="page"/>
    </style:style>
    <style:style style:name="P120" style:family="paragraph" style:parent-style-name="Heading_20_1" style:master-page-name="MP4">
      <style:paragraph-properties fo:line-height="115%" style:page-number="auto" fo:break-before="page"/>
      <style:text-properties fo:font-size="14pt" style:letter-kerning="false" style:font-name-asian="標楷體" style:font-size-asian="14pt" style:font-size-complex="14pt"/>
    </style:style>
    <style:style style:name="P121" style:family="paragraph" style:parent-style-name="Heading_20_1" style:master-page-name="MP6">
      <style:paragraph-properties fo:line-height="115%" style:page-number="auto" fo:break-before="page"/>
      <style:text-properties fo:font-size="14pt" style:letter-kerning="false" style:font-name-asian="標楷體" style:font-size-asian="14pt" style:font-size-complex="14pt"/>
    </style:style>
    <style:style style:name="P122" style:family="paragraph" style:parent-style-name="Text_20_body" style:master-page-name="MP0">
      <style:paragraph-properties fo:line-height="115%" fo:text-align="center" style:justify-single-word="false" style:page-number="auto" fo:break-before="page" style:snap-to-layout-grid="false"/>
      <style:text-properties fo:font-size="14pt" fo:font-weight="bold" style:font-name-asian="標楷體" style:font-size-asian="14pt" style:font-weight-asian="bold" style:font-size-complex="14pt"/>
    </style:style>
    <style:style style:name="P123" style:family="paragraph" style:parent-style-name="Text_20_body" style:list-style-name="L1">
      <style:paragraph-properties fo:margin-top="0.318cm" fo:margin-bottom="0cm" style:contextual-spacing="false" fo:text-align="justify" style:justify-single-word="false"/>
    </style:style>
    <style:style style:name="P124" style:family="paragraph" style:parent-style-name="Text_20_body" style:list-style-name="L4">
      <style:paragraph-properties fo:margin-top="0.318cm" fo:margin-bottom="0cm" style:contextual-spacing="false" fo:text-align="justify" style:justify-single-word="false" fo:orphans="2" fo:widows="2"/>
    </style:style>
    <style:style style:name="P125" style:family="paragraph" style:parent-style-name="Text_20_body" style:list-style-name="L3">
      <style:paragraph-properties fo:margin-top="0.318cm" fo:margin-bottom="0cm" style:contextual-spacing="false" fo:text-align="justify" style:justify-single-word="false" fo:orphans="2" fo:widows="2"/>
    </style:style>
    <style:style style:name="P126" style:family="paragraph" style:parent-style-name="Text_20_body" style:list-style-name="L2">
      <style:paragraph-properties fo:margin-left="1.501cm" fo:margin-right="0cm" fo:margin-top="0.318cm" fo:margin-bottom="0cm" style:contextual-spacing="false" fo:text-align="justify" style:justify-single-word="false" fo:orphans="2" fo:widows="2" fo:text-indent="-0.75cm" style:auto-text-indent="false">
        <style:tab-stops/>
      </style:paragraph-properties>
    </style:style>
    <style:style style:name="P127" style:family="paragraph" style:parent-style-name="Text_20_body" style:list-style-name="L2">
      <style:paragraph-properties fo:margin-left="1.501cm" fo:margin-right="0cm" fo:margin-top="0.318cm" fo:margin-bottom="0cm" style:contextual-spacing="false" fo:text-align="justify" style:justify-single-word="false" fo:orphans="2" fo:widows="2" fo:text-indent="0cm" style:auto-text-indent="false">
        <style:tab-stops/>
      </style:paragraph-properties>
    </style:style>
    <style:style style:name="P128" style:family="paragraph" style:parent-style-name="Text_20_body" style:list-style-name="L6">
      <style:paragraph-properties fo:margin-left="1.501cm" fo:margin-right="0cm" fo:margin-top="0.318cm" fo:margin-bottom="0cm" style:contextual-spacing="false" fo:text-align="justify" style:justify-single-word="false" fo:orphans="2" fo:widows="2" fo:text-indent="-0.75cm" style:auto-text-indent="false">
        <style:tab-stops/>
      </style:paragraph-properties>
    </style:style>
    <style:style style:name="P129" style:family="paragraph" style:parent-style-name="Text_20_body" style:list-style-name="L5">
      <style:paragraph-properties fo:margin-top="0.318cm" fo:margin-bottom="0cm" style:contextual-spacing="false" fo:text-align="justify" style:justify-single-word="false" fo:orphans="2" fo:widows="2"/>
    </style:style>
    <style:style style:name="P130" style:family="paragraph" style:parent-style-name="Text_20_body" style:list-style-name="L15">
      <style:paragraph-properties fo:text-align="justify" style:justify-single-word="false"/>
    </style:style>
    <style:style style:name="P131" style:family="paragraph" style:parent-style-name="Text_20_body" style:list-style-name="L1">
      <style:paragraph-properties fo:margin-top="0.318cm" fo:margin-bottom="0cm" style:contextual-spacing="false" fo:text-align="justify" style:justify-single-word="false"/>
      <style:text-properties style:font-name-asian="標楷體"/>
    </style:style>
    <style:style style:name="P132" style:family="paragraph" style:parent-style-name="Text_20_body" style:list-style-name="L11">
      <style:paragraph-properties fo:margin-left="1.501cm" fo:margin-right="0cm" fo:text-indent="-1.501cm" style:auto-text-indent="false">
        <style:tab-stops/>
      </style:paragraph-properties>
      <style:text-properties style:font-name-asian="標楷體"/>
    </style:style>
    <style:style style:name="P133" style:family="paragraph" style:parent-style-name="Text_20_body" style:list-style-name="L12">
      <style:paragraph-properties fo:margin-left="0.748cm" fo:margin-right="0cm" fo:text-indent="-0.998cm" style:auto-text-indent="false" style:text-autospace="none">
        <style:tab-stops/>
      </style:paragraph-properties>
      <style:text-properties style:font-name-asian="標楷體"/>
    </style:style>
    <style:style style:name="P134" style:family="paragraph" style:parent-style-name="Text_20_body" style:list-style-name="L13">
      <style:paragraph-properties fo:line-height="115%" fo:text-align="center" style:justify-single-word="false" style:snap-to-layout-grid="false"/>
      <style:text-properties style:font-name-asian="標楷體"/>
    </style:style>
    <style:style style:name="P135" style:family="paragraph" style:parent-style-name="Text_20_body" style:list-style-name="L16">
      <style:paragraph-properties fo:line-height="115%" fo:text-align="justify" style:justify-single-word="false"/>
      <style:text-properties style:font-name-asian="標楷體"/>
    </style:style>
    <style:style style:name="P136" style:family="paragraph" style:parent-style-name="Text_20_body" style:list-style-name="L18">
      <style:paragraph-properties fo:line-height="115%" fo:text-align="justify" style:justify-single-word="false"/>
      <style:text-properties style:font-name-asian="標楷體"/>
    </style:style>
    <style:style style:name="P137" style:family="paragraph" style:parent-style-name="Text_20_body" style:list-style-name="L31">
      <style:paragraph-properties fo:line-height="115%" fo:text-align="justify" style:justify-single-word="false"/>
      <style:text-properties style:font-name-asian="標楷體"/>
    </style:style>
    <style:style style:name="P138" style:family="paragraph" style:parent-style-name="Text_20_body" style:list-style-name="L33">
      <style:paragraph-properties fo:line-height="115%" fo:text-align="justify" style:justify-single-word="false"/>
      <style:text-properties style:font-name-asian="標楷體"/>
    </style:style>
    <style:style style:name="P139" style:family="paragraph" style:parent-style-name="Text_20_body" style:list-style-name="L18">
      <style:paragraph-properties fo:line-height="115%"/>
      <style:text-properties style:font-name-asian="標楷體"/>
    </style:style>
    <style:style style:name="P140" style:family="paragraph" style:parent-style-name="Text_20_body" style:list-style-name="L33">
      <style:paragraph-properties fo:line-height="115%"/>
      <style:text-properties style:font-name-asian="標楷體"/>
    </style:style>
    <style:style style:name="P141" style:family="paragraph" style:parent-style-name="Text_20_body" style:list-style-name="L14">
      <style:paragraph-properties fo:line-height="0.564cm"/>
      <style:text-properties style:font-name-asian="標楷體"/>
    </style:style>
    <style:style style:name="P142" style:family="paragraph" style:parent-style-name="Text_20_body" style:list-style-name="L19">
      <style:text-properties style:font-name-asian="標楷體"/>
    </style:style>
    <style:style style:name="P143" style:family="paragraph" style:parent-style-name="Text_20_body" style:list-style-name="L20">
      <style:text-properties style:font-name-asian="標楷體"/>
    </style:style>
    <style:style style:name="P144" style:family="paragraph" style:parent-style-name="Text_20_body" style:list-style-name="L18">
      <style:text-properties style:font-name-asian="標楷體"/>
    </style:style>
    <style:style style:name="P145" style:family="paragraph" style:parent-style-name="Text_20_body" style:list-style-name="L34">
      <style:text-properties style:font-name-asian="標楷體"/>
    </style:style>
    <style:style style:name="P146" style:family="paragraph" style:parent-style-name="Text_20_body" style:list-style-name="L35">
      <style:text-properties style:font-name-asian="標楷體"/>
    </style:style>
    <style:style style:name="P147" style:family="paragraph" style:parent-style-name="Text_20_body" style:list-style-name="L33">
      <style:text-properties style:font-name-asian="標楷體"/>
    </style:style>
    <style:style style:name="P148" style:family="paragraph" style:parent-style-name="Text_20_body" style:list-style-name="L2">
      <style:paragraph-properties fo:margin-left="1.251cm" fo:margin-right="0cm" fo:margin-top="0.318cm" fo:margin-bottom="0cm" style:contextual-spacing="false" fo:text-align="justify" style:justify-single-word="false" fo:orphans="2" fo:widows="2" fo:text-indent="-0.499cm" style:auto-text-indent="false">
        <style:tab-stops/>
      </style:paragraph-properties>
      <style:text-properties style:letter-kerning="false" style:font-name-asian="標楷體"/>
    </style:style>
    <style:style style:name="P149" style:family="paragraph" style:parent-style-name="Text_20_body" style:list-style-name="L6">
      <style:paragraph-properties fo:margin-left="1.501cm" fo:margin-right="0cm" fo:margin-top="0.318cm" fo:margin-bottom="0cm" style:contextual-spacing="false" fo:text-align="justify" style:justify-single-word="false" fo:orphans="2" fo:widows="2" fo:text-indent="-0.75cm" style:auto-text-indent="false">
        <style:tab-stops/>
      </style:paragraph-properties>
      <style:text-properties style:letter-kerning="false" style:font-name-asian="標楷體"/>
    </style:style>
    <style:style style:name="P150" style:family="paragraph" style:parent-style-name="Text_20_body" style:list-style-name="L3">
      <style:paragraph-properties fo:margin-top="0.318cm" fo:margin-bottom="0cm" style:contextual-spacing="false" fo:text-align="justify" style:justify-single-word="false" fo:orphans="2" fo:widows="2"/>
      <style:text-properties style:letter-kerning="false" style:font-name-asian="標楷體"/>
    </style:style>
    <style:style style:name="P151" style:family="paragraph" style:parent-style-name="Text_20_body" style:list-style-name="L6">
      <style:paragraph-properties fo:margin-top="0.318cm" fo:margin-bottom="0cm" style:contextual-spacing="false" fo:text-align="justify" style:justify-single-word="false" fo:orphans="2" fo:widows="2"/>
      <style:text-properties style:letter-kerning="false" style:font-name-asian="標楷體"/>
    </style:style>
    <style:style style:name="P152" style:family="paragraph" style:parent-style-name="Text_20_body" style:list-style-name="L7">
      <style:paragraph-properties fo:margin-top="0.318cm" fo:margin-bottom="0cm" style:contextual-spacing="false" fo:orphans="2" fo:widows="2">
        <style:tab-stops>
          <style:tab-stop style:position="0.153cm"/>
        </style:tab-stops>
      </style:paragraph-properties>
      <style:text-properties style:letter-kerning="false" style:font-name-asian="標楷體"/>
    </style:style>
    <style:style style:name="P153" style:family="paragraph" style:parent-style-name="Text_20_body" style:list-style-name="L9">
      <style:paragraph-properties fo:margin-top="0.318cm" fo:margin-bottom="0cm" style:contextual-spacing="false" fo:orphans="2" fo:widows="2"/>
      <style:text-properties style:letter-kerning="false" style:font-name-asian="標楷體"/>
    </style:style>
    <style:style style:name="P154" style:family="paragraph" style:parent-style-name="Text_20_body" style:list-style-name="L10">
      <style:paragraph-properties fo:margin-top="0.318cm" fo:margin-bottom="0cm" style:contextual-spacing="false" fo:orphans="2" fo:widows="2"/>
      <style:text-properties style:letter-kerning="false" style:font-name-asian="標楷體"/>
    </style:style>
    <style:style style:name="P155" style:family="paragraph" style:parent-style-name="Text_20_body" style:list-style-name="L7">
      <style:paragraph-properties fo:margin-left="1cm" fo:margin-right="0cm" fo:margin-top="0.318cm" fo:margin-bottom="0cm" style:contextual-spacing="false" fo:orphans="2" fo:widows="2" fo:text-indent="-1cm" style:auto-text-indent="false">
        <style:tab-stops/>
      </style:paragraph-properties>
      <style:text-properties style:letter-kerning="false" style:font-name-asian="標楷體"/>
    </style:style>
    <style:style style:name="P156" style:family="paragraph" style:parent-style-name="Text_20_body" style:list-style-name="L8">
      <style:paragraph-properties fo:margin-left="1.499cm" fo:margin-right="0cm" fo:margin-top="0.318cm" fo:margin-bottom="0cm" style:contextual-spacing="false" fo:orphans="2" fo:widows="2" fo:text-indent="-1.499cm" style:auto-text-indent="false">
        <style:tab-stops/>
      </style:paragraph-properties>
    </style:style>
    <style:style style:name="P157" style:family="paragraph" style:parent-style-name="Text_20_body" style:list-style-name="L9">
      <style:paragraph-properties fo:margin-top="0.318cm" fo:margin-bottom="0cm" style:contextual-spacing="false" fo:orphans="2" fo:widows="2"/>
    </style:style>
    <style:style style:name="P158" style:family="paragraph" style:parent-style-name="Text_20_body" style:list-style-name="L10">
      <style:paragraph-properties fo:margin-top="0.318cm" fo:margin-bottom="0cm" style:contextual-spacing="false" fo:orphans="2" fo:widows="2"/>
    </style:style>
    <style:style style:name="P159" style:family="paragraph" style:parent-style-name="Text_20_body" style:list-style-name="L11">
      <style:paragraph-properties fo:margin-left="1.501cm" fo:margin-right="0cm" fo:text-indent="-1.501cm" style:auto-text-indent="false">
        <style:tab-stops/>
      </style:paragraph-properties>
    </style:style>
    <style:style style:name="P160" style:family="paragraph" style:parent-style-name="Text_20_body" style:list-style-name="L12">
      <style:paragraph-properties fo:margin-left="0.748cm" fo:margin-right="0cm" fo:text-indent="-0.998cm" style:auto-text-indent="false" style:text-autospace="none">
        <style:tab-stops/>
      </style:paragraph-properties>
    </style:style>
    <style:style style:name="P161" style:family="paragraph" style:parent-style-name="Text_20_body" style:list-style-name="L15">
      <style:paragraph-properties fo:text-align="justify" style:justify-single-word="false"/>
      <style:text-properties style:font-name="標楷體" style:font-name-asian="標楷體"/>
    </style:style>
    <style:style style:name="P162" style:family="paragraph" style:parent-style-name="Text_20_body" style:list-style-name="L17">
      <style:text-properties style:font-name="標楷體" style:font-name-asian="標楷體"/>
    </style:style>
    <style:style style:name="P163" style:family="paragraph" style:parent-style-name="Text_20_body" style:list-style-name="L21">
      <style:paragraph-properties fo:margin-top="0.212cm" fo:margin-bottom="0.212cm" style:contextual-spacing="false" fo:line-height="0.459cm"/>
      <style:text-properties style:font-name="標楷體" style:font-name-asian="標楷體"/>
    </style:style>
    <style:style style:name="P164" style:family="paragraph" style:parent-style-name="Text_20_body" style:list-style-name="L23">
      <style:paragraph-properties fo:margin-top="0.212cm" fo:margin-bottom="0.212cm" style:contextual-spacing="false" fo:line-height="0.459cm" fo:text-align="justify" style:justify-single-word="false"/>
      <style:text-properties style:font-name="標楷體" style:font-name-asian="標楷體"/>
    </style:style>
    <style:style style:name="P165" style:family="paragraph" style:parent-style-name="Text_20_body" style:list-style-name="L26">
      <style:paragraph-properties fo:margin-left="0.85cm" fo:margin-right="0cm" fo:margin-top="0.212cm" fo:margin-bottom="0.212cm" style:contextual-spacing="false" fo:line-height="0.459cm" fo:text-align="justify" style:justify-single-word="false" fo:text-indent="-0.85cm" style:auto-text-indent="false">
        <style:tab-stops/>
      </style:paragraph-properties>
      <style:text-properties style:font-name="標楷體" style:font-name-asian="標楷體"/>
    </style:style>
    <style:style style:name="P166" style:family="paragraph" style:parent-style-name="Text_20_body" style:list-style-name="L25">
      <style:paragraph-properties fo:margin-top="0.212cm" fo:margin-bottom="0.212cm" style:contextual-spacing="false" fo:line-height="0.459cm"/>
      <style:text-properties style:font-name="標楷體" style:font-name-asian="標楷體"/>
    </style:style>
    <style:style style:name="P167" style:family="paragraph" style:parent-style-name="Text_20_body" style:list-style-name="L27">
      <style:paragraph-properties fo:line-height="0.564cm" fo:text-align="justify" style:justify-single-word="false" style:snap-to-layout-grid="false"/>
      <style:text-properties style:font-name="標楷體" style:font-name-asian="標楷體"/>
    </style:style>
    <style:style style:name="P168" style:family="paragraph" style:parent-style-name="Text_20_body" style:list-style-name="L28">
      <style:paragraph-properties fo:line-height="0.564cm" fo:text-align="justify" style:justify-single-word="false" style:snap-to-layout-grid="false"/>
      <style:text-properties style:font-name="標楷體" style:font-name-asian="標楷體"/>
    </style:style>
    <style:style style:name="P169" style:family="paragraph" style:parent-style-name="Text_20_body" style:list-style-name="L27">
      <style:paragraph-properties fo:margin-left="0.63cm" fo:margin-right="0cm" fo:line-height="0.564cm" fo:text-align="justify" style:justify-single-word="false" fo:text-indent="-0.63cm" style:auto-text-indent="false" style:snap-to-layout-grid="false">
        <style:tab-stops>
          <style:tab-stop style:position="0.005cm"/>
        </style:tab-stops>
      </style:paragraph-properties>
      <style:text-properties style:font-name="標楷體" style:font-name-asian="標楷體"/>
    </style:style>
    <style:style style:name="P170" style:family="paragraph" style:parent-style-name="Text_20_body" style:list-style-name="L29">
      <style:paragraph-properties fo:line-height="0.564cm" fo:text-align="justify" style:justify-single-word="false" style:snap-to-layout-grid="false"/>
      <style:text-properties style:font-name="標楷體" style:font-name-asian="標楷體"/>
    </style:style>
    <style:style style:name="P171" style:family="paragraph" style:parent-style-name="Text_20_body" style:list-style-name="L32">
      <style:text-properties style:font-name="標楷體" style:font-name-asian="標楷體"/>
    </style:style>
    <style:style style:name="P172" style:family="paragraph" style:parent-style-name="Text_20_body" style:list-style-name="L28">
      <style:paragraph-properties fo:line-height="0.564cm" fo:text-align="justify" style:justify-single-word="false" style:snap-to-layout-grid="false"/>
      <style:text-properties style:font-name="標楷體" style:letter-kerning="false" style:font-name-asian="標楷體"/>
    </style:style>
    <style:style style:name="P173" style:family="paragraph" style:parent-style-name="Text_20_body" style:list-style-name="L17"/>
    <style:style style:name="P174" style:family="paragraph" style:parent-style-name="Text_20_body" style:list-style-name="L20"/>
    <style:style style:name="P175" style:family="paragraph" style:parent-style-name="Text_20_body" style:list-style-name="L22">
      <style:paragraph-properties fo:margin-top="0.212cm" fo:margin-bottom="0.212cm" style:contextual-spacing="false" fo:line-height="0.459cm" fo:text-align="justify" style:justify-single-word="false"/>
    </style:style>
    <style:style style:name="P176" style:family="paragraph" style:parent-style-name="Text_20_body" style:list-style-name="L23">
      <style:paragraph-properties fo:margin-top="0.212cm" fo:margin-bottom="0.212cm" style:contextual-spacing="false" fo:line-height="0.459cm" fo:text-align="justify" style:justify-single-word="false"/>
    </style:style>
    <style:style style:name="P177" style:family="paragraph" style:parent-style-name="Text_20_body" style:list-style-name="L24">
      <style:paragraph-properties fo:margin-top="0.212cm" fo:margin-bottom="0.212cm" style:contextual-spacing="false" fo:line-height="0.459cm" fo:text-align="justify" style:justify-single-word="false"/>
    </style:style>
    <style:style style:name="P178" style:family="paragraph" style:parent-style-name="Text_20_body" style:list-style-name="L26">
      <style:paragraph-properties fo:margin-left="0.85cm" fo:margin-right="0cm" fo:margin-top="0.212cm" fo:margin-bottom="0.212cm" style:contextual-spacing="false" fo:line-height="0.459cm" fo:text-align="justify" style:justify-single-word="false" fo:text-indent="-0.85cm" style:auto-text-indent="false">
        <style:tab-stops/>
      </style:paragraph-properties>
    </style:style>
    <style:style style:name="P179" style:family="paragraph" style:parent-style-name="Text_20_body" style:list-style-name="L25">
      <style:paragraph-properties fo:margin-top="0.212cm" fo:margin-bottom="0.212cm" style:contextual-spacing="false" fo:line-height="0.459cm"/>
    </style:style>
    <style:style style:name="P180" style:family="paragraph" style:parent-style-name="Text_20_body" style:list-style-name="L30">
      <style:paragraph-properties fo:line-height="115%"/>
      <style:text-properties fo:font-weight="bold" style:font-name-asian="標楷體" style:font-weight-asian="bold"/>
    </style:style>
    <style:style style:name="P181" style:family="paragraph" style:parent-style-name="Text_20_body" style:list-style-name="L32"/>
    <style:style style:name="P182" style:family="paragraph" style:parent-style-name="Text_20_body" style:list-style-name="L35"/>
    <style:style style:name="P183" style:family="paragraph" style:parent-style-name="表文" style:list-style-name="L11">
      <style:paragraph-properties fo:margin-left="1.501cm" fo:margin-right="0cm" fo:margin-top="0.318cm" fo:margin-bottom="0cm" style:contextual-spacing="false" fo:line-height="100%" fo:text-indent="-1.501cm" style:auto-text-indent="false" style:snap-to-layout-grid="false">
        <style:tab-stops/>
      </style:paragraph-properties>
    </style:style>
    <style:style style:name="P184" style:family="paragraph" style:parent-style-name="表文" style:list-style-name="L11">
      <style:paragraph-properties fo:margin-left="1.501cm" fo:margin-right="0cm" fo:margin-top="0.318cm" fo:margin-bottom="0cm" style:contextual-spacing="false" fo:line-height="100%" fo:text-indent="-1.501cm" style:auto-text-indent="false" style:snap-to-layout-grid="false">
        <style:tab-stops/>
      </style:paragraph-properties>
      <style:text-properties fo:font-size="12pt" style:font-name-asian="標楷體" style:font-size-asian="12pt"/>
    </style:style>
    <style:style style:name="P185" style:family="paragraph">
      <style:paragraph-properties fo:line-height="0.423cm" fo:text-align="center" style:writing-mode="lr-tb"/>
    </style:style>
    <style:style style:name="P186" style:family="paragraph">
      <loext:graphic-properties draw:fill="solid" draw:fill-color="#ffffff" draw:opacity="100%"/>
      <style:paragraph-properties style:writing-mode="lr-tb" style:font-independent-line-spacing="false"/>
    </style:style>
    <style:style style:name="P187" style:family="paragraph">
      <style:paragraph-properties fo:line-height="0.706cm" style:writing-mode="lr-tb"/>
    </style:style>
    <style:style style:name="P188" style:family="paragraph">
      <loext:graphic-properties draw:fill="none"/>
    </style:style>
    <style:style style:name="P189" style:family="paragraph">
      <loext:graphic-properties draw:fill="solid" draw:fill-color="#000000" draw:opacity="100%"/>
    </style:style>
    <style:style style:name="P190" style:family="paragraph">
      <style:paragraph-properties fo:line-height="0.706cm" fo:text-align="center" style:writing-mode="lr-tb"/>
    </style:style>
    <style:style style:name="P191" style:family="paragraph">
      <style:paragraph-properties fo:text-align="center" style:writing-mode="lr-tb"/>
    </style:style>
    <style:style style:name="P192" style:family="paragraph">
      <style:paragraph-properties fo:line-height="0.353cm" fo:text-align="center" style:writing-mode="lr-tb"/>
    </style:style>
    <style:style style:name="P193" style:family="paragraph">
      <loext:graphic-properties draw:fill="none"/>
      <style:paragraph-properties style:writing-mode="lr-tb" style:font-independent-line-spacing="false"/>
    </style:style>
    <style:style style:name="P194" style:family="paragraph">
      <style:paragraph-properties fo:line-height="0.529cm" fo:text-align="center" style:writing-mode="lr-tb"/>
    </style:style>
    <style:style style:name="P195" style:family="paragraph">
      <style:paragraph-properties fo:line-height="0.564cm" style:writing-mode="lr-tb"/>
    </style:style>
    <style:style style:name="P196" style:family="paragraph">
      <style:paragraph-properties style:writing-mode="lr-tb"/>
    </style:style>
    <style:style style:name="T1" style:family="text">
      <style:text-properties fo:font-size="11pt" fo:font-weight="bold" style:font-name-asian="標楷體" style:font-size-asian="11pt" style:font-weight-asian="bold" style:font-size-complex="11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text-scale="90%"/>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標楷體a...."/>
    </style:style>
    <style:style style:name="T10" style:family="text">
      <style:text-properties style:font-name="標楷體" style:letter-kerning="false" style:font-name-asian="標楷體" style:font-name-complex="DFKai-SB" style:font-weight-complex="bold"/>
    </style:style>
    <style:style style:name="T11" style:family="text">
      <style:text-properties style:font-name="標楷體" style:letter-kerning="false" style:font-name-asian="標楷體" style:font-name-complex="SimHei"/>
    </style:style>
    <style:style style:name="T12" style:family="text">
      <style:text-properties style:font-name="標楷體" style:letter-kerning="false" style:font-name-asian="標楷體" style:font-name-complex="CIDFont+F2"/>
    </style:style>
    <style:style style:name="T13" style:family="text">
      <style:text-properties style:font-name="標楷體" style:letter-kerning="false" style:font-name-asian="標楷體" style:font-name-complex="標楷體"/>
    </style:style>
    <style:style style:name="T14" style:family="text">
      <style:text-properties style:font-name="標楷體" fo:font-size="12pt" style:font-name-asian="標楷體" style:font-size-asian="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font-name-asian="MS Mincho" style:language-asian="ja" style:country-asian="JP"/>
    </style:style>
    <style:style style:name="T18" style:family="text">
      <style:text-properties style:font-name="標楷體" fo:font-weight="bold" style:font-name-asian="標楷體" style:font-weight-asian="bold"/>
    </style:style>
    <style:style style:name="T19" style:family="text">
      <style:text-properties style:letter-kerning="false" style:font-name-asian="標楷體"/>
    </style:style>
    <style:style style:name="T20" style:family="text">
      <style:text-properties style:letter-kerning="false" style:font-name-asian="標楷體" style:font-weight-complex="bold"/>
    </style:style>
    <style:style style:name="T21" style:family="text">
      <style:text-properties style:letter-kerning="false" fo:background-color="#ffff00" loext:char-shading-value="0" style:font-name-asian="標楷體"/>
    </style:style>
    <style:style style:name="T22" style:family="text">
      <style:text-properties style:letter-kerning="false" fo:background-color="#ffffff" loext:char-shading-value="0" style:font-name-asian="標楷體"/>
    </style:style>
    <style:style style:name="T23" style:family="text">
      <style:text-properties fo:letter-spacing="0.035cm" style:font-name-asian="標楷體"/>
    </style:style>
    <style:style style:name="T24" style:family="text">
      <style:text-properties fo:font-size="12pt" style:font-name-asian="標楷體" style:font-size-asian="12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fo:font-weight="bold" style:letter-kerning="false" style:font-name-asian="標楷體" style:font-size-asian="14pt" style:font-weight-asian="bold"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normal"/>
    </style:style>
    <style:style style:name="T30" style:family="text">
      <style:text-properties style:font-name="Times New Roman" fo:font-size="14pt" style:font-name-asian="標楷體" style:font-size-asian="14pt" style:font-size-complex="14pt"/>
    </style:style>
    <style:style style:name="T31" style:family="text">
      <style:text-properties style:font-name-asian="MS Mincho"/>
    </style:style>
    <style:style style:name="T32" style:family="text">
      <style:text-properties fo:font-weight="bold" style:font-name-asian="標楷體" style:font-weight-asian="bold"/>
    </style:style>
    <style:style style:name="T33" style:family="text">
      <style:text-properties fo:font-weight="bold" style:letter-kerning="false" style:font-name-asian="標楷體" style:font-weight-asian="bold"/>
    </style:style>
    <style:style style:name="T34" style:family="text">
      <style:text-properties fo:font-weight="bold" style:letter-kerning="false" style:font-name-asian="標楷體" style:font-weight-asian="bold" style:font-weight-complex="bold"/>
    </style:style>
    <style:style style:name="T35" style:family="text">
      <style:text-properties fo:color="#c9211e" loext:opacity="100%" style:letter-kerning="false" style:font-name-asian="標楷體"/>
    </style:style>
    <style:style style:name="T36" style:family="text">
      <style:text-properties fo:color="#c9211e" loext:opacity="100%" style:font-name-asian="標楷體"/>
    </style:style>
    <style:style style:name="T37" style:family="text">
      <style:text-properties fo:color="#ff0000" loext:opacity="100%" style:font-name="標楷體" style:font-name-asian="標楷體"/>
    </style:style>
    <style:style style:name="T38" style:family="text"/>
    <style:style style:name="T39" style:family="text">
      <style:text-properties style:font-name="標楷體" fo:font-size="9pt" style:font-name-asian="標楷體" style:font-size-asian="9pt" style:font-size-complex="9pt"/>
    </style:style>
    <style:style style:name="T40" style:family="text">
      <style:text-properties fo:font-size="14pt" style:letter-kerning="false" style:font-name-asian="標楷體" style:font-size-asian="14pt" style:font-size-complex="14pt"/>
    </style:style>
    <style:style style:name="T41" style:family="text">
      <style:text-properties style:font-name="標楷體" fo:font-size="9pt" fo:font-weight="bold" style:font-name-asian="標楷體" style:font-size-asian="9pt" style:font-weight-asian="bold" style:font-size-complex="9pt"/>
    </style:style>
    <style:style style:name="T42" style:family="text">
      <style:text-properties style:font-name="標楷體" fo:font-size="10pt" style:font-name-asian="標楷體" style:font-size-asian="10pt"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79cm" svg:stroke-color="#000000" draw:marker-end="a6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 svg:stroke-width="0.079cm" svg:stroke-color="#000000" draw:marker-end="a63"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272727"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draw:fill="solid" draw:fill-color="#000000"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 svg:stroke-width="0.079cm" svg:stroke-color="#000000" draw:marker-end="a51"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 svg:stroke-width="0.079cm" svg:stroke-color="#000000" draw:marker-end="a67"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 svg:stroke-width="0.079cm" svg:stroke-color="#000000" draw:marker-end="a6"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dash" draw:stroke-dash="Dash" svg:stroke-width="0.079cm" svg:stroke-color="#000000" draw:marker-end="a22"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 svg:stroke-width="0.079cm" svg:stroke-color="#000000" draw:marker-end="a17"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ash" svg:stroke-width="0.079cm" svg:stroke-color="#000000" draw:marker-end="a26"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 svg:stroke-width="0.079cm" svg:stroke-color="#000000" draw:marker-end="a41"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 svg:stroke-width="0.079cm" svg:stroke-color="#000000" draw:marker-end="a32"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ffffff"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建構農產品冷鏈物流及品質確保示範體系計畫」農糧產品冷鏈設施（備）補助作業規範 <text:s text:c="5"/></text:p>
      <text:p text:style-name="P4">110年6月11日公告</text:p>
      <text:p text:style-name="P4">110年8月2日修正</text:p>
      <text:p text:style-name="P4">111年3月17日修正</text:p>
      <text:p text:style-name="P5"><text:span text:style-name="預設段落字型"><text:span text:style-name="T1">111年4月29日修正</text:span></text:span></text:p>
      <text:p text:style-name="P10"/>
      <text:p text:style-name="P24">一、目的</text:p>
      <text:p text:style-name="P48"><text:span text:style-name="預設段落字型"><text:span text:style-name="T3">配合「建構農產品冷鏈物流及品質確保示範體系」中長程計畫，</text:span></text:span><text:span text:style-name="預設段落字型"><text:span text:style-name="T2">行政院農業委員會農糧署（以下簡稱本署）為</text:span></text:span><text:span text:style-name="預設段落字型"><text:span text:style-name="T3">加速建構全國農產品冷鏈物流體系，建立從生產端到消費端完整冷鏈不斷鏈之物流體系，提升農產品到貨品質與市場競爭力</text:span></text:span><text:span text:style-name="預設段落字型"><text:span text:style-name="T2">，特訂定本作業規範。</text:span></text:span></text:p>
      <text:p text:style-name="P24"/>
      <text:p text:style-name="P50">二、申請資格及條件</text:p>
      <text:p text:style-name="P50">（一）申請者資格</text:p>
      <text:list text:style-name="L1">
        <text:list-item>
          <text:p text:style-name="P123"><text:span text:style-name="預設段落字型"><text:span text:style-name="T2">從事種植、契作、加工或理集貨之農民團體與農企業等，並需提供契作名單。</text:span></text:span><text:span text:style-name="預設段落字型"><text:span text:style-name="T5">農民團體係指農業發展條例第3條所訂之</text:span></text:span><text:span text:style-name="預設段落字型"><text:span text:style-name="T6">依農會法、農業合作社法所組織之農會、農業合作社</text:span></text:span><text:span text:style-name="預設段落字型"><text:span text:style-name="T5">；</text:span></text:span><text:span text:style-name="預設段落字型"><text:span text:style-name="T2">農企業定義為具公司或商業登記，營業項目與農糧業務產、製、儲、銷、加工等有直接關係，且具有國產農糧作物契作契銷之相關事實者。</text:span></text:span></text:p>
        </text:list-item>
        <text:list-item>
          <text:p text:style-name="P131">由中央主管機關專案同意之農業財團法人單位。</text:p>
        </text:list-item>
      </text:list>
      <text:p text:style-name="P51">（二）申請條件</text:p>
      <text:list xml:id="list2689958656" text:style-name="L2">
        <text:list-item>
          <text:p text:style-name="P148">農民團體與農企業之運銷、加工實績</text:p>
        </text:list-item>
      </text:list>
      <text:list xml:id="list2024272567" text:style-name="L3">
        <text:list-item>
          <text:p text:style-name="P150">倘為106年(含)以前成立之農民團體與農企業，需具有下列運銷、加工實績任一項：</text:p>
        </text:list-item>
      </text:list>
      <text:list text:style-name="L4">
        <text:list-item>
          <text:p text:style-name="P124"><text:soft-page-break/><text:span text:style-name="預設段落字型"><text:span text:style-name="T19">運銷實績：近五年擇其中三年共同運銷、直銷量及外銷量加總之年平均達</text:span></text:span><text:span text:style-name="預設段落字型"><text:span text:style-name="T21">附件一</text:span></text:span><text:span text:style-name="預設段落字型"><text:span text:style-name="T19">所定基準量，並有佐證資料者。</text:span></text:span></text:p>
        </text:list-item>
        <text:list-item>
          <text:p text:style-name="P124"><text:span text:style-name="預設段落字型"><text:span text:style-name="T19">加工實績：近五年擇其中三年辦理蔬果截切、加工型作物、地區性農產品或釀酒之年平均收購加工量達</text:span></text:span><text:span text:style-name="預設段落字型"><text:span text:style-name="T21">附件一</text:span></text:span><text:span text:style-name="預設段落字型"><text:span text:style-name="T19">所定基準量，並有佐證資料者。</text:span></text:span></text:p>
        </text:list-item>
      </text:list>
      <text:list xml:id="list141207775908388" text:continue-list="list2024272567" text:style-name="L3">
        <text:list-item>
          <text:p text:style-name="P125"><text:span text:style-name="預設段落字型"><text:span text:style-name="T19">倘為106年(不含)以後成立之農民團體與農企業，擇成立後其中任一年之運銷實績或加工實績達上述基準量之五成以上者</text:span></text:span><text:span text:style-name="預設段落字型"><text:span text:style-name="T8">。</text:span></text:span></text:p>
        </text:list-item>
      </text:list>
      <text:list xml:id="list141207777070354" text:continue-list="list2689958656" text:style-name="L2">
        <text:list-item>
          <text:p text:style-name="P126"><text:span text:style-name="預設段落字型"><text:span text:style-name="T19">營運農糧產品冷鏈設施（備）之</text:span></text:span><text:span text:style-name="預設段落字型"><text:span text:style-name="T35">土地及建築</text:span></text:span><text:span text:style-name="預設段落字型"><text:span text:style-name="T36">應為合法使用，並符合用地編定之用途</text:span></text:span><text:span text:style-name="預設段落字型"><text:span text:style-name="T2">，並須提供以下相關證明文件(</text:span></text:span><text:span text:style-name="預設段落字型"><text:span text:style-name="T37">運輸冷藏車及堆高機不受此限，另其他可移動型小型設備，授權本署各區審查衡量應檢附之證明文件</text:span></text:span><text:span text:style-name="預設段落字型"><text:span text:style-name="T5">)</text:span></text:span><text:span text:style-name="預設段落字型"><text:span text:style-name="T2">:</text:span></text:span></text:p>
        </text:list-item>
      </text:list>
      <text:list text:style-name="L5">
        <text:list-item>
          <text:p text:style-name="P129"><text:span text:style-name="預設段落字型"><text:span text:style-name="T2">倘</text:span></text:span><text:span text:style-name="預設段落字型"><text:span text:style-name="T5">申請項目營運之</text:span></text:span><text:span text:style-name="預設段落字型"><text:span text:style-name="T2">土地及建物所有權人與申請單位不同時，應檢附土地及建物所有權人同意使用證明文件或租賃契約書，並經法院公證，同意使用證明文件或租約之有效期限應逾補助之冷鏈設施(備)其行政院訂定之財物標準分類最低使用年限（倘無相對應之設施（備），則以3年為限）。</text:span></text:span></text:p>
        </text:list-item>
        <text:list-item>
          <text:p text:style-name="P129"><text:bookmark-start text:name="_Hlk88137987"/><text:span text:style-name="預設段落字型"><text:span text:style-name="T5">須於計畫核定前提供申請項目營運之土地合法使用（例如：農業設施容許使用）相關文件，並於核銷前提供建物使用執照。</text:span></text:span><text:bookmark-end text:name="_Hlk88137987"/></text:p>
        </text:list-item>
        <text:list-item>
          <text:p text:style-name="P129"><text:span text:style-name="預設段落字型"><text:span text:style-name="T5">倘於提出申請時尚未取得土地相關證明文件，須於收到審查結果公文之3個月內補正土地相關資料</text:span></text:span><text:span text:style-name="預設段落字型"><text:span text:style-name="T23">送</text:span></text:span><text:span text:style-name="預設段落字型"><text:span text:style-name="T2">本署各區分署</text:span></text:span><text:span text:style-name="預設段落字型"><text:span text:style-name="T5">，如需延期須以公文敘明理由申請展延(以展延1次、3個月為限)，逾期視同放棄補助資格。</text:span></text:span></text:p>
        </text:list-item>
      </text:list>
      <text:list xml:id="list141207086285743" text:continue-list="list141207777070354" text:style-name="L2">
        <text:list-item>
          <text:p text:style-name="P127"><text:soft-page-break/><text:span text:style-name="預設段落字型"><text:span text:style-name="T2">配合政策之實績：其業務經營及財務管理健全，配合本署推動相關農業施政計畫有具體成果者（例如</text:span></text:span><text:span text:style-name="預設段落字型"><text:span text:style-name="T5">取得產銷履歷或有機等農產品驗證、配合政策辦理收購、加工、促銷活動、友善環境耕作、集團產區、外銷專區、統一用藥、花卉系統性作業規範等，或其他經本署各區分署認定者</text:span></text:span><text:span text:style-name="預設段落字型"><text:span text:style-name="T2">）。</text:span></text:span></text:p>
        </text:list-item>
      </text:list>
      <text:p text:style-name="P50">三、補助項目及基準</text:p>
      <text:p text:style-name="P50">（一）補助項目</text:p>
      <text:p text:style-name="P49"><text:span text:style-name="預設段落字型"><text:span text:style-name="T19">申請單位營運所需之採後處理、集貨、分級包裝、加工、貯運等農糧產品冷鏈設施（備）（補助項目參考表如</text:span></text:span><text:span text:style-name="預設段落字型"><text:span text:style-name="T21">附件二</text:span></text:span><text:span text:style-name="預設段落字型"><text:span text:style-name="T19">）。</text:span></text:span></text:p>
      <text:p text:style-name="P50">（二）補助基準</text:p>
      <text:list xml:id="list1213240936" text:style-name="L6">
        <text:list-item>
          <text:p text:style-name="P149">每年補助總額、每案最高補助金額上限及補助件數，依該年度預算數及申請情形滾動檢討。同一申請單位每年最高申請補助上限原則不超過3,000萬元。</text:p>
        </text:list-item>
      </text:list>
      <text:p text:style-name="P53">(因應111年度「行政院農業委員會主管計畫補助基準」及本作業規範調整，倘前已核定之補助案件因上述基準調整致補助金額超過3,000萬元，仍授權各區分署核定計畫，免再簽報本署)</text:p>
      <text:list xml:id="list141206619204818" text:continue-numbering="true" text:style-name="L6">
        <text:list-item>
          <text:p text:style-name="P128"><text:span text:style-name="預設段落字型"><text:span text:style-name="T20">依「行政院農業委員會主管計畫補助基準」辦理，</text:span></text:span><text:span text:style-name="預設段落字型"><text:span text:style-name="T19">倘非屬</text:span></text:span><text:span text:style-name="預設段落字型"><text:span text:style-name="T20">「行政院農業委員會主管計畫補助基準」所列之補助項目，以3家估價單最低價者核算補助上限。</text:span></text:span><text:span text:style-name="預設段落字型"><text:span text:style-name="T22">單項設施（備）補助以不超過50％為原則</text:span></text:span><text:span text:style-name="預設段落字型"><text:span text:style-name="T19">，惟考量各級農會財務情形，農會依農會人事管理辦法附表三農會最高編制員</text:span></text:span><text:soft-page-break/><text:span text:style-name="預設段落字型"><text:span text:style-name="T19">工員額比率表分成三類，將於審查時視經費額度及計畫內容酌予核定最高補助比率如下：</text:span></text:span></text:p>
          <text:list>
            <text:list-item>
              <text:p text:style-name="P151">第一類為1至12組，最高補助比率80％。</text:p>
            </text:list-item>
            <text:list-item>
              <text:p text:style-name="P151">第二類為13至18組，最高補助比率65％。</text:p>
            </text:list-item>
            <text:list-item>
              <text:p text:style-name="P151">第三類為19至25組，最高補助比率50％。</text:p>
            </text:list-item>
          </text:list>
        </text:list-item>
      </text:list>
      <text:list xml:id="list1992458094" text:style-name="L7">
        <text:list-item>
          <text:p text:style-name="P152">申請及審查流程</text:p>
        </text:list-item>
      </text:list>
      <text:list text:style-name="L8">
        <text:list-item>
          <text:p text:style-name="P156"><text:span text:style-name="預設段落字型"><text:span text:style-name="T19">由農民團體及農企業提出申請</text:span></text:span><text:span text:style-name="預設段落字型"><text:span text:style-name="T21">（參考附圖1</text:span></text:span><text:span text:style-name="預設段落字型"><text:span text:style-name="T19">）：</text:span></text:span></text:p>
        </text:list-item>
      </text:list>
      <text:list text:style-name="L9">
        <text:list-item>
          <text:p text:style-name="P157"><text:span text:style-name="預設段落字型"><text:span text:style-name="T19">提出申請:</text:span></text:span><text:span text:style-name="預設段落字型"><text:span text:style-name="T5">由本署各區分署受理具產業需求及潛力之單位提出申請</text:span></text:span><text:span text:style-name="預設段落字型"><text:span text:style-name="T19">，請申請單位於指定日前檢具申請書</text:span></text:span><text:span text:style-name="預設段落字型"><text:span text:style-name="T21">（如附件三）</text:span></text:span><text:span text:style-name="預設段落字型"><text:span text:style-name="T19">等資料</text:span></text:span><text:span text:style-name="預設段落字型"><text:span text:style-name="T23">函送所屬</text:span></text:span><text:span text:style-name="預設段落字型"><text:span text:style-name="T2">（依申請單位實際營運場域所在地</text:span></text:span><text:span text:style-name="預設段落字型"><text:span text:style-name="T19">）本署轄區分署。</text:span></text:span></text:p>
        </text:list-item>
        <text:list-item>
          <text:p text:style-name="P157"><text:span text:style-name="預設段落字型"><text:span text:style-name="T19">書面審查：由本署各區分署審查其符合申請資格及條件後，針對生產運銷實績、冷鏈相關知識及示範場域、補助及執行成效、政策配合度等進行書面審查，並填寫評分表</text:span></text:span><text:span text:style-name="預設段落字型"><text:span text:style-name="T21">（如附件四）</text:span></text:span><text:span text:style-name="預設段落字型"><text:span text:style-name="T19">，後由本署各區分署邀請專家（至少三人，其中至少一人為轄區改良場所專家）針對營運計畫進行書面審查，並填寫評分表</text:span></text:span><text:span text:style-name="預設段落字型"><text:span text:style-name="T21">（如附件五）</text:span></text:span><text:span text:style-name="預設段落字型"><text:span text:style-name="T19">。倘申請補助金額1,000萬元(含)以下者，得以書面審查為之，並視需求再進行現地訪視。</text:span></text:span></text:p>
        </text:list-item>
        <text:list-item>
          <text:p text:style-name="P157"><text:span text:style-name="預設段落字型"><text:span text:style-name="T19">現地訪視：由本署各區分署邀集專家(至少三人，其中至少一人為轄區改良場所專家）擔任審查委員至現地訪視，建議設置與改善方案，填具現地訪視表</text:span></text:span><text:span text:style-name="預設段落字型"><text:span text:style-name="T21">（如附件六）</text:span></text:span><text:span text:style-name="預設段落字型"><text:span text:style-name="T19">作為補助優先順序之參考。</text:span></text:span></text:p>
        </text:list-item>
        <text:list-item>
          <text:p text:style-name="P153"><text:soft-page-break/>核定補助：由本署各區分署將審查結果及補助單位、項目、數量及金額等彙整簽報本署，倘有涉及補助基準或審查認定原則等相關疑義，再由本署召開綜合研商會議。後由本署各區分署函請受補助單位至計畫管理系統研提計畫，於文到一個月內函送本署各區分署核定，逾期視同放棄。如需延期須以公文敘明理由送本署各區分署申請展延。</text:p>
        </text:list-item>
        <text:list-item>
          <text:p text:style-name="P157"><text:span text:style-name="預設段落字型"><text:span text:style-name="T19">督導查核：計畫核定後，由本署各區分署督導受補助單位確實依據計畫進度辦理。計畫執行完畢後，由受補助單位辦理驗收，並由本署各區分署不定時進行實地查核，製作查核紀錄表</text:span></text:span><text:span text:style-name="預設段落字型"><text:span text:style-name="T21">（如附件七）</text:span></text:span><text:span text:style-name="預設段落字型"><text:span text:style-name="T19">備查，以掌握計畫執行情形，作為爾後補助之參考。</text:span></text:span></text:p>
        </text:list-item>
      </text:list>
      <text:p text:style-name="P56"><text:span text:style-name="預設段落字型"><text:span text:style-name="T19">(二)</text:span></text:span><text:span text:style-name="預設段落字型"><text:span text:style-name="T5"> 各試驗改良場所推薦</text:span></text:span><text:span text:style-name="預設段落字型"><text:span text:style-name="T21">（參考附圖2）</text:span></text:span></text:p>
      <text:list text:style-name="L10">
        <text:list-item>
          <text:p text:style-name="P158"><text:span text:style-name="預設段落字型"><text:span text:style-name="T19">提出申請：由各試驗改良場所填寫推薦表</text:span></text:span><text:span text:style-name="預設段落字型"><text:span text:style-name="T21">（如附件八）</text:span></text:span><text:span text:style-name="預設段落字型"><text:span text:style-name="T19">推薦具潛力之農民團體或農企業，於本署指定日前</text:span></text:span><text:span text:style-name="預設段落字型"><text:span text:style-name="T23">函送本署彙整</text:span></text:span><text:span text:style-name="預設段落字型"><text:span text:style-name="T19">。原則每季推薦一次，各試驗改良場所每季推薦至多3個單位，將視經費運用情形滾動調整。</text:span></text:span></text:p>
        </text:list-item>
        <text:list-item>
          <text:p text:style-name="P154">召開研商會議：由本署邀集各試驗改良場所及本署各區分署召開會議，由各試驗改良場所說明轄內之推薦案件，由本署依會議決議簽報受補助單位、項目、數量及金額，將簽核結果函請各試驗改良場輔導受補助單位至計畫管理系統研提計畫，於文到一個月內函送本署各區分署核定，逾期視同放棄。如需延期須以公文敘明理由送本署各區分署申請展延。</text:p>
        </text:list-item>
        <text:list-item>
          <text:p text:style-name="P158"><text:soft-page-break/><text:span text:style-name="預設段落字型"><text:span text:style-name="T19">督導查核：計畫核定後，由各試驗改良場所輔導受補助單位確實依據計畫進度辦理。計畫執行完畢後，由受補助單位辦理驗收，並由本署各區分署不定時邀集各試驗改良場所進行實地查核，製作查核紀錄表</text:span></text:span><text:span text:style-name="預設段落字型"><text:span text:style-name="T21">（如附件七）</text:span></text:span><text:span text:style-name="預設段落字型"><text:span text:style-name="T19">備查，以掌握計畫執行情形，作為爾後補助之參考。</text:span></text:span></text:p>
        </text:list-item>
      </text:list>
      <text:list xml:id="list141206535890798" text:continue-list="list1992458094" text:style-name="L7">
        <text:list-item>
          <text:p text:style-name="P155">績效評估：</text:p>
        </text:list-item>
      </text:list>
      <text:p text:style-name="P54"><text:span text:style-name="預設段落字型"><text:span text:style-name="T2">由本署各區分署定期蒐集補助計畫執行成果。受補助單位應配合本署辦理績效評估作業</text:span></text:span><text:span text:style-name="預設段落字型"><text:span text:style-name="T19">，定期回報銷售實績、效益等，並配合派員參加</text:span></text:span><text:span text:style-name="預設段落字型"><text:span text:style-name="T5">農產品冷鏈相關課程</text:span></text:span><text:span text:style-name="預設段落字型"><text:span text:style-name="T19">。</text:span></text:span></text:p>
      <text:p text:style-name="P52"/>
      <text:p text:style-name="P55"><text:span text:style-name="預設段落字型"><text:span text:style-name="T19">六、</text:span></text:span><text:span text:style-name="預設段落字型"><text:span text:style-name="T2">補助購置之農糧產品冷鏈設施（備）管理使用，應配合下列事項：</text:span></text:span></text:p>
      <text:list text:style-name="L11">
        <text:list-item>
          <text:p text:style-name="P132">補助之設施（備）應配合政府政策，協助外銷、加工及儲存等產銷穩定措施。如不配合且情節重大者應追減（繳）計畫經費。</text:p>
        </text:list-item>
        <text:list-item>
          <text:p text:style-name="P159"><text:span text:style-name="預設段落字型"><text:span text:style-name="T5">請本署各區分署輔導受補助單位於受補助之1年內取得理集貨場、包裝場或加工場等相關驗證，例如ISO、HACCP、Primus Labs、GLOBALG.A.P.、</text:span></text:span><text:span text:style-name="預設段落字型"><text:span text:style-name="T9">產銷履歷作物加工、分裝及流通驗證</text:span></text:span><text:span text:style-name="預設段落字型"><text:span text:style-name="T5">或</text:span></text:span><text:span text:style-name="預設段落字型"><text:span text:style-name="T10">有機農產品加工、分裝及流通驗證、花卉系統性作業規範</text:span></text:span><text:span text:style-name="預設段落字型"><text:span text:style-name="T5">等。</text:span></text:span></text:p>
        </text:list-item>
        <text:list-item>
          <text:p text:style-name="P183"><text:span text:style-name="預設段落字型"><text:span text:style-name="T14">本署得隨時派員或會同審計人員查核計畫執行情形及計畫所購置之財產，執行單位不得拒絕或隱匿。凡經發現成效不佳、未依核定計畫用途支用、虛（浮）報、支出憑證單據或其他請款文件資料有虛偽不實或其他違反相關規定等情事，除應繳回該部分之經費外，</text:span></text:span><text:span text:style-name="預設段落字型"><text:span text:style-name="T24">受補助者自查核日起五年內，不得申請本署各項設施（備）補助。</text:span></text:span></text:p>
        </text:list-item>
        <text:list-item>
          <text:p text:style-name="P184">補助購置之設施（備）須為新品，且未曾接受其他計畫補助，如有虛報、套購或因故退貨時，應繳回已領取之補助款，且受補助者自查核日起五年內，不得申請本署各項設施（備）補助。</text:p>
        </text:list-item>
        <text:list-item>
          <text:p text:style-name="P184">補助之設施（備）自購置後於行政院「財物標準分類」規範最低使用年限內（倘無相對應之設施（備），則以3年為限）查有毀損者，須於查核日起三個月內修建完成，未於期限內完成者，應繳回已領取之補助款，且受補助者自查核日起五年內，不得申請本署各項設施<text:soft-page-break/>（備）補助。</text:p>
        </text:list-item>
        <text:list-item>
          <text:p text:style-name="P183"><text:span text:style-name="預設段落字型"><text:span text:style-name="T24">經營主體對於設施（備）應盡善良管理人之責任。適用政府採購法規定之設施（備）自購置後於未達行政院「財物標準分類」規範最低使用年限（倘無相對應之設施（備），則以三年為限）前</text:span></text:span><text:span text:style-name="預設段落字型"><text:span text:style-name="T14">，不得處分或設定他項權利。但經本署各區分署同意(請先填具附件九報請本署各區分署審核)處分有所得者，應按補助比率繳還本署。</text:span></text:span><text:span text:style-name="預設段落字型"><text:span text:style-name="T24">經查獲擅自</text:span></text:span><text:span text:style-name="預設段落字型"><text:span text:style-name="T14">處分或設定他項權利(例如</text:span></text:span><text:span text:style-name="預設段落字型"><text:span text:style-name="T24">轉售、轉讓或報廢等)，應繳回已領取之補助款，且受補助者自查核日起五年內，不得申請本署各項設施（備）補助。</text:span></text:span></text:p>
        </text:list-item>
        <text:list-item>
          <text:p text:style-name="P184"><text:bookmark-start text:name="OLE_LINK1"/>計畫核定後，補助之設施（備）應將設置前、中、後階段分別拍照建立資料以備查核。</text:p>
        </text:list-item>
        <text:list-item>
          <text:p text:style-name="P184">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57"><text:bookmark-end text:name="OLE_LINK1"/><text:span text:style-name="預設段落字型"><text:span text:style-name="T2">七、</text:span></text:span><text:span text:style-name="預設段落字型"><text:span text:style-name="T5">本署補助經費所購置之財產，應予註記「行政院農業委員會農糧署補助：計畫編號」字樣，並於財產帳上列明，備供查核。補助之設施（備）</text:span></text:span><text:span text:style-name="預設段落字型"><text:span text:style-name="T11">單筆採購之補助比例達採購金額之1/2以上，且補助金額達100萬元以上者，</text:span></text:span><text:span text:style-name="預設段落字型"><text:span text:style-name="T5">應依政府採購法辦理採購。</text:span></text:span></text:p>
      <text:list text:style-name="L12">
        <text:list-item>
          <text:p text:style-name="P160"><text:span text:style-name="預設段落字型"><text:span text:style-name="T7">為配合重要農業政策推動，</text:span></text:span><text:span text:style-name="預設段落字型"><text:span text:style-name="T5">執行時如有極特殊情形，得由本署(或得授權本署各區分署)依實際需求另案簽報計畫。</text:span></text:span></text:p>
        </text:list-item>
        <text:list-item>
          <text:p text:style-name="P133">其他未盡事宜，悉依行政院農業委員會及本署相關規定辦理。<text:line-break/></text:p>
        </text:list-item>
      </text:list>
      <text:p text:style-name="P58"><text:span text:style-name="預設段落字型"><text:span text:style-name="T25">附件一、農產品運銷及收購加工實績基準表</text:span></text:span></text:p>
      <text:p text:style-name="P2"/>
      <table:table table:name="表格1" table:style-name="表格1">
        <table:table-column table:style-name="表格1.A"/>
        <table:table-column table:style-name="表格1.B"/>
        <table:table-column table:style-name="表格1.C"/>
        <table:table-row>
          <table:table-cell table:style-name="表格1.A1" office:value-type="string">
            <text:p text:style-name="P12">運銷品項</text:p>
          </table:table-cell>
          <table:table-cell table:style-name="表格1.A1" office:value-type="string">
            <text:p text:style-name="P12">項目</text:p>
          </table:table-cell>
          <table:table-cell table:style-name="表格1.A1" office:value-type="string">
            <text:p text:style-name="P12">辦理實績</text:p>
          </table:table-cell>
        </table:table-row>
        <table:table-row>
          <table:table-cell table:style-name="表格1.A2" office:value-type="string">
            <text:p text:style-name="P25">蔬果</text:p>
          </table:table-cell>
          <table:table-cell table:style-name="表格1.B2" office:value-type="string">
            <text:p text:style-name="P25">-</text:p>
          </table:table-cell>
          <table:table-cell table:style-name="表格1.C2" office:value-type="string">
            <text:p text:style-name="P25">500公噸</text:p>
          </table:table-cell>
        </table:table-row>
        <table:table-row>
          <table:table-cell table:style-name="表格1.A2" table:number-rows-spanned="2" office:value-type="string">
            <text:p text:style-name="P25">花卉</text:p>
          </table:table-cell>
          <table:table-cell table:style-name="表格1.B3" office:value-type="string">
            <text:p text:style-name="P25">切花</text:p>
          </table:table-cell>
          <table:table-cell table:style-name="表格1.C3" office:value-type="string">
            <text:p text:style-name="P25">120萬支</text:p>
          </table:table-cell>
        </table:table-row>
        <table:table-row>
          <table:covered-table-cell table:style-name="表格1.A2"/>
          <table:table-cell table:style-name="表格1.B4" office:value-type="string">
            <text:p text:style-name="P25">盆花</text:p>
          </table:table-cell>
          <table:table-cell table:style-name="表格1.C4" office:value-type="string">
            <text:p text:style-name="P25">6萬盆</text:p>
          </table:table-cell>
        </table:table-row>
        <table:table-row>
          <table:table-cell table:style-name="表格1.A2" table:number-rows-spanned="2" office:value-type="string">
            <text:p text:style-name="P25">雜糧</text:p>
          </table:table-cell>
          <table:table-cell table:style-name="表格1.B5" office:value-type="string">
            <text:p text:style-name="P25">甘藷</text:p>
          </table:table-cell>
          <table:table-cell table:style-name="表格1.C5" office:value-type="string">
            <text:p text:style-name="P25">500公噸</text:p>
          </table:table-cell>
        </table:table-row>
        <table:table-row>
          <table:covered-table-cell table:style-name="表格1.A2"/>
          <table:table-cell table:style-name="表格1.B6" office:value-type="string">
            <text:p text:style-name="P25">其他雜糧</text:p>
          </table:table-cell>
          <table:table-cell table:style-name="表格1.C6" office:value-type="string">
            <text:p text:style-name="P25">100公噸</text:p>
          </table:table-cell>
        </table:table-row>
        <table:table-row>
          <table:table-cell table:style-name="表格1.A2" table:number-rows-spanned="7" office:value-type="string">
            <text:p text:style-name="P25">種苗</text:p>
            <text:p text:style-name="P25">(需有種苗業登記證)</text:p>
          </table:table-cell>
          <table:table-cell table:style-name="表格1.B7" office:value-type="string">
            <text:p text:style-name="P6"><text:span text:style-name="預設段落字型"><text:span text:style-name="T5">種子(外銷)</text:span></text:span></text:p>
          </table:table-cell>
          <table:table-cell table:style-name="表格1.C7" office:value-type="string">
            <text:p text:style-name="P6"><text:span text:style-name="預設段落字型"><text:span text:style-name="T5">3公噸</text:span></text:span></text:p>
          </table:table-cell>
        </table:table-row>
        <table:table-row>
          <table:covered-table-cell table:style-name="表格1.A2"/>
          <table:table-cell table:style-name="表格1.B8" office:value-type="string">
            <text:p text:style-name="P6"><text:span text:style-name="預設段落字型"><text:span text:style-name="T5">蔬菜種苗(十字花科)</text:span></text:span></text:p>
          </table:table-cell>
          <table:table-cell table:style-name="表格1.C8" office:value-type="string">
            <text:p text:style-name="P6"><text:span text:style-name="預設段落字型"><text:span text:style-name="T5">3,000萬株</text:span></text:span></text:p>
          </table:table-cell>
        </table:table-row>
        <table:table-row>
          <table:covered-table-cell table:style-name="表格1.A2"/>
          <table:table-cell table:style-name="表格1.B9" office:value-type="string">
            <text:p text:style-name="P6"><text:span text:style-name="預設段落字型"><text:span text:style-name="T5">茄科嫁接苗</text:span></text:span></text:p>
          </table:table-cell>
          <table:table-cell table:style-name="表格1.C9" office:value-type="string">
            <text:p text:style-name="P6"><text:span text:style-name="預設段落字型"><text:span text:style-name="T5">40萬株</text:span></text:span></text:p>
          </table:table-cell>
        </table:table-row>
        <table:table-row>
          <table:covered-table-cell table:style-name="表格1.A2"/>
          <table:table-cell table:style-name="表格1.B10" office:value-type="string">
            <text:p text:style-name="P6"><text:span text:style-name="預設段落字型"><text:span text:style-name="T5">柑橘種苗</text:span></text:span></text:p>
          </table:table-cell>
          <table:table-cell table:style-name="表格1.C10" office:value-type="string">
            <text:p text:style-name="P6"><text:span text:style-name="預設段落字型"><text:span text:style-name="T5">2萬株</text:span></text:span></text:p>
          </table:table-cell>
        </table:table-row>
        <table:table-row>
          <table:covered-table-cell table:style-name="表格1.A2"/>
          <table:table-cell table:style-name="表格1.B11" office:value-type="string">
            <text:p text:style-name="P6"><text:span text:style-name="預設段落字型"><text:span text:style-name="T5">草莓種苗</text:span></text:span></text:p>
          </table:table-cell>
          <table:table-cell table:style-name="表格1.C11" office:value-type="string">
            <text:p text:style-name="P6"><text:span text:style-name="預設段落字型"><text:span text:style-name="T5">20萬株</text:span></text:span></text:p>
          </table:table-cell>
        </table:table-row>
        <table:table-row>
          <table:covered-table-cell table:style-name="表格1.A2"/>
          <table:table-cell table:style-name="表格1.B12" office:value-type="string">
            <text:p text:style-name="P6"><text:span text:style-name="預設段落字型"><text:span text:style-name="T5">香蕉瓶苗(洗出)</text:span></text:span></text:p>
          </table:table-cell>
          <table:table-cell table:style-name="表格1.C12" office:value-type="string">
            <text:p text:style-name="P6"><text:span text:style-name="預設段落字型"><text:span text:style-name="T5">40萬株</text:span></text:span></text:p>
          </table:table-cell>
        </table:table-row>
        <table:table-row>
          <table:covered-table-cell table:style-name="表格1.A2"/>
          <table:table-cell table:style-name="表格1.B13" office:value-type="string">
            <text:p text:style-name="P6"><text:span text:style-name="預設段落字型"><text:span text:style-name="T5">百香果苗(嫁接)</text:span></text:span></text:p>
          </table:table-cell>
          <table:table-cell table:style-name="表格1.C13" office:value-type="string">
            <text:p text:style-name="P6"><text:span text:style-name="預設段落字型"><text:span text:style-name="T5">20萬株</text:span></text:span></text:p>
          </table:table-cell>
        </table:table-row>
        <table:table-row>
          <table:table-cell table:style-name="表格1.A1" office:value-type="string">
            <text:p text:style-name="P12">加工類型</text:p>
          </table:table-cell>
          <table:table-cell table:style-name="表格1.A1" office:value-type="string">
            <text:p text:style-name="P12">項目</text:p>
          </table:table-cell>
          <table:table-cell table:style-name="表格1.A1" office:value-type="string">
            <text:p text:style-name="P12">辦理實績（公噸）</text:p>
          </table:table-cell>
        </table:table-row>
        <table:table-row>
          <table:table-cell table:style-name="表格1.A2" office:value-type="string">
            <text:p text:style-name="P27">截切加工</text:p>
          </table:table-cell>
          <table:table-cell table:style-name="表格1.A2" office:value-type="string">
            <text:p text:style-name="P27">蔬菜及水果</text:p>
          </table:table-cell>
          <table:table-cell table:style-name="表格1.A2" office:value-type="string">
            <text:p text:style-name="P27">500</text:p>
          </table:table-cell>
        </table:table-row>
        <table:table-row>
          <table:table-cell table:style-name="表格1.A2" table:number-rows-spanned="9" office:value-type="string">
            <text:p text:style-name="P27">加工型</text:p>
            <text:p text:style-name="P27">作物加工</text:p>
          </table:table-cell>
          <table:table-cell table:style-name="表格1.A2" office:value-type="string">
            <text:p text:style-name="P27">龍眼</text:p>
          </table:table-cell>
          <table:table-cell table:style-name="表格1.A2" office:value-type="string">
            <text:p text:style-name="P27">30</text:p>
          </table:table-cell>
        </table:table-row>
        <table:table-row>
          <table:covered-table-cell table:style-name="表格1.A2"/>
          <table:table-cell table:style-name="表格1.A2" office:value-type="string">
            <text:p text:style-name="P27">青梅</text:p>
          </table:table-cell>
          <table:table-cell table:style-name="表格1.A2" office:value-type="string">
            <text:p text:style-name="P27">30</text:p>
          </table:table-cell>
        </table:table-row>
        <table:table-row>
          <table:covered-table-cell table:style-name="表格1.A2"/>
          <table:table-cell table:style-name="表格1.A2" office:value-type="string">
            <text:p text:style-name="P27">金柑</text:p>
          </table:table-cell>
          <table:table-cell table:style-name="表格1.A2" office:value-type="string">
            <text:p text:style-name="P27">15</text:p>
          </table:table-cell>
        </table:table-row>
        <table:table-row>
          <table:covered-table-cell table:style-name="表格1.A2"/>
          <table:table-cell table:style-name="表格1.A2" office:value-type="string">
            <text:p text:style-name="P27">芥菜</text:p>
          </table:table-cell>
          <table:table-cell table:style-name="表格1.A2" office:value-type="string">
            <text:p text:style-name="P27">500</text:p>
          </table:table-cell>
        </table:table-row>
        <table:table-row>
          <table:covered-table-cell table:style-name="表格1.A2"/>
          <table:table-cell table:style-name="表格1.A2" office:value-type="string">
            <text:p text:style-name="P27">竹筍</text:p>
          </table:table-cell>
          <table:table-cell table:style-name="表格1.A2" office:value-type="string">
            <text:p text:style-name="P27">50</text:p>
          </table:table-cell>
        </table:table-row>
        <table:table-row>
          <table:covered-table-cell table:style-name="表格1.A2"/>
          <table:table-cell table:style-name="表格1.A2" office:value-type="string">
            <text:p text:style-name="P27">金針</text:p>
          </table:table-cell>
          <table:table-cell table:style-name="表格1.A2" office:value-type="string">
            <text:p text:style-name="P27">10（鮮蕾）</text:p>
          </table:table-cell>
        </table:table-row>
        <table:table-row>
          <table:covered-table-cell table:style-name="表格1.A2"/>
          <table:table-cell table:style-name="表格1.A2" table:number-rows-spanned="3" office:value-type="string">
            <text:p text:style-name="P27">雜糧特作</text:p>
          </table:table-cell>
          <table:table-cell table:style-name="表格1.A2" office:value-type="string">
            <text:p text:style-name="P27">甘藷500</text:p>
          </table:table-cell>
        </table:table-row>
        <table:table-row>
          <table:covered-table-cell table:style-name="表格1.A2"/>
          <table:covered-table-cell table:style-name="表格1.A2"/>
          <table:table-cell table:style-name="表格1.A2" office:value-type="string">
            <text:p text:style-name="P27">其他雜糧100 </text:p>
          </table:table-cell>
        </table:table-row>
        <table:table-row>
          <table:covered-table-cell table:style-name="表格1.A2"/>
          <table:covered-table-cell table:style-name="表格1.A2"/>
          <table:table-cell table:style-name="表格1.A2" office:value-type="string">
            <text:p text:style-name="P27">特作5 </text:p>
          </table:table-cell>
        </table:table-row>
        <table:table-row>
          <table:table-cell table:style-name="表格1.A2" table:number-rows-spanned="2" office:value-type="string">
            <text:p text:style-name="P27">地區性</text:p>
            <text:p text:style-name="P27">農產加工</text:p>
          </table:table-cell>
          <table:table-cell table:style-name="表格1.A2" office:value-type="string">
            <text:p text:style-name="P27">蔬菜</text:p>
          </table:table-cell>
          <table:table-cell table:style-name="表格1.A2" office:value-type="string">
            <text:p text:style-name="P27">10</text:p>
          </table:table-cell>
        </table:table-row>
        <table:table-row>
          <table:covered-table-cell table:style-name="表格1.A2"/>
          <table:table-cell table:style-name="表格1.A2" office:value-type="string">
            <text:p text:style-name="P27">水果</text:p>
          </table:table-cell>
          <table:table-cell table:style-name="表格1.A2" office:value-type="string">
            <text:p text:style-name="P27">10</text:p>
          </table:table-cell>
        </table:table-row>
        <table:table-row>
          <table:table-cell table:style-name="表格1.A2" office:value-type="string">
            <text:p text:style-name="P27">釀酒加工</text:p>
          </table:table-cell>
          <table:table-cell table:style-name="表格1.A2" office:value-type="string">
            <text:p text:style-name="P27">酒莊及酒品</text:p>
          </table:table-cell>
          <table:table-cell table:style-name="表格1.A2" office:value-type="string">
            <text:list text:style-name="L13">
              <text:list-item>
                <text:p text:style-name="P134">需取得酒製造業許可執照</text:p>
              </text:list-item>
              <text:list-item>
                <text:p text:style-name="P134">需通過委會農村酒莊評鑑</text:p>
              </text:list-item>
            </text:list>
          </table:table-cell>
        </table:table-row>
      </table:table>
      <text:p text:style-name="Text_20_body"/>
      <text:p text:style-name="Text_20_body"/>
      <text:h text:style-name="P116" text:outline-level="1"><text:span text:style-name="預設段落字型"><text:span text:style-name="T28">附件二</text:span></text:span><text:span text:style-name="預設段落字型"><text:span text:style-name="T30">、農糧產品冷鏈設施（備）補助設備項目參考表</text:span></text:span></text:h>
      <text:p text:style-name="Text_20_body"><text:span text:style-name="預設段落字型"><text:span text:style-name="T2">依據實際需要</text:span></text:span><text:span text:style-name="預設段落字型"><text:span text:style-name="T19">採後處理、集貨、分級包裝、加工、貯運等農糧產品冷鏈設施（備）。</text:span></text:span></text:p>
      <text:p text:style-name="Text_20_body"/>
      <table:table table:name="表格2" table:style-name="表格2">
        <table:table-column table:style-name="表格2.A"/>
        <table:table-column table:style-name="表格2.B"/>
        <table:table-column table:style-name="表格2.C"/>
        <table:table-row>
          <table:table-cell table:style-name="表格2.A1" office:value-type="string">
            <text:p text:style-name="P19">編號</text:p>
          </table:table-cell>
          <table:table-cell table:style-name="表格2.A1" office:value-type="string">
            <text:p text:style-name="P19">項目</text:p>
          </table:table-cell>
          <table:table-cell table:style-name="表格2.A1" office:value-type="string">
            <text:p text:style-name="P19">參考品項</text:p>
          </table:table-cell>
        </table:table-row>
        <table:table-row table:style-name="表格2.2">
          <table:table-cell table:style-name="表格2.A2" office:value-type="string">
            <text:p text:style-name="P34">1</text:p>
          </table:table-cell>
          <table:table-cell table:style-name="表格2.A2" office:value-type="string">
            <text:p text:style-name="P34">預冷設施（備）</text:p>
          </table:table-cell>
          <table:table-cell table:style-name="表格2.A2" office:value-type="string">
            <text:p text:style-name="P35">壓差預冷設備、冷水預冷設備、碎冰預冷設備、真空預冷設備、預冷庫、蓄冷板預冷裝置、預冷保鮮庫等</text:p>
          </table:table-cell>
        </table:table-row>
        <table:table-row table:style-name="表格2.3">
          <table:table-cell table:style-name="表格2.A2" office:value-type="string">
            <text:p text:style-name="P34">2</text:p>
          </table:table-cell>
          <table:table-cell table:style-name="表格2.A2" office:value-type="string">
            <text:p text:style-name="P34">冷藏庫設施（備）</text:p>
          </table:table-cell>
          <table:table-cell table:style-name="表格2.A2" office:value-type="string">
            <text:list text:style-name="L14">
              <text:list-item>
                <text:p text:style-name="P141">類型：冷藏庫、氣調庫</text:p>
              </text:list-item>
              <text:list-item>
                <text:p text:style-name="P141">結構：組合式冷藏庫、RC式冷藏庫</text:p>
              </text:list-item>
              <text:list-item>
                <text:p text:style-name="P141">濕度：一般冷藏庫（65%-85%RH）、高濕度冷藏庫（80-99%RH）、低濕冷藏庫（40-60%RH）</text:p>
              </text:list-item>
            </text:list>
          </table:table-cell>
        </table:table-row>
        <table:table-row table:style-name="表格2.2">
          <table:table-cell table:style-name="表格2.A2" office:value-type="string">
            <text:p text:style-name="P34">3</text:p>
          </table:table-cell>
          <table:table-cell table:style-name="表格2.A2" office:value-type="string">
            <text:p text:style-name="P34">集貨場低溫環境分級、運輸及加工設施（備）</text:p>
          </table:table-cell>
          <table:table-cell table:style-name="表格2.A2" office:value-type="string">
            <text:p text:style-name="P59">自動化分級包裝設備、電動堆高機、電動拖板車、輸送機、截切加工設備、急速冷凍設備等</text:p>
          </table:table-cell>
        </table:table-row>
        <table:table-row table:style-name="表格2.5">
          <table:table-cell table:style-name="表格2.A2" office:value-type="string">
            <text:p text:style-name="P34">4</text:p>
          </table:table-cell>
          <table:table-cell table:style-name="表格2.A2" office:value-type="string">
            <text:p text:style-name="P34">運輸冷藏車</text:p>
          </table:table-cell>
          <table:table-cell table:style-name="表格2.A2" office:value-type="string">
            <text:p text:style-name="P101"/>
          </table:table-cell>
        </table:table-row>
        <table:table-row table:style-name="表格2.2">
          <table:table-cell table:style-name="表格2.A2" office:value-type="string">
            <text:p text:style-name="P34">5</text:p>
          </table:table-cell>
          <table:table-cell table:style-name="表格2.A2" office:value-type="string">
            <text:p text:style-name="P34">低溫作業區</text:p>
          </table:table-cell>
          <table:table-cell table:style-name="表格2.A2" office:value-type="string">
            <text:p text:style-name="P59">係屬空調室的一種，補助項目為整體設備，包含空調製冷與分配設備及使用冷藏庫板之保溫牆等</text:p>
          </table:table-cell>
        </table:table-row>
        <table:table-row table:style-name="表格2.7">
          <table:table-cell table:style-name="表格2.A2" office:value-type="string">
            <text:p text:style-name="P34">6</text:p>
          </table:table-cell>
          <table:table-cell table:style-name="表格2.A2" office:value-type="string">
            <text:p text:style-name="P34">其他設施（備）</text:p>
          </table:table-cell>
          <table:table-cell table:style-name="表格2.A2" office:value-type="string">
            <text:p text:style-name="P35">其他配合建構農產品冷鏈系統之設施(備)</text:p>
          </table:table-cell>
        </table:table-row>
      </table:table>
      <text:list text:style-name="L15">
        <text:list-item>
          <text:p text:style-name="P130"><text:span text:style-name="預設段落字型"><text:span text:style-name="T5">補助項目</text:span></text:span><text:span text:style-name="預設段落字型"><text:span text:style-name="T19">不包含硬體建築，</text:span></text:span><text:span text:style-name="預設段落字型"><text:span text:style-name="T5">其他相關資材或耗材，例如棧板、紙箱、包裝材料等，應由申請單位之配合款自行購置。</text:span></text:span></text:p>
        </text:list-item>
        <text:list-item>
          <text:p text:style-name="P130"><text:span text:style-name="預設段落字型"><text:span text:style-name="T20">依「行政院農業委員會主管計畫補助基準」辦理，</text:span></text:span><text:span text:style-name="預設段落字型"><text:span text:style-name="T19">倘非屬</text:span></text:span><text:span text:style-name="預設段落字型"><text:span text:style-name="T20">「行政院農業委員會主管計畫補助基準」所列之補助項目，須檢附3家估價單，並以最低</text:span></text:span><text:soft-page-break/><text:span text:style-name="預設段落字型"><text:span text:style-name="T20">價者核算補助上限。</text:span></text:span></text:p>
        </text:list-item>
        <text:list-item>
          <text:p text:style-name="P161">低溫作業區補助以造價4萬元/坪為計算原則。</text:p>
        </text:list-item>
        <text:list-item>
          <text:p text:style-name="P130"><text:span text:style-name="預設段落字型"><text:span text:style-name="T5">本計畫內可依實際需求及與冷鏈之關聯性酌予提高</text:span></text:span><text:span text:style-name="預設段落字型"><text:span text:style-name="T20">「行政院農業委員會主管計畫補助基準」之</text:span></text:span><text:span text:style-name="預設段落字型"><text:span text:style-name="T5">「0513農漁畜產品加工設備及設施」、</text:span></text:span><text:span text:style-name="預設段落字型"><text:span text:style-name="T12">「0515截切清洗等加工設備」補助上限(</text:span></text:span><text:span text:style-name="預設段落字型"><text:span text:style-name="T20">原基準</text:span></text:span><text:span text:style-name="預設段落字型"><text:span text:style-name="T12">最高補助300萬元)，惟總</text:span></text:span><text:span text:style-name="預設段落字型"><text:span text:style-name="T13">補助金額仍以不超過</text:span></text:span><text:span text:style-name="預設段落字型"><text:span text:style-name="T19">3,000</text:span></text:span><text:span text:style-name="預設段落字型"><text:span text:style-name="T13">萬元為原則。</text:span></text:span></text:p>
        </text:list-item>
        <text:list-item>
          <text:p text:style-name="P130"><text:span text:style-name="預設段落字型"><text:span text:style-name="T5">本計畫內依實際營運量能申請3.5噸(不含)以上至26噸冷藏(凍)車，酌予提高</text:span></text:span><text:span text:style-name="預設段落字型"><text:span text:style-name="T20">「行政院農業委員會主管計畫補助基準」之「0403運輸貨車及冷藏車」</text:span></text:span><text:span text:style-name="預設段落字型"><text:span text:style-name="T5">補助上限至400萬元</text:span></text:span><text:span text:style-name="預設段落字型"><text:span text:style-name="T12">(</text:span></text:span><text:span text:style-name="預設段落字型"><text:span text:style-name="T20">原基準</text:span></text:span><text:span text:style-name="預設段落字型"><text:span text:style-name="T12">最高補助48萬元)</text:span></text:span><text:span text:style-name="預設段落字型"><text:span text:style-name="T5">。</text:span></text:span><text:span text:style-name="預設段落字型"><text:span text:style-name="T20">須檢附3家估價單，並以最低價者核算。</text:span></text:span></text:p>
        </text:list-item>
        <text:list-item>
          <text:p text:style-name="P161">為提升運轉效能，達節能減碳之效，冷藏庫機組更換以造價4萬元/坪為上限，依補助比率核算。</text:p>
        </text:list-item>
      </text:list>
      <text:h text:style-name="P119" text:outline-level="1"><text:span text:style-name="預設段落字型"><text:span text:style-name="T28">附件三</text:span></text:span><text:span text:style-name="預設段落字型"><text:span text:style-name="T30">、</text:span></text:span><text:span text:style-name="預設段落字型"><text:span text:style-name="T28">申請書</text:span></text:span></text:h>
      <text:p text:style-name="P3">「建構農產品冷鏈物流及品質確保示範體系計畫」</text:p>
      <text:p text:style-name="P102"><text:span text:style-name="預設段落字型"><text:span text:style-name="T15">_______</text:span></text:span><text:span text:style-name="預設段落字型"><text:span text:style-name="T25">年度農糧產品冷鏈設施（備）申請書</text:span></text:span></text:p>
      <text:p text:style-name="P15">一、經營主體（申請單位）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3"><text:span text:style-name="預設段落字型"><text:span text:style-name="T4">申請單位名稱</text:span></text:span></text:p>
          </table:table-cell>
          <table:table-cell table:style-name="表格3.A1" table:number-columns-spanned="2" office:value-type="string">
            <text:p text:style-name="P34"/>
          </table:table-cell>
          <table:covered-table-cell/>
          <table:table-cell table:style-name="表格3.A1" office:value-type="string">
            <text:p text:style-name="P40">統一編號</text:p>
            <text:p text:style-name="P42">（立案或核准證號）</text:p>
          </table:table-cell>
          <table:table-cell table:style-name="表格3.A1" office:value-type="string">
            <text:p text:style-name="P35"/>
          </table:table-cell>
          <table:table-cell table:style-name="表格3.A1" office:value-type="string">
            <text:p text:style-name="P35">申請日期</text:p>
          </table:table-cell>
          <table:table-cell table:style-name="表格3.A1" office:value-type="string">
            <text:p text:style-name="P35"><text:s text:c="2"/>年 <text:s/>月 <text:s/>日</text:p>
          </table:table-cell>
        </table:table-row>
        <table:table-row table:style-name="表格3.2">
          <table:table-cell table:style-name="表格3.A1" office:value-type="string">
            <text:p text:style-name="P34">負責人姓名</text:p>
          </table:table-cell>
          <table:table-cell table:style-name="表格3.A1" table:number-columns-spanned="6" office:value-type="string">
            <text:p text:style-name="P36"/>
          </table:table-cell>
          <table:covered-table-cell/>
          <table:covered-table-cell/>
          <table:covered-table-cell/>
          <table:covered-table-cell/>
          <table:covered-table-cell/>
        </table:table-row>
        <table:table-row table:style-name="表格3.2">
          <table:table-cell table:style-name="表格3.A1" office:value-type="string">
            <text:p text:style-name="P34">通訊地址</text:p>
          </table:table-cell>
          <table:table-cell table:style-name="表格3.A1" table:number-columns-spanned="6" office:value-type="string">
            <text:p text:style-name="P36">□□□</text:p>
          </table:table-cell>
          <table:covered-table-cell/>
          <table:covered-table-cell/>
          <table:covered-table-cell/>
          <table:covered-table-cell/>
          <table:covered-table-cell/>
        </table:table-row>
        <table:table-row table:style-name="表格3.4">
          <table:table-cell table:style-name="表格3.A1" office:value-type="string">
            <text:p text:style-name="P34">聯絡方式</text:p>
          </table:table-cell>
          <table:table-cell table:style-name="表格3.B4" table:number-columns-spanned="6" office:value-type="string">
            <text:p text:style-name="P35">電話：（ <text:s/>） <text:s text:c="14"/>手機：</text:p>
            <text:p text:style-name="P35">傳真：（ <text:s/>） <text:s text:c="14"/>電子郵件（或其他）：</text:p>
          </table:table-cell>
          <table:covered-table-cell/>
          <table:covered-table-cell/>
          <table:covered-table-cell/>
          <table:covered-table-cell/>
          <table:covered-table-cell/>
        </table:table-row>
        <table:table-row table:style-name="表格3.4">
          <table:table-cell table:style-name="表格3.A1" office:value-type="string">
            <text:p text:style-name="P34">單位類別</text:p>
          </table:table-cell>
          <table:table-cell table:style-name="表格3.A1" table:number-columns-spanned="6" office:value-type="string">
            <text:p text:style-name="P104"><text:span text:style-name="預設段落字型"><text:span text:style-name="T2">□農民團體</text:span></text:span><text:span text:style-name="預設段落字型"><text:span text:style-name="T31">　　</text:span></text:span><text:span text:style-name="預設段落字型"><text:span text:style-name="T2">□農企業</text:span></text:span></text:p>
            <text:p text:style-name="P37">＊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表格3.6">
          <table:table-cell table:style-name="表格3.A1" table:number-rows-spanned="2" office:value-type="string">
            <text:p text:style-name="P34">是否為農委會或縣市政府農糧產品冷鏈相關計畫示範點</text:p>
          </table:table-cell>
          <table:table-cell table:style-name="表格3.B6" office:value-type="string">
            <text:p text:style-name="P34">□是</text:p>
          </table:table-cell>
          <table:table-cell table:style-name="表格3.C6" table:number-columns-spanned="5" office:value-type="string">
            <text:p text:style-name="P38">計畫名稱：</text:p>
            <text:p text:style-name="P36">農委會或縣市政府承辦單位及聯絡人：</text:p>
          </table:table-cell>
          <table:covered-table-cell/>
          <table:covered-table-cell/>
          <table:covered-table-cell/>
          <table:covered-table-cell/>
        </table:table-row>
        <table:table-row table:style-name="表格3.7">
          <table:covered-table-cell table:style-name="表格3.A1"/>
          <table:table-cell table:style-name="表格3.B7" office:value-type="string">
            <text:p text:style-name="P34">□否</text:p>
          </table:table-cell>
          <table:table-cell table:style-name="表格3.C7" table:number-columns-spanned="5" office:value-type="string">
            <text:p text:style-name="P36"/>
          </table:table-cell>
          <table:covered-table-cell/>
          <table:covered-table-cell/>
          <table:covered-table-cell/>
          <table:covered-table-cell/>
        </table:table-row>
        <table:table-row>
          <table:table-cell table:style-name="表格3.A1" office:value-type="string">
            <text:p text:style-name="P34">檢附文件</text:p>
          </table:table-cell>
          <table:table-cell table:style-name="表格3.B8" table:number-columns-spanned="6" office:value-type="string">
            <text:p text:style-name="P20">一、必須檢附</text:p>
            <text:p text:style-name="P109"><text:span text:style-name="預設段落字型"><text:span text:style-name="T2">□ 農民團體須檢附核准立案登記之證明文件，農企業須檢附公司或商業登記核准證明文件及近三年財務報表。倘經營品項為種苗業，</text:span></text:span><text:span text:style-name="預設段落字型"><text:span text:style-name="T3">須檢附種苗業登記證。</text:span></text:span></text:p>
            <text:p text:style-name="P109"><text:soft-page-break/><text:span text:style-name="預設段落字型"><text:span text:style-name="T2">□ 土地及建築合法使用證明文件（標示使用範圍之</text:span></text:span><text:span text:style-name="預設段落字型"><text:span text:style-name="T5">地籍圖謄本、</text:span></text:span><text:span text:style-name="預設段落字型"><text:span text:style-name="T2">近三個月內核發之土地登記謄本、</text:span></text:span><text:span text:style-name="預設段落字型"><text:span text:style-name="T5">農業設施容許使用、</text:span></text:span><text:span text:style-name="預設段落字型"><text:span text:style-name="T2">設置場所建築使用證明。倘</text:span></text:span><text:span text:style-name="預設段落字型"><text:span text:style-name="T5">申請項目營運之</text:span></text:span><text:span text:style-name="預設段落字型"><text:span text:style-name="T19">土地及建物所有權人與申請單位不同時，應檢附土地及建物所有權人同意使用證明文件或租賃契約書，並經法院公證</text:span></text:span><text:span text:style-name="預設段落字型"><text:span text:style-name="T2">，同意使用證明文件或租約之有效期限應逾補助之冷鏈設施(備)其行政院訂定之財物標準分類最低使用年限（倘無相對應之設施（備），則以3年為限）</text:span></text:span></text:p>
            <text:p text:style-name="P39">□ 運銷或加工實績佐證資料</text:p>
            <text:p text:style-name="P39">□ 契作名單</text:p>
            <text:p text:style-name="P39">□ 足資證明配合本署推動相關農業施政計畫之文件</text:p>
            <text:p text:style-name="P39">□ 申請增設農糧產品冷鏈設施（備）之場域配置圖</text:p>
            <text:p text:style-name="P109"><text:span text:style-name="預設段落字型"><text:span text:style-name="T2">□ 理、監事名冊及同意購置與共同使用之決議會議紀錄</text:span></text:span><text:span text:style-name="預設段落字型"><text:span text:style-name="T32">（僅農民團體須提供</text:span></text:span><text:span text:style-name="預設段落字型"><text:span text:style-name="T33">）</text:span></text:span></text:p>
            <text:p text:style-name="P109"><text:span text:style-name="預設段落字型"><text:span text:style-name="T2">□ 估價單（至少3家）</text:span></text:span><text:span text:style-name="預設段落字型"><text:span text:style-name="T32">(倘申請增設之冷鏈設施（備）</text:span></text:span><text:span text:style-name="預設段落字型"><text:span text:style-name="T33">非屬</text:span></text:span><text:span text:style-name="預設段落字型"><text:span text:style-name="T34">「行政院農業委員會主管計畫補助基準」所列之補助項目，需檢附至少3家</text:span></text:span><text:span text:style-name="預設段落字型"><text:span text:style-name="T32">估價單)</text:span></text:span></text:p>
            <text:p text:style-name="P21">二、倘有，請檢附以做為書面初審加分依據</text:p>
            <text:p text:style-name="P39">□ 近3年曾作為農委會或縣市政府農產品冷鏈計畫示範點之證明文件</text:p>
            <text:p text:style-name="P39">□ 農產品冷鏈相關課程學習時數證明</text:p>
            <text:p text:style-name="P39">□ 其他＿＿＿＿＿＿＿＿＿＿＿＿＿</text:p>
          </table:table-cell>
          <table:covered-table-cell/>
          <table:covered-table-cell/>
          <table:covered-table-cell/>
          <table:covered-table-cell/>
          <table:covered-table-cell/>
        </table:table-row>
      </table:table>
      <text:p text:style-name="P16">二、營運計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3">項目</text:p>
          </table:table-cell>
          <table:table-cell table:style-name="表格4.A1" table:number-columns-spanned="10" office:value-type="string">
            <text:p text:style-name="P14">實際內容</text:p>
            <text:p text:style-name="P14">（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list text:style-name="L16">
              <text:list-item>
                <text:p text:style-name="P135">基本資料</text:p>
              </text:list-item>
            </text:list>
          </table:table-cell>
          <table:table-cell table:style-name="表格4.A1" table:number-columns-spanned="10" office:value-type="string">
            <text:list text:style-name="L17">
              <text:list-item>
                <text:p text:style-name="P173"><text:span text:style-name="預設段落字型"><text:span text:style-name="T5">成立： <text:s text:c="2"/>年/</text:span></text:span><text:span text:style-name="預設段落字型"><text:span text:style-name="T17">　 </text:span></text:span><text:span text:style-name="預設段落字型"><text:span text:style-name="T5">月/</text:span></text:span><text:span text:style-name="預設段落字型"><text:span text:style-name="T17">　 </text:span></text:span><text:span text:style-name="預設段落字型"><text:span text:style-name="T5">日</text:span></text:span></text:p>
              </text:list-item>
              <text:list-item>
                <text:p text:style-name="P162">經營項目：</text:p>
              </text:list-item>
              <text:list-item>
                <text:p text:style-name="P162">社員人數（人）：</text:p>
              </text:list-item>
              <text:list-item>
                <text:p text:style-name="P162">主要作物：</text:p>
              </text:list-item>
              <text:list-item>
                <text:p text:style-name="P162">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list xml:id="list3398437157" text:style-name="L18">
              <text:list-item>
                <text:p text:style-name="P136">現有基本設施</text:p>
              </text:list-item>
            </text:list>
          </table:table-cell>
          <table:table-cell table:style-name="表格4.A1" table:number-columns-spanned="10" office:value-type="string">
            <text:list text:style-name="L19">
              <text:list-item>
                <text:p text:style-name="P142">集貨場（坪）：</text:p>
              </text:list-item>
              <text:list-item>
                <text:p text:style-name="P142">冷藏庫（坪）：</text:p>
              </text:list-item>
              <text:list-item>
                <text:p text:style-name="P142">貨車（輛）：</text:p>
              </text:list-item>
              <text:list-item>
                <text:p text:style-name="P142">冷藏車（輛）：</text:p>
              </text:list-item>
              <text:list-item>
                <text:p text:style-name="P142">堆高機（台）：</text:p>
              </text:list-item>
              <text:list-item>
                <text:p text:style-name="P142">預冷設備（台）：</text:p>
              </text:list-item>
              <text:list-item>
                <text:p text:style-name="P142">截切設備（台）：</text:p>
              </text:list-item>
              <text:list-item>
                <text:p text:style-name="P142">加工設備（台）：</text:p>
              </text:list-item>
              <text:list-item>
                <text:p text:style-name="P142">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list xml:id="list141207224070409" text:continue-list="list3398437157" text:style-name="L18">
              <text:list-item>
                <text:p text:style-name="P136">營運現況說明</text:p>
              </text:list-item>
            </text:list>
          </table:table-cell>
          <table:table-cell table:style-name="表格4.A1" table:number-columns-spanned="10" office:value-type="string">
            <text:p text:style-name="P44">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6" office:value-type="string">
            <text:list xml:id="list141206378699341" text:continue-numbering="true" text:style-name="L18">
              <text:list-item>
                <text:p text:style-name="P136">集貨產品<text:soft-page-break/>生產面積（公頃）、年產量（公噸）及集貨月別（月）</text:p>
              </text:list-item>
            </text:list>
          </table:table-cell>
          <table:table-cell table:style-name="表格4.A1" office:value-type="string">
            <text:p text:style-name="P74">產品</text:p>
          </table:table-cell>
          <table:table-cell table:style-name="表格4.A1" table:number-columns-spanned="3" office:value-type="string">
            <text:p text:style-name="P74">面積</text:p>
          </table:table-cell>
          <table:covered-table-cell/>
          <table:covered-table-cell/>
          <table:table-cell table:style-name="表格4.A1" table:number-columns-spanned="3" office:value-type="string">
            <text:p text:style-name="P74">年產量</text:p>
          </table:table-cell>
          <table:covered-table-cell/>
          <table:covered-table-cell/>
          <table:table-cell table:style-name="表格4.A1" table:number-columns-spanned="3" office:value-type="string">
            <text:p text:style-name="P74">集貨月別</text:p>
          </table:table-cell>
          <table:covered-table-cell/>
          <table:covered-table-cell/>
        </table:table-row>
        <table:table-row table:style-name="表格4.6">
          <table:covered-table-cell table:style-name="表格4.A1"/>
          <table:table-cell table:style-name="表格4.A1" office:value-type="string">
            <text:p text:style-name="P44"/>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row>
        <table:table-row table:style-name="表格4.7">
          <table:covered-table-cell table:style-name="表格4.A1"/>
          <table:table-cell table:style-name="表格4.A1" office:value-type="string">
            <text:p text:style-name="P44"/>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row>
        <table:table-row table:style-name="表格4.8">
          <table:covered-table-cell table:style-name="表格4.A1"/>
          <table:table-cell table:style-name="表格4.A1" office:value-type="string">
            <text:p text:style-name="P44"/>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row>
        <table:table-row table:style-name="表格4.9">
          <table:covered-table-cell table:style-name="表格4.A1"/>
          <table:table-cell table:style-name="表格4.A1" office:value-type="string">
            <text:p text:style-name="P44"/>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row>
        <table:table-row table:style-name="表格4.10">
          <table:covered-table-cell table:style-name="表格4.A1"/>
          <table:table-cell table:style-name="表格4.A1" office:value-type="string">
            <text:p text:style-name="P44"/>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4"/>
          </table:table-cell>
          <table:covered-table-cell/>
          <table:covered-table-cell/>
        </table:table-row>
        <table:table-row table:style-name="表格4.11">
          <table:table-cell table:style-name="表格4.A1" table:number-rows-spanned="6" office:value-type="string">
            <text:list xml:id="list141207226411614" text:continue-numbering="true" text:style-name="L18">
              <text:list-item>
                <text:p text:style-name="P139">近五年共同運銷、直銷及外銷數量（公噸）</text:p>
              </text:list-item>
            </text:list>
          </table:table-cell>
          <table:table-cell table:style-name="表格4.A1" office:value-type="string">
            <text:p text:style-name="P45">年度</text:p>
          </table:table-cell>
          <table:table-cell table:style-name="表格4.A1" table:number-columns-spanned="2" office:value-type="string">
            <text:p text:style-name="P45">共同運銷</text:p>
          </table:table-cell>
          <table:covered-table-cell/>
          <table:table-cell table:style-name="表格4.A1" table:number-columns-spanned="3" office:value-type="string">
            <text:p text:style-name="P45">國內直銷</text:p>
          </table:table-cell>
          <table:covered-table-cell/>
          <table:covered-table-cell/>
          <table:table-cell table:style-name="表格4.A1" table:number-columns-spanned="2" office:value-type="string">
            <text:p text:style-name="P45">外銷</text:p>
          </table:table-cell>
          <table:covered-table-cell/>
          <table:table-cell table:style-name="表格4.A1" table:number-columns-spanned="2" office:value-type="string">
            <text:p text:style-name="P45">合計總數</text:p>
          </table:table-cell>
          <table:covered-table-cell/>
        </table:table-row>
        <table:table-row table:style-name="表格4.11">
          <table:covered-table-cell table:style-name="表格4.A1"/>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table:number-columns-spanned="3" office:value-type="string">
            <text:p text:style-name="P45"/>
          </table:table-cell>
          <table:covered-table-cell/>
          <table:covered-table-cell/>
          <table:table-cell table:style-name="表格4.A1" table:number-columns-spanned="2" office:value-type="string">
            <text:p text:style-name="P45"/>
          </table:table-cell>
          <table:covered-table-cell/>
          <table:table-cell table:style-name="表格4.A1" table:number-columns-spanned="2" office:value-type="string">
            <text:p text:style-name="P45"/>
          </table:table-cell>
          <table:covered-table-cell/>
        </table:table-row>
        <table:table-row table:style-name="表格4.11">
          <table:covered-table-cell table:style-name="表格4.A1"/>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table:number-columns-spanned="3" office:value-type="string">
            <text:p text:style-name="P45"/>
          </table:table-cell>
          <table:covered-table-cell/>
          <table:covered-table-cell/>
          <table:table-cell table:style-name="表格4.A1" table:number-columns-spanned="2" office:value-type="string">
            <text:p text:style-name="P45"/>
          </table:table-cell>
          <table:covered-table-cell/>
          <table:table-cell table:style-name="表格4.A1" table:number-columns-spanned="2" office:value-type="string">
            <text:p text:style-name="P45"/>
          </table:table-cell>
          <table:covered-table-cell/>
        </table:table-row>
        <table:table-row table:style-name="表格4.11">
          <table:covered-table-cell table:style-name="表格4.A1"/>
          <table:table-cell table:style-name="表格4.A1" office:value-type="string">
            <text:p text:style-name="P45"/>
          </table:table-cell>
          <table:table-cell table:style-name="表格4.A1" table:number-columns-spanned="2" office:value-type="string">
            <text:p text:style-name="P44"/>
          </table:table-cell>
          <table:covered-table-cell/>
          <table:table-cell table:style-name="表格4.A1" table:number-columns-spanned="3" office:value-type="string">
            <text:p text:style-name="P44"/>
          </table:table-cell>
          <table:covered-table-cell/>
          <table:covered-table-cell/>
          <table:table-cell table:style-name="表格4.A1" table:number-columns-spanned="2" office:value-type="string">
            <text:p text:style-name="P44"/>
          </table:table-cell>
          <table:covered-table-cell/>
          <table:table-cell table:style-name="表格4.A1" table:number-columns-spanned="2" office:value-type="string">
            <text:p text:style-name="P44"/>
          </table:table-cell>
          <table:covered-table-cell/>
        </table:table-row>
        <table:table-row table:style-name="表格4.11">
          <table:covered-table-cell table:style-name="表格4.A1"/>
          <table:table-cell table:style-name="表格4.A1" office:value-type="string">
            <text:p text:style-name="P45"/>
          </table:table-cell>
          <table:table-cell table:style-name="表格4.A1" table:number-columns-spanned="2" office:value-type="string">
            <text:p text:style-name="P44"/>
          </table:table-cell>
          <table:covered-table-cell/>
          <table:table-cell table:style-name="表格4.A1" table:number-columns-spanned="3" office:value-type="string">
            <text:p text:style-name="P44"/>
          </table:table-cell>
          <table:covered-table-cell/>
          <table:covered-table-cell/>
          <table:table-cell table:style-name="表格4.A1" table:number-columns-spanned="2" office:value-type="string">
            <text:p text:style-name="P44"/>
          </table:table-cell>
          <table:covered-table-cell/>
          <table:table-cell table:style-name="表格4.A1" table:number-columns-spanned="2" office:value-type="string">
            <text:p text:style-name="P44"/>
          </table:table-cell>
          <table:covered-table-cell/>
        </table:table-row>
        <table:table-row table:style-name="表格4.11">
          <table:covered-table-cell table:style-name="表格4.A1"/>
          <table:table-cell table:style-name="表格4.A1" office:value-type="string">
            <text:p text:style-name="P45"/>
          </table:table-cell>
          <table:table-cell table:style-name="表格4.A1" table:number-columns-spanned="2" office:value-type="string">
            <text:p text:style-name="P44"/>
          </table:table-cell>
          <table:covered-table-cell/>
          <table:table-cell table:style-name="表格4.A1" table:number-columns-spanned="3" office:value-type="string">
            <text:p text:style-name="P44"/>
          </table:table-cell>
          <table:covered-table-cell/>
          <table:covered-table-cell/>
          <table:table-cell table:style-name="表格4.A1" table:number-columns-spanned="2" office:value-type="string">
            <text:p text:style-name="P44"/>
          </table:table-cell>
          <table:covered-table-cell/>
          <table:table-cell table:style-name="表格4.A1" table:number-columns-spanned="2" office:value-type="string">
            <text:p text:style-name="P44"/>
          </table:table-cell>
          <table:covered-table-cell/>
        </table:table-row>
        <table:table-row table:style-name="表格4.17">
          <table:table-cell table:style-name="表格4.A1" table:number-rows-spanned="6" office:value-type="string">
            <text:list xml:id="list141206844881458" text:continue-numbering="true" text:style-name="L18">
              <text:list-item>
                <text:p text:style-name="P136">近五年曾獲農政單位補助項目及金額</text:p>
              </text:list-item>
            </text:list>
          </table:table-cell>
          <table:table-cell table:style-name="表格4.A1" office:value-type="string">
            <text:p text:style-name="P45">年度</text:p>
          </table:table-cell>
          <table:table-cell table:style-name="表格4.A1" table:number-columns-spanned="6" office:value-type="string">
            <text:p text:style-name="P45">補助項目</text:p>
          </table:table-cell>
          <table:covered-table-cell/>
          <table:covered-table-cell/>
          <table:covered-table-cell/>
          <table:covered-table-cell/>
          <table:covered-table-cell/>
          <table:table-cell table:style-name="表格4.A1" table:number-columns-spanned="3" office:value-type="string">
            <text:p text:style-name="P45">金額</text:p>
          </table:table-cell>
          <table:covered-table-cell/>
          <table:covered-table-cell/>
        </table:table-row>
        <table:table-row table:style-name="表格4.18">
          <table:covered-table-cell table:style-name="表格4.A1"/>
          <table:table-cell table:style-name="表格4.A1" office:value-type="string">
            <text:p text:style-name="P45"/>
          </table:table-cell>
          <table:table-cell table:style-name="表格4.A1" table:number-columns-spanned="6" office:value-type="string">
            <text:p text:style-name="P44"/>
          </table:table-cell>
          <table:covered-table-cell/>
          <table:covered-table-cell/>
          <table:covered-table-cell/>
          <table:covered-table-cell/>
          <table:covered-table-cell/>
          <table:table-cell table:style-name="表格4.A1" table:number-columns-spanned="3" office:value-type="string">
            <text:p text:style-name="P44"/>
          </table:table-cell>
          <table:covered-table-cell/>
          <table:covered-table-cell/>
        </table:table-row>
        <table:table-row table:style-name="表格4.19">
          <table:covered-table-cell table:style-name="表格4.A1"/>
          <table:table-cell table:style-name="表格4.A1" office:value-type="string">
            <text:p text:style-name="P45"/>
          </table:table-cell>
          <table:table-cell table:style-name="表格4.A1" table:number-columns-spanned="6" office:value-type="string">
            <text:p text:style-name="P44"/>
          </table:table-cell>
          <table:covered-table-cell/>
          <table:covered-table-cell/>
          <table:covered-table-cell/>
          <table:covered-table-cell/>
          <table:covered-table-cell/>
          <table:table-cell table:style-name="表格4.A1" table:number-columns-spanned="3" office:value-type="string">
            <text:p text:style-name="P44"/>
          </table:table-cell>
          <table:covered-table-cell/>
          <table:covered-table-cell/>
        </table:table-row>
        <table:table-row table:style-name="表格4.20">
          <table:covered-table-cell table:style-name="表格4.A1"/>
          <table:table-cell table:style-name="表格4.A1" office:value-type="string">
            <text:p text:style-name="P45"/>
          </table:table-cell>
          <table:table-cell table:style-name="表格4.A1" table:number-columns-spanned="6" office:value-type="string">
            <text:p text:style-name="P44"/>
          </table:table-cell>
          <table:covered-table-cell/>
          <table:covered-table-cell/>
          <table:covered-table-cell/>
          <table:covered-table-cell/>
          <table:covered-table-cell/>
          <table:table-cell table:style-name="表格4.A1" table:number-columns-spanned="3" office:value-type="string">
            <text:p text:style-name="P44"/>
          </table:table-cell>
          <table:covered-table-cell/>
          <table:covered-table-cell/>
        </table:table-row>
        <table:table-row table:style-name="表格4.21">
          <table:covered-table-cell table:style-name="表格4.A1"/>
          <table:table-cell table:style-name="表格4.A1" office:value-type="string">
            <text:p text:style-name="P45"/>
          </table:table-cell>
          <table:table-cell table:style-name="表格4.A1" table:number-columns-spanned="6" office:value-type="string">
            <text:p text:style-name="P44"/>
          </table:table-cell>
          <table:covered-table-cell/>
          <table:covered-table-cell/>
          <table:covered-table-cell/>
          <table:covered-table-cell/>
          <table:covered-table-cell/>
          <table:table-cell table:style-name="表格4.A1" table:number-columns-spanned="3" office:value-type="string">
            <text:p text:style-name="P44"/>
          </table:table-cell>
          <table:covered-table-cell/>
          <table:covered-table-cell/>
        </table:table-row>
        <table:table-row table:style-name="表格4.22">
          <table:covered-table-cell table:style-name="表格4.A1"/>
          <table:table-cell table:style-name="表格4.A1" office:value-type="string">
            <text:p text:style-name="P45"/>
          </table:table-cell>
          <table:table-cell table:style-name="表格4.A1" table:number-columns-spanned="6" office:value-type="string">
            <text:p text:style-name="P44"/>
          </table:table-cell>
          <table:covered-table-cell/>
          <table:covered-table-cell/>
          <table:covered-table-cell/>
          <table:covered-table-cell/>
          <table:covered-table-cell/>
          <table:table-cell table:style-name="表格4.A1" table:number-columns-spanned="3" office:value-type="string">
            <text:p text:style-name="P44"/>
          </table:table-cell>
          <table:covered-table-cell/>
          <table:covered-table-cell/>
        </table:table-row>
        <text:soft-page-break/>
        <table:table-row table:style-name="表格4.22">
          <table:table-cell table:style-name="表格4.A1" office:value-type="string">
            <text:list xml:id="list141207881575667" text:continue-numbering="true" text:style-name="L18">
              <text:list-item>
                <text:p text:style-name="P136">擬改善之運銷階段</text:p>
              </text:list-item>
            </text:list>
          </table:table-cell>
          <table:table-cell table:style-name="表格4.A1" table:number-columns-spanned="10" office:value-type="string">
            <text:p text:style-name="P44">□生產田區至集貨端</text:p>
            <text:p text:style-name="P44">□理集貨場/包裝場</text:p>
            <text:p text:style-name="P44">□理集貨端至消費端</text:p>
            <text:p text:style-name="P44">□其他_________</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office:value-type="string">
            <text:list xml:id="list141205882659880" text:continue-numbering="true" text:style-name="L18">
              <text:list-item>
                <text:p text:style-name="P136">增設農糧產品冷鏈設施（備）之目的</text:p>
              </text:list-item>
            </text:list>
          </table:table-cell>
          <table:table-cell table:style-name="表格4.A1" table:number-columns-spanned="10" office:value-type="string">
            <text:p text:style-name="P44">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office:value-type="string">
            <text:list xml:id="list141207865495066" text:continue-numbering="true" text:style-name="L18">
              <text:list-item>
                <text:p text:style-name="P136">擬解決問題：目標品項及其季節性產量及品質變化</text:p>
              </text:list-item>
            </text:list>
          </table:table-cell>
          <table:table-cell table:style-name="表格4.A1" table:number-columns-spanned="10" office:value-type="string">
            <text:p text:style-name="P44">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office:value-type="string">
            <text:list xml:id="list141206375257893" text:continue-numbering="true" text:style-name="L18">
              <text:list-item>
                <text:p text:style-name="P136">執行方法：目標品項之溫度控制規<text:soft-page-break/>劃及冷鏈應用情形</text:p>
              </text:list-item>
            </text:list>
          </table:table-cell>
          <table:table-cell table:style-name="表格4.A1" table:number-columns-spanned="10" office:value-type="string">
            <text:list text:style-name="L20">
              <text:list-item>
                <text:p text:style-name="P143">請說明此作物採後處理及保存之最佳溫度，以及如何藉由增設農產品冷鏈設施（備）維持溫度變化的穩定性及提升品質等。</text:p>
              </text:list-item>
              <text:list-item>
                <text:p text:style-name="P174"><text:span text:style-name="預設段落字型"><text:span text:style-name="T2">請強化說明前端（產地端供貨來源）、運輸過程（例如運銷業者）及通路端（終端消費市場/地區/國家等）供</text:span></text:span><text:soft-page-break/><text:span text:style-name="預設段落字型"><text:span text:style-name="T2">應鏈之單位名稱及其冷鏈應用情形，並說明如何透過本計畫</text:span></text:span><text:span text:style-name="預設段落字型"><text:span text:style-name="T3">建立「冷進冷出」從生產端到消費端完整冷鏈不斷鏈之物流體系。</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1" office:value-type="string">
            <text:list xml:id="list141206502431668" text:continue-list="list141206375257893" text:style-name="L18">
              <text:list-item>
                <text:p text:style-name="P136">目標品項之增設設備（施）預估使用頻率</text:p>
              </text:list-item>
            </text:list>
          </table:table-cell>
          <table:table-cell table:style-name="表格4.A1" table:number-columns-spanned="10" office:value-type="string">
            <text:p text:style-name="P44">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1" office:value-type="string">
            <text:list xml:id="list141207335095659" text:continue-numbering="true" text:style-name="L18">
              <text:list-item>
                <text:p text:style-name="P136">預估最大使用量</text:p>
              </text:list-item>
            </text:list>
          </table:table-cell>
          <table:table-cell table:style-name="表格4.A1" table:number-columns-spanned="10" office:value-type="string">
            <text:p text:style-name="P44">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table:number-rows-spanned="6" office:value-type="string">
            <text:list xml:id="list141206439643832" text:continue-numbering="true" text:style-name="L18">
              <text:list-item>
                <text:p text:style-name="P136">申請增設農糧產品冷鏈設施（備）及申請補助經費（千元） </text:p>
              </text:list-item>
            </text:list>
          </table:table-cell>
          <table:table-cell table:style-name="表格4.A1" office:value-type="string">
            <text:p text:style-name="P45">品項</text:p>
          </table:table-cell>
          <table:table-cell table:style-name="表格4.A1" office:value-type="string">
            <text:p text:style-name="P45">規格</text:p>
          </table:table-cell>
          <table:table-cell table:style-name="表格4.A1" table:number-columns-spanned="2" office:value-type="string">
            <text:p text:style-name="P45">單價</text:p>
          </table:table-cell>
          <table:covered-table-cell/>
          <table:table-cell table:style-name="表格4.A1" office:value-type="string">
            <text:p text:style-name="P45">數量</text:p>
          </table:table-cell>
          <table:table-cell table:style-name="表格4.A1" table:number-columns-spanned="3" office:value-type="string">
            <text:p text:style-name="P45">補助款(千元)</text:p>
          </table:table-cell>
          <table:covered-table-cell/>
          <table:covered-table-cell/>
          <table:table-cell table:style-name="表格4.A1" office:value-type="string">
            <text:p text:style-name="P45">配合款(千元)</text:p>
          </table:table-cell>
          <table:table-cell table:style-name="表格4.A1" office:value-type="string">
            <text:p text:style-name="P45">合計(千元)</text:p>
          </table:table-cell>
        </table:table-row>
        <table:table-row table:style-name="表格4.30">
          <table:covered-table-cell table:style-name="表格4.A1"/>
          <table:table-cell table:style-name="表格4.A1" office:value-type="string">
            <text:p text:style-name="P44"/>
          </table:table-cell>
          <table:table-cell table:style-name="表格4.A1" office:value-type="string">
            <text:p text:style-name="P44"/>
          </table:table-cell>
          <table:table-cell table:style-name="表格4.A1" table:number-columns-spanned="2" office:value-type="string">
            <text:p text:style-name="P44"/>
          </table:table-cell>
          <table:covered-table-cell/>
          <table:table-cell table:style-name="表格4.A1" office:value-type="string">
            <text:p text:style-name="P44"/>
          </table:table-cell>
          <table:table-cell table:style-name="表格4.A1" table:number-columns-spanned="3" office:value-type="string">
            <text:p text:style-name="P44"/>
          </table:table-cell>
          <table:covered-table-cell/>
          <table:covered-table-cell/>
          <table:table-cell table:style-name="表格4.A1" office:value-type="string">
            <text:p text:style-name="P44"/>
          </table:table-cell>
          <table:table-cell table:style-name="表格4.A1" office:value-type="string">
            <text:p text:style-name="P44"/>
          </table:table-cell>
        </table:table-row>
        <table:table-row table:style-name="表格4.31">
          <table:covered-table-cell table:style-name="表格4.A1"/>
          <table:table-cell table:style-name="表格4.A1" office:value-type="string">
            <text:p text:style-name="P44"/>
          </table:table-cell>
          <table:table-cell table:style-name="表格4.A1" office:value-type="string">
            <text:p text:style-name="P44"/>
          </table:table-cell>
          <table:table-cell table:style-name="表格4.A1" table:number-columns-spanned="2" office:value-type="string">
            <text:p text:style-name="P44"/>
          </table:table-cell>
          <table:covered-table-cell/>
          <table:table-cell table:style-name="表格4.A1" office:value-type="string">
            <text:p text:style-name="P44"/>
          </table:table-cell>
          <table:table-cell table:style-name="表格4.A1" table:number-columns-spanned="3" office:value-type="string">
            <text:p text:style-name="P44"/>
          </table:table-cell>
          <table:covered-table-cell/>
          <table:covered-table-cell/>
          <table:table-cell table:style-name="表格4.A1" office:value-type="string">
            <text:p text:style-name="P44"/>
          </table:table-cell>
          <table:table-cell table:style-name="表格4.A1" office:value-type="string">
            <text:p text:style-name="P44"/>
          </table:table-cell>
        </table:table-row>
        <table:table-row table:style-name="表格4.32">
          <table:covered-table-cell table:style-name="表格4.A1"/>
          <table:table-cell table:style-name="表格4.A1" office:value-type="string">
            <text:p text:style-name="P44"/>
          </table:table-cell>
          <table:table-cell table:style-name="表格4.A1" office:value-type="string">
            <text:p text:style-name="P44"/>
          </table:table-cell>
          <table:table-cell table:style-name="表格4.A1" table:number-columns-spanned="2" office:value-type="string">
            <text:p text:style-name="P44"/>
          </table:table-cell>
          <table:covered-table-cell/>
          <table:table-cell table:style-name="表格4.A1" office:value-type="string">
            <text:p text:style-name="P44"/>
          </table:table-cell>
          <table:table-cell table:style-name="表格4.A1" table:number-columns-spanned="3" office:value-type="string">
            <text:p text:style-name="P44"/>
          </table:table-cell>
          <table:covered-table-cell/>
          <table:covered-table-cell/>
          <table:table-cell table:style-name="表格4.A1" office:value-type="string">
            <text:p text:style-name="P44"/>
          </table:table-cell>
          <table:table-cell table:style-name="表格4.A1" office:value-type="string">
            <text:p text:style-name="P44"/>
          </table:table-cell>
        </table:table-row>
        <table:table-row table:style-name="表格4.30">
          <table:covered-table-cell table:style-name="表格4.A1"/>
          <table:table-cell table:style-name="表格4.A1" office:value-type="string">
            <text:p text:style-name="P44"/>
          </table:table-cell>
          <table:table-cell table:style-name="表格4.A1" office:value-type="string">
            <text:p text:style-name="P44"/>
          </table:table-cell>
          <table:table-cell table:style-name="表格4.A1" table:number-columns-spanned="2" office:value-type="string">
            <text:p text:style-name="P44"/>
          </table:table-cell>
          <table:covered-table-cell/>
          <table:table-cell table:style-name="表格4.A1" office:value-type="string">
            <text:p text:style-name="P44"/>
          </table:table-cell>
          <table:table-cell table:style-name="表格4.A1" table:number-columns-spanned="3" office:value-type="string">
            <text:p text:style-name="P44"/>
          </table:table-cell>
          <table:covered-table-cell/>
          <table:covered-table-cell/>
          <table:table-cell table:style-name="表格4.A1" office:value-type="string">
            <text:p text:style-name="P44"/>
          </table:table-cell>
          <table:table-cell table:style-name="表格4.A1" office:value-type="string">
            <text:p text:style-name="P44"/>
          </table:table-cell>
        </table:table-row>
        <table:table-row table:style-name="表格4.30">
          <table:covered-table-cell table:style-name="表格4.A1"/>
          <table:table-cell table:style-name="表格4.A1" office:value-type="string">
            <text:p text:style-name="P44">總和</text:p>
          </table:table-cell>
          <table:table-cell table:style-name="表格4.A1" table:number-columns-spanned="9" office:value-type="string">
            <text:p text:style-name="P46">千元</text:p>
          </table:table-cell>
          <table:covered-table-cell/>
          <table:covered-table-cell/>
          <table:covered-table-cell/>
          <table:covered-table-cell/>
          <table:covered-table-cell/>
          <table:covered-table-cell/>
          <table:covered-table-cell/>
          <table:covered-table-cell/>
        </table:table-row>
        <table:table-row table:style-name="表格4.35">
          <table:table-cell table:style-name="表格4.A35" office:value-type="string">
            <text:list xml:id="list141206214072175" text:continue-numbering="true" text:style-name="L18">
              <text:list-item>
                <text:p text:style-name="P136">效益評估</text:p>
              </text:list-item>
            </text:list>
          </table:table-cell>
          <table:table-cell table:style-name="表格4.A1" table:number-columns-spanned="10" office:value-type="string">
            <text:p text:style-name="P44">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35">
          <table:table-cell table:style-name="表格4.A36" office:value-type="string">
            <text:list xml:id="list141207929364733" text:continue-numbering="true" text:style-name="L18">
              <text:list-item>
                <text:p text:style-name="P144">其他效益：如帶動周邊產業或其他永續經營成效</text:p>
              </text:list-item>
            </text:list>
          </table:table-cell>
          <table:table-cell table:style-name="表格4.A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75"/>
      <text:p text:style-name="P8"><text:span text:style-name="預設段落字型"><text:span text:style-name="T5">本申請單位聲明以上所檢附資料皆與事實相符，若有造假之情事，願負一切法律責任並退還全數補助款，絕不異議。</text:span></text:span></text:p>
      <text:p text:style-name="P11"/>
      <text:p text:style-name="P11"/>
      <text:p text:style-name="P77">經營主體名稱：</text:p>
      <text:p text:style-name="P87">負責人（簽章）：</text:p>
      <text:p text:style-name="P88">申 請 日 期 ：</text:p>
      <text:p text:style-name="P78"/>
      <text:p text:style-name="P79"/>
      <text:p text:style-name="P80"/>
      <text:h text:style-name="P117" text:outline-level="1"><text:span text:style-name="預設段落字型"><text:span text:style-name="T29">附件四、</text:span></text:span><text:span text:style-name="預設段落字型"><text:span text:style-name="T16">本署各區分署</text:span></text:span><text:span text:style-name="預設段落字型"><text:span text:style-name="T29">書面審查表</text:span></text:span></text:h>
      <text:p text:style-name="P1">「建構農產品冷鏈物流及品質確保示範體系」計畫</text:p>
      <text:p text:style-name="P110"><text:span text:style-name="預設段落字型"><text:span text:style-name="T15"><text:s text:c="3"/>_______年度農糧產品冷鏈設施（備）本署各區分署</text:span></text:span><text:span text:style-name="預設段落字型"><text:span text:style-name="T26">書面審查表</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89">評審項目</text:p>
            </table:table-cell>
            <table:table-cell table:style-name="表格5.A1" office:value-type="string">
              <text:p text:style-name="P89">配分</text:p>
            </table:table-cell>
            <table:table-cell table:style-name="表格5.A1" office:value-type="string">
              <text:p text:style-name="P89">評審基準</text:p>
            </table:table-cell>
            <table:table-cell table:style-name="表格5.A1" office:value-type="string">
              <text:p text:style-name="P89">得分</text:p>
            </table:table-cell>
          </table:table-row>
        </table:table-header-rows>
        <table:table-row table:style-name="表格5.2">
          <table:table-cell table:style-name="表格5.A1" office:value-type="string">
            <text:list text:style-name="L21">
              <text:list-item>
                <text:p text:style-name="P163">生產運銷實績</text:p>
              </text:list-item>
            </text:list>
          </table:table-cell>
          <table:table-cell table:style-name="表格5.A1" office:value-type="string">
            <text:p text:style-name="P83">20</text:p>
          </table:table-cell>
          <table:table-cell table:style-name="表格5.A1" office:value-type="string">
            <text:list xml:id="list1755994551" text:style-name="L22">
              <text:list-item>
                <text:p text:style-name="P175"><text:span text:style-name="預設段落字型"><text:span text:style-name="T19">倘為106年（含）以前成立之農民團體與農企業，需具有下列運銷、加工實績任一項：</text:span></text:span></text:p>
              </text:list-item>
            </text:list>
            <text:list text:style-name="L23">
              <text:list-item>
                <text:p text:style-name="P176"><text:span text:style-name="預設段落字型"><text:span text:style-name="T19">近五年擇其中三年共同運銷、直銷量及外銷量加總之年平均</text:span></text:span><text:span text:style-name="預設段落字型"><text:span text:style-name="T5">，或</text:span></text:span><text:span text:style-name="預設段落字型"><text:span text:style-name="T19">辦理蔬果截切、加工型作物、地區性農產品或釀酒之年平均收購加工量達附件一基準量者</text:span></text:span><text:span text:style-name="預設段落字型"><text:span text:style-name="T5">，給 10分。</text:span></text:span></text:p>
              </text:list-item>
              <text:list-item>
                <text:p text:style-name="P164">超過基準量之八成(含)，加給10 分；超過七成(含)，加給 8 分；超過五成(含)，加給 5 分。</text:p>
              </text:list-item>
            </text:list>
            <text:list xml:id="list141207668469072" text:continue-list="list1755994551" text:style-name="L22">
              <text:list-item>
                <text:p text:style-name="P175"><text:span text:style-name="預設段落字型"><text:span text:style-name="T19">倘為106年(不含)以後成立之農民團體與農企業:</text:span></text:span></text:p>
              </text:list-item>
            </text:list>
            <text:list text:style-name="L24">
              <text:list-item>
                <text:p text:style-name="P177"><text:span text:style-name="預設段落字型"><text:span text:style-name="T19">擇成立後其中任一年之運銷實績或收購加工實績達上述基準量之五成(含)以上，</text:span></text:span><text:span text:style-name="預設段落字型"><text:span text:style-name="T5">給 10分</text:span></text:span><text:span text:style-name="預設段落字型"><text:span text:style-name="T8">。</text:span></text:span></text:p>
              </text:list-item>
              <text:list-item>
                <text:p text:style-name="P177"><text:span text:style-name="預設段落字型"><text:span text:style-name="T5">超過「</text:span></text:span><text:span text:style-name="預設段落字型"><text:span text:style-name="T19">基準量之五成」</text:span></text:span><text:span text:style-name="預設段落字型"><text:span text:style-name="T5">之八成(含)，加給10 分；超過七成(含)，加給 8 分；超過五成(含)，加給 5 分。</text:span></text:span></text:p>
              </text:list-item>
            </text:list>
          </table:table-cell>
          <table:table-cell table:style-name="表格5.A1" office:value-type="string">
            <text:p text:style-name="P90"/>
          </table:table-cell>
        </table:table-row>
        <table:table-row table:style-name="表格5.3">
          <table:table-cell table:style-name="表格5.A1" office:value-type="string">
            <text:list xml:id="list1587393292" text:style-name="L25">
              <text:list-item>
                <text:p text:style-name="P179"><text:span text:style-name="預設段落字型"><text:span text:style-name="T19">冷鏈相關知識及示範場域</text:span></text:span></text:p>
              </text:list-item>
            </text:list>
          </table:table-cell>
          <table:table-cell table:style-name="表格5.A1" office:value-type="string">
            <text:p text:style-name="P83">10</text:p>
          </table:table-cell>
          <table:table-cell table:style-name="表格5.A1" office:value-type="string">
            <text:list text:style-name="L26">
              <text:list-item>
                <text:p text:style-name="P178"><text:span text:style-name="預設段落字型"><text:span text:style-name="T5">近3年曾作為農委會</text:span></text:span><text:span text:style-name="預設段落字型"><text:span text:style-name="T2">或縣市政府</text:span></text:span><text:span text:style-name="預設段落字型"><text:span text:style-name="T5">農產品冷鏈計畫示範點者，給5分。</text:span></text:span></text:p>
              </text:list-item>
              <text:list-item>
                <text:p text:style-name="P165">近3年曾參與農委會辦理農產品冷鏈課程，申請單位農糧產品冷鏈相關業務正職人員之平均完成課程時數，超過20小<text:soft-page-break/>時，給5分；11-20小時，給3分；1-10小時，給1分</text:p>
              </text:list-item>
            </text:list>
          </table:table-cell>
          <table:table-cell table:style-name="表格5.A1" office:value-type="string">
            <text:p text:style-name="P90"/>
          </table:table-cell>
        </table:table-row>
        <table:table-row table:style-name="表格5.4">
          <table:table-cell table:style-name="表格5.A1" office:value-type="string">
            <text:list xml:id="list141206544380157" text:continue-list="list1587393292" text:style-name="L25">
              <text:list-item>
                <text:p text:style-name="P166">補助及執行成效</text:p>
              </text:list-item>
            </text:list>
          </table:table-cell>
          <table:table-cell table:style-name="表格5.A1" office:value-type="string">
            <text:p text:style-name="P83">5</text:p>
          </table:table-cell>
          <table:table-cell table:style-name="表格5.A1" office:value-type="string">
            <text:p text:style-name="P84">近 3 年受補助設施能充分使用或會計及成果報告能按時填報者，給3-5分。</text:p>
          </table:table-cell>
          <table:table-cell table:style-name="表格5.A1" office:value-type="string">
            <text:p text:style-name="P90"/>
          </table:table-cell>
        </table:table-row>
        <table:table-row table:style-name="表格5.5">
          <table:table-cell table:style-name="表格5.A1" office:value-type="string">
            <text:list xml:id="list141206659612632" text:continue-numbering="true" text:style-name="L25">
              <text:list-item>
                <text:p text:style-name="P166">政策配合度</text:p>
              </text:list-item>
            </text:list>
          </table:table-cell>
          <table:table-cell table:style-name="表格5.A1" office:value-type="string">
            <text:p text:style-name="P83">20</text:p>
          </table:table-cell>
          <table:table-cell table:style-name="表格5.A1" office:value-type="string">
            <text:p text:style-name="P84">配合農糧署推動相關農業施政計畫有成果者。</text:p>
            <text:p text:style-name="P84">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表格5.A1" office:value-type="string">
            <text:p text:style-name="P90"/>
          </table:table-cell>
        </table:table-row>
        <table:table-row table:style-name="表格5.6">
          <table:table-cell table:style-name="表格5.A1" office:value-type="string">
            <text:p text:style-name="P82">合計</text:p>
          </table:table-cell>
          <table:table-cell table:style-name="表格5.A1" office:value-type="string">
            <text:p text:style-name="P83">55</text:p>
          </table:table-cell>
          <table:table-cell table:style-name="表格5.A1" office:value-type="string">
            <text:p text:style-name="P84"/>
          </table:table-cell>
          <table:table-cell table:style-name="表格5.A1" office:value-type="string">
            <text:p text:style-name="P90"/>
          </table:table-cell>
        </table:table-row>
        <table:table-row table:style-name="表格5.7">
          <table:table-cell table:style-name="表格5.A1" office:value-type="string">
            <text:p text:style-name="P112"><text:span text:style-name="預設段落字型"><text:span text:style-name="T32">審查機關</text:span></text:span></text:p>
          </table:table-cell>
          <table:table-cell table:style-name="表格5.A1" table:number-columns-spanned="3" office:value-type="string">
            <text:p text:style-name="P84">本署_____區分署</text:p>
            <text:p text:style-name="P47">主辦人員(簽名)： <text:s text:c="20"/>業務主管(簽名)：</text:p>
            <text:p text:style-name="P111"><text:span text:style-name="預設段落字型"><text:span text:style-name="T2">日期: <text:s text:c="5"/>年 <text:s text:c="8"/>月 <text:s text:c="8"/>日</text:span></text:span></text:p>
          </table:table-cell>
          <table:covered-table-cell/>
          <table:covered-table-cell/>
        </table:table-row>
      </table:table>
      <text:h text:style-name="P115" text:outline-level="1"><text:span text:style-name="預設段落字型"><text:span text:style-name="T29">附件五、專家書面</text:span></text:span><text:span text:style-name="預設段落字型"><text:span text:style-name="T16">審查</text:span></text:span><text:span text:style-name="預設段落字型"><text:span text:style-name="T29">表</text:span></text:span></text:h>
      <text:p text:style-name="P1">「建構農產品冷鏈物流及品質確保示範體系」計畫</text:p>
      <text:p text:style-name="P95">_______年度農糧產品冷鏈設施（備）專家書面審查表</text:p>
      <text:p text:style-name="Text_20_body"><text:span text:style-name="預設段落字型"><text:span text:style-name="T18">一、評分結果</text:span></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91">評審項目</text:p>
          </table:table-cell>
          <table:table-cell table:style-name="表格6.A1" office:value-type="string">
            <text:p text:style-name="P91">配分</text:p>
          </table:table-cell>
          <table:table-cell table:style-name="表格6.A1" office:value-type="string">
            <text:p text:style-name="P91">評審基準</text:p>
          </table:table-cell>
          <table:table-cell table:style-name="表格6.A1" office:value-type="string">
            <text:p text:style-name="P91">得分</text:p>
          </table:table-cell>
        </table:table-row>
        <table:table-row table:style-name="表格6.2">
          <table:table-cell table:style-name="表格6.A1" office:value-type="string">
            <text:p text:style-name="P85">營運計畫</text:p>
          </table:table-cell>
          <table:table-cell table:style-name="表格6.A1" office:value-type="string">
            <text:p text:style-name="P85">25</text:p>
          </table:table-cell>
          <table:table-cell table:style-name="表格6.A1" office:value-type="string">
            <text:p text:style-name="P60">營運計畫所述需求、增設設施（備）項目、效益評估，及所需費用（含配合款比例）規劃等是否具合理性及可行性。</text:p>
          </table:table-cell>
          <table:table-cell table:style-name="表格6.A1" office:value-type="string">
            <text:p text:style-name="P92"/>
          </table:table-cell>
        </table:table-row>
      </table:table>
      <text:p text:style-name="P93">二、申請補助品項審查結果及意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10"><text:span text:style-name="預設段落字型"><text:span text:style-name="T2">申請</text:span></text:span><text:span text:style-name="預設段落字型"><text:span text:style-name="T5">補助</text:span></text:span><text:span text:style-name="預設段落字型"><text:span text:style-name="T2">之設施（備）品項</text:span></text:span></text:p>
            </table:table-cell>
            <table:table-cell table:style-name="表格7.A1" office:value-type="string">
              <text:p text:style-name="P45">規格</text:p>
            </table:table-cell>
            <table:table-cell table:style-name="表格7.A1" office:value-type="string">
              <text:p text:style-name="P45">數量</text:p>
            </table:table-cell>
            <table:table-cell table:style-name="表格7.A1" office:value-type="string">
              <text:p text:style-name="P45">單價(千元)</text:p>
            </table:table-cell>
            <table:table-cell table:style-name="表格7.E1" office:value-type="string">
              <text:p text:style-name="P45">審查結果</text:p>
            </table:table-cell>
            <table:table-cell table:style-name="表格7.F1" office:value-type="string">
              <text:p text:style-name="P45">審查意見(例如:調整申請品項、規格、數量等)</text:p>
            </table:table-cell>
          </table:table-row>
        </table:table-header-rows>
        <table:table-row table:style-name="表格7.2">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D2" office:value-type="string">
            <text:p text:style-name="P44"/>
          </table:table-cell>
          <table:table-cell table:style-name="表格7.E2" office:value-type="string">
            <text:p text:style-name="P44">□同意補助(包含修正後同意補助)</text:p>
            <text:p text:style-name="P44">□不同意補助</text:p>
          </table:table-cell>
          <table:table-cell table:style-name="表格7.F2" office:value-type="string">
            <text:p text:style-name="P44"/>
          </table:table-cell>
        </table:table-row>
        <table:table-row table:style-name="表格7.3">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D3" office:value-type="string">
            <text:p text:style-name="P44"/>
          </table:table-cell>
          <table:table-cell table:style-name="表格7.E3" office:value-type="string">
            <text:p text:style-name="P44">□同意補助(包含修正後同意補助)</text:p>
            <text:p text:style-name="P44">□不同意補助</text:p>
          </table:table-cell>
          <table:table-cell table:style-name="表格7.F3" office:value-type="string">
            <text:p text:style-name="P44"/>
          </table:table-cell>
        </table:table-row>
        <table:table-row table:style-name="表格7.3">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D4" office:value-type="string">
            <text:p text:style-name="P44"/>
          </table:table-cell>
          <table:table-cell table:style-name="表格7.E4" office:value-type="string">
            <text:p text:style-name="P44">□同意補助(包含修正後同意補助)</text:p>
            <text:p text:style-name="P44">□不同意補助</text:p>
          </table:table-cell>
          <table:table-cell table:style-name="表格7.F4" office:value-type="string">
            <text:p text:style-name="P44"/>
          </table:table-cell>
        </table:table-row>
        <table:table-row table:style-name="表格7.5">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D5" office:value-type="string">
            <text:p text:style-name="P44"/>
          </table:table-cell>
          <table:table-cell table:style-name="表格7.E5" office:value-type="string">
            <text:p text:style-name="P44">□同意補助(包含修正後同意<text:soft-page-break/>補助)</text:p>
            <text:p text:style-name="P44">□不同意補助</text:p>
          </table:table-cell>
          <table:table-cell table:style-name="表格7.F5" office:value-type="string">
            <text:p text:style-name="P44"/>
          </table:table-cell>
        </table:table-row>
      </table:table>
      <text:p text:style-name="P44"><text:s/></text:p>
      <text:p text:style-name="P22">三、其他建議:</text:p>
      <text:p text:style-name="P44"/>
      <text:p text:style-name="P44"/>
      <text:p text:style-name="P44"/>
      <text:p text:style-name="P44"/>
      <text:p text:style-name="P44"/>
      <text:p text:style-name="P44"/>
      <text:p text:style-name="P44"/>
      <text:p text:style-name="P44">審查機關:</text:p>
      <text:p text:style-name="P44">審查專家(簽名):</text:p>
      <text:p text:style-name="Text_20_body"><text:span text:style-name="預設段落字型"><text:span text:style-name="T2">日期: <text:s text:c="9"/>年 <text:s text:c="8"/>月 <text:s text:c="8"/>日</text:span></text:span></text:p>
      <text:p text:style-name="P113"><text:span text:style-name="預設段落字型"><text:span text:style-name="T26">附件六、現地訪視表</text:span></text:span></text:p>
      <text:p text:style-name="P1">「建構農產品冷鏈物流及品質確保示範體系」計畫</text:p>
      <text:p text:style-name="P7"><text:span text:style-name="預設段落字型"><text:span text:style-name="T15">_______年度</text:span></text:span><text:span text:style-name="預設段落字型"><text:span text:style-name="T27">申請農糧產品冷鏈設施（備）補助現地訪視表</text:span></text:span></text:p>
      <text:p text:style-name="P94">一、評分結果</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91">評審項目</text:p>
            </table:table-cell>
            <table:table-cell table:style-name="表格8.A1" office:value-type="string">
              <text:p text:style-name="P91">配分</text:p>
            </table:table-cell>
            <table:table-cell table:style-name="表格8.A1" office:value-type="string">
              <text:p text:style-name="P91">評審基準</text:p>
            </table:table-cell>
            <table:table-cell table:style-name="表格8.A1" office:value-type="string">
              <text:p text:style-name="P91">得分</text:p>
            </table:table-cell>
          </table:table-row>
        </table:table-header-rows>
        <table:table-row table:style-name="表格8.2">
          <table:table-cell table:style-name="表格8.A1" office:value-type="string">
            <text:p text:style-name="P85">現場評核</text:p>
          </table:table-cell>
          <table:table-cell table:style-name="表格8.A1" office:value-type="string">
            <text:p text:style-name="P85">20</text:p>
          </table:table-cell>
          <table:table-cell table:style-name="表格8.A1" office:value-type="string">
            <text:p text:style-name="P73">申請者之實施場域是否符合營運計畫書、所增設之農糧產品冷鏈設施（備）是否可充分解決斷鏈缺口，並達成預期效益。 </text:p>
          </table:table-cell>
          <table:table-cell table:style-name="表格8.A1" office:value-type="string">
            <text:p text:style-name="P92"/>
          </table:table-cell>
        </table:table-row>
      </table:table>
      <text:p text:style-name="P93">二、申請補助品項審查結果及意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10"><text:span text:style-name="預設段落字型"><text:span text:style-name="T2">申請</text:span></text:span><text:span text:style-name="預設段落字型"><text:span text:style-name="T5">補助</text:span></text:span><text:span text:style-name="預設段落字型"><text:span text:style-name="T2">之設施（備）品項</text:span></text:span></text:p>
            </table:table-cell>
            <table:table-cell table:style-name="表格9.A1" office:value-type="string">
              <text:p text:style-name="P45">規格</text:p>
            </table:table-cell>
            <table:table-cell table:style-name="表格9.A1" office:value-type="string">
              <text:p text:style-name="P45">數量</text:p>
            </table:table-cell>
            <table:table-cell table:style-name="表格9.A1" office:value-type="string">
              <text:p text:style-name="P45">單價(千元)</text:p>
            </table:table-cell>
            <table:table-cell table:style-name="表格9.E1" office:value-type="string">
              <text:p text:style-name="P45">審查結果</text:p>
            </table:table-cell>
            <table:table-cell table:style-name="表格9.F1" office:value-type="string">
              <text:p text:style-name="P45">審查意見(例如:調整申請品項、規格、數量等)</text:p>
            </table:table-cell>
          </table:table-row>
        </table:table-header-rows>
        <table:table-row table:style-name="表格9.2">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D2" office:value-type="string">
            <text:p text:style-name="P44"/>
          </table:table-cell>
          <table:table-cell table:style-name="表格9.E2" office:value-type="string">
            <text:p text:style-name="P44">□同意補助(包含修正後同意補助)</text:p>
            <text:p text:style-name="P44">□不同意補助</text:p>
          </table:table-cell>
          <table:table-cell table:style-name="表格9.F2" office:value-type="string">
            <text:p text:style-name="P44"/>
          </table:table-cell>
        </table:table-row>
        <table:table-row table:style-name="表格9.3">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D3" office:value-type="string">
            <text:p text:style-name="P44"/>
          </table:table-cell>
          <table:table-cell table:style-name="表格9.E3" office:value-type="string">
            <text:p text:style-name="P44">□同意補助(包含修正後同意補助)</text:p>
            <text:p text:style-name="P44">□不同意補助</text:p>
          </table:table-cell>
          <table:table-cell table:style-name="表格9.F3" office:value-type="string">
            <text:p text:style-name="P44"/>
          </table:table-cell>
        </table:table-row>
        <table:table-row table:style-name="表格9.3">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D4" office:value-type="string">
            <text:p text:style-name="P44"/>
          </table:table-cell>
          <table:table-cell table:style-name="表格9.E4" office:value-type="string">
            <text:p text:style-name="P44">□同意補助(包含修正後同意補助)</text:p>
            <text:p text:style-name="P44">□不同意補助</text:p>
          </table:table-cell>
          <table:table-cell table:style-name="表格9.F4" office:value-type="string">
            <text:p text:style-name="P44"/>
          </table:table-cell>
        </table:table-row>
        <text:soft-page-break/>
        <table:table-row table:style-name="表格9.3">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D5" office:value-type="string">
            <text:p text:style-name="P44"/>
          </table:table-cell>
          <table:table-cell table:style-name="表格9.E5" office:value-type="string">
            <text:p text:style-name="P44">□同意補助(包含修正後同意補助)</text:p>
            <text:p text:style-name="P44">□不同意補助</text:p>
          </table:table-cell>
          <table:table-cell table:style-name="表格9.F5" office:value-type="string">
            <text:p text:style-name="P44"/>
          </table:table-cell>
        </table:table-row>
      </table:table>
      <text:p text:style-name="P93">三、其他建議</text:p>
      <text:p text:style-name="P23"/>
      <text:p text:style-name="P44"/>
      <text:p text:style-name="P44"/>
      <text:p text:style-name="P44"/>
      <text:p text:style-name="P44"/>
      <text:p text:style-name="P44"/>
      <text:p text:style-name="P44"/>
      <text:p text:style-name="P44"/>
      <text:p text:style-name="P44">審查機關:</text:p>
      <text:p text:style-name="P44">審查專家(簽名):</text:p>
      <text:p text:style-name="Text_20_body"><text:span text:style-name="預設段落字型"><text:span text:style-name="T2">日期: <text:s text:c="9"/>年 <text:s text:c="8"/>月 <text:s text:c="8"/>日</text:span></text:span></text:p>
      <text:h text:style-name="P120" text:outline-level="1">附件七、查核紀錄表</text:h>
      <text:p text:style-name="P1">「建構農產品冷鏈物流及品質確保示範體系」計畫</text:p>
      <text:p text:style-name="P96">_______年度農糧產品冷鏈設施（備）查核紀錄</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61">受補助單位： <text:s text:c="14"/></text:p>
            <text:p text:style-name="P62">查核時間： <text:s/>年 <text:s/>月 <text:s/>日 <text:s/>時（第 <text:s/>次）</text:p>
            <text:p text:style-name="P62">補助項目：</text:p>
          </table:table-cell>
          <table:covered-table-cell/>
          <table:covered-table-cell/>
          <table:covered-table-cell/>
          <table:covered-table-cell/>
          <table:covered-table-cell/>
          <table:covered-table-cell/>
          <table:covered-table-cell/>
        </table:table-row>
        <table:table-row>
          <table:table-cell table:style-name="表格10.A2" table:number-columns-spanned="3" office:value-type="string">
            <text:p text:style-name="P65">查核面向</text:p>
          </table:table-cell>
          <table:covered-table-cell/>
          <table:covered-table-cell/>
          <table:table-cell table:style-name="表格10.A2" table:number-columns-spanned="2" office:value-type="string">
            <text:p text:style-name="P65">查核項目</text:p>
          </table:table-cell>
          <table:covered-table-cell/>
          <table:table-cell table:style-name="表格10.A2" office:value-type="string">
            <text:p text:style-name="P66">查核結果</text:p>
          </table:table-cell>
          <table:table-cell table:style-name="表格10.A2" table:number-columns-spanned="2" office:value-type="string">
            <text:p text:style-name="P65">倘查核結果為「否」，請填寫缺失情形</text:p>
          </table:table-cell>
          <table:covered-table-cell/>
        </table:table-row>
        <table:table-row>
          <table:table-cell table:style-name="表格10.A3" table:number-rows-spanned="5" table:number-columns-spanned="2" office:value-type="string">
            <text:p text:style-name="P67">一、業務面</text:p>
          </table:table-cell>
          <table:covered-table-cell/>
          <table:table-cell table:style-name="表格10.C3" table:number-rows-spanned="4" office:value-type="string">
            <text:p text:style-name="P70">（一）執行</text:p>
          </table:table-cell>
          <table:table-cell table:style-name="表格10.A2" table:number-columns-spanned="2" office:value-type="string">
            <text:p text:style-name="P61">是否依據核定計畫補助項目辦理。</text:p>
          </table:table-cell>
          <table:covered-table-cell/>
          <table:table-cell table:style-name="表格10.A1" office:value-type="string">
            <text:list xml:id="list1206514991" text:style-name="L27">
              <text:list-item>
                <text:p text:style-name="P167">是 □否</text:p>
              </text:list-item>
            </text:list>
          </table:table-cell>
          <table:table-cell table:style-name="表格10.A1" table:number-columns-spanned="2" office:value-type="string">
            <text:p text:style-name="P61"/>
          </table:table-cell>
          <table:covered-table-cell/>
        </table:table-row>
        <table:table-row>
          <table:covered-table-cell table:style-name="表格10.A3"/>
          <table:covered-table-cell/>
          <table:covered-table-cell table:style-name="表格10.C3"/>
          <table:table-cell table:style-name="表格10.A2" table:number-columns-spanned="2" office:value-type="string">
            <text:p text:style-name="P61">是否依據核定補助額度及配合款項辦理。</text:p>
          </table:table-cell>
          <table:covered-table-cell/>
          <table:table-cell table:style-name="表格10.A1" office:value-type="string">
            <text:list xml:id="list141206192836465" text:continue-numbering="true" text:style-name="L27">
              <text:list-item>
                <text:p text:style-name="P167">是 □否</text:p>
              </text:list-item>
            </text:list>
          </table:table-cell>
          <table:table-cell table:style-name="表格10.A1" table:number-columns-spanned="2" office:value-type="string">
            <text:p text:style-name="P61"/>
          </table:table-cell>
          <table:covered-table-cell/>
        </table:table-row>
        <table:table-row>
          <table:covered-table-cell table:style-name="表格10.A3"/>
          <table:covered-table-cell/>
          <table:covered-table-cell table:style-name="表格10.C3"/>
          <table:table-cell table:style-name="表格10.A2" table:number-columns-spanned="2" office:value-type="string">
            <text:p text:style-name="P61">是否於核定執行期限辦理完成。</text:p>
          </table:table-cell>
          <table:covered-table-cell/>
          <table:table-cell table:style-name="表格10.A1" office:value-type="string">
            <text:list xml:id="list141206487248308" text:continue-numbering="true" text:style-name="L27">
              <text:list-item>
                <text:p text:style-name="P167">是 □否</text:p>
              </text:list-item>
            </text:list>
          </table:table-cell>
          <table:table-cell table:style-name="表格10.A1" table:number-columns-spanned="2" office:value-type="string">
            <text:p text:style-name="P61"/>
          </table:table-cell>
          <table:covered-table-cell/>
        </table:table-row>
        <table:table-row>
          <table:covered-table-cell table:style-name="表格10.A3"/>
          <table:covered-table-cell/>
          <table:covered-table-cell table:style-name="表格10.C3"/>
          <table:table-cell table:style-name="表格10.A2" table:number-columns-spanned="2" office:value-type="string">
            <text:p text:style-name="P61">原核定計畫變更是否報本署核定後才執行。</text:p>
          </table:table-cell>
          <table:covered-table-cell/>
          <table:table-cell table:style-name="表格10.A1" office:value-type="string">
            <text:list xml:id="list141206718861588" text:continue-numbering="true" text:style-name="L27">
              <text:list-item>
                <text:p text:style-name="P167">是 □否</text:p>
              </text:list-item>
              <text:list-item>
                <text:p text:style-name="P167">未變更</text:p>
              </text:list-item>
            </text:list>
          </table:table-cell>
          <table:table-cell table:style-name="表格10.A1" table:number-columns-spanned="2" office:value-type="string">
            <text:p text:style-name="P61"/>
          </table:table-cell>
          <table:covered-table-cell/>
        </table:table-row>
        <table:table-row table:style-name="表格10.1">
          <table:covered-table-cell table:style-name="表格10.A3"/>
          <table:covered-table-cell/>
          <table:table-cell table:style-name="表格10.C7" office:value-type="string">
            <text:p text:style-name="P71">（二）採購及驗收</text:p>
          </table:table-cell>
          <table:table-cell table:style-name="表格10.A1" table:number-columns-spanned="2" office:value-type="string">
            <text:list xml:id="list4244821738" text:style-name="L28">
              <text:list-item>
                <text:p text:style-name="P168">是否需依政府採購法採購？</text:p>
              </text:list-item>
              <text:list-item>
                <text:p text:style-name="P168">應依政府採購法規定之案件，是否依規定辦理採購？</text:p>
              </text:list-item>
            </text:list>
            <text:p text:style-name="P105"><text:span text:style-name="預設段落字型"><text:span text:style-name="T5">（1）</text:span></text:span><text:span text:style-name="預設段落字型"><text:span text:style-name="T7">招標資訊是否上網公告。</text:span></text:span></text:p>
            <text:p text:style-name="P106"><text:span text:style-name="預設段落字型"><text:span text:style-name="T5">（2）</text:span></text:span><text:span text:style-name="預設段落字型"><text:span text:style-name="T7">招標程序是否公平、公開。</text:span></text:span></text:p>
            <text:p text:style-name="P99">（3）有無其他採購異常情形。</text:p>
            <text:list xml:id="list141206342799149" text:continue-numbering="true" text:style-name="L28">
              <text:list-item>
                <text:p text:style-name="P172">採購相關書面資料是否完整性及妥善保管。</text:p>
              </text:list-item>
            </text:list>
            <text:p text:style-name="P61">（1）招標採購文件。</text:p>
            <text:p text:style-name="P105"><text:span text:style-name="預設段落字型"><text:span text:style-name="T5">（2）廠商投標提報文件。</text:span></text:span></text:p>
            <text:p text:style-name="P105"><text:span text:style-name="預設段落字型"><text:span text:style-name="T5">（3）開（決）標紀錄。</text:span></text:span></text:p>
            <text:p text:style-name="P105"><text:span text:style-name="預設段落字型"><text:span text:style-name="T5">（4）其他。</text:span></text:span></text:p>
            <text:list xml:id="list141207250901829" text:continue-numbering="true" text:style-name="L28">
              <text:list-item>
                <text:p text:style-name="P172">驗收是否符合規定：</text:p>
              </text:list-item>
            </text:list>
            <text:p text:style-name="P106"><text:span text:style-name="預設段落字型"><text:span text:style-name="T7">（1）</text:span></text:span><text:span text:style-name="預設段落字型"><text:span text:style-name="T8">驗收紀錄</text:span></text:span><text:span text:style-name="預設段落字型"><text:span text:style-name="T5">。</text:span></text:span></text:p>
            <text:p text:style-name="P107"><text:span text:style-name="預設段落字型"><text:span text:style-name="T5">（2）契</text:span></text:span><text:span text:style-name="預設段落字型"><text:span text:style-name="T8">約書。</text:span></text:span></text:p>
            <text:p text:style-name="P100">（3）統一發票、收據等憑證。</text:p>
            <text:p text:style-name="P108"><text:span text:style-name="預設段落字型"><text:span text:style-name="T8">（4）</text:span></text:span><text:span text:style-name="預設段落字型"><text:span text:style-name="T5">施工前中後照片（驗收照片）。</text:span></text:span></text:p>
            <text:p text:style-name="P63">（5）其他。</text:p>
          </table:table-cell>
          <table:covered-table-cell/>
          <table:table-cell table:style-name="表格10.A1" office:value-type="string">
            <text:list xml:id="list141208017887287" text:continue-list="list141206718861588" text:style-name="L27">
              <text:list-item>
                <text:p text:style-name="P169">是 □否</text:p>
              </text:list-item>
            </text:list>
            <text:p text:style-name="P64">（否者跳填4.）</text:p>
            <text:p text:style-name="P64"/>
            <text:list xml:id="list141206923608729" text:continue-numbering="true" text:style-name="L27">
              <text:list-item>
                <text:p text:style-name="P169">是 □否</text:p>
              </text:list-item>
              <text:list-item>
                <text:p text:style-name="P169">是 □否</text:p>
              </text:list-item>
              <text:list-item>
                <text:p text:style-name="P167">是 □否</text:p>
              </text:list-item>
            </text:list>
            <text:p text:style-name="P61"/>
            <text:p text:style-name="P61"/>
            <text:list xml:id="list141207231084371" text:continue-numbering="true" text:style-name="L27">
              <text:list-item>
                <text:p text:style-name="P167">是 □否</text:p>
              </text:list-item>
              <text:list-item>
                <text:p text:style-name="P169">是 □否</text:p>
              </text:list-item>
              <text:list-item>
                <text:p text:style-name="P167">是 □否</text:p>
              </text:list-item>
              <text:list-item>
                <text:p text:style-name="P167">是 □否</text:p>
              </text:list-item>
            </text:list>
            <text:p text:style-name="P61"/>
            <text:list xml:id="list141207562403802" text:continue-numbering="true" text:style-name="L27">
              <text:list-item>
                <text:p text:style-name="P169">是 □否</text:p>
              </text:list-item>
              <text:list-item>
                <text:p text:style-name="P169">是 □否</text:p>
              </text:list-item>
              <text:list-item>
                <text:p text:style-name="P169">是 □否</text:p>
              </text:list-item>
              <text:list-item>
                <text:p text:style-name="P169">是 □否</text:p>
              </text:list-item>
              <text:list-item>
                <text:p text:style-name="P167">是 □否</text:p>
              </text:list-item>
            </text:list>
          </table:table-cell>
          <table:table-cell table:style-name="表格10.A1" table:number-columns-spanned="2" office:value-type="string">
            <text:p text:style-name="P61"/>
          </table:table-cell>
          <table:covered-table-cell/>
        </table:table-row>
        <text:soft-page-break/>
        <table:table-row table:style-name="表格10.1">
          <table:table-cell table:style-name="表格10.A8" table:number-rows-spanned="2" table:number-columns-spanned="2" office:value-type="string">
            <text:p text:style-name="P68">二、其他</text:p>
          </table:table-cell>
          <table:covered-table-cell/>
          <table:table-cell table:style-name="表格10.C8" office:value-type="string">
            <text:p text:style-name="P69">（一）常見缺失</text:p>
          </table:table-cell>
          <table:table-cell table:style-name="表格10.A1" table:number-columns-spanned="2" office:value-type="string">
            <text:list text:style-name="L29">
              <text:list-item>
                <text:p text:style-name="P170">購置設備是否為新品。</text:p>
              </text:list-item>
              <text:list-item>
                <text:p text:style-name="P170">是否違規轉讓或遺失。</text:p>
              </text:list-item>
              <text:list-item>
                <text:p text:style-name="P170">購置設備是否使用中。</text:p>
              </text:list-item>
              <text:list-item>
                <text:p text:style-name="P170">設備是否標示計畫名稱、編號、本署補助字樣…。</text:p>
              </text:list-item>
              <text:list-item>
                <text:p text:style-name="P170">前年（次）缺失改善情形。</text:p>
              </text:list-item>
              <text:list-item>
                <text:p text:style-name="P170">其他。</text:p>
              </text:list-item>
            </text:list>
          </table:table-cell>
          <table:covered-table-cell/>
          <table:table-cell table:style-name="表格10.A1" office:value-type="string">
            <text:list xml:id="list141205948933390" text:continue-list="list141207562403802" text:style-name="L27">
              <text:list-item>
                <text:p text:style-name="P169">是 □否</text:p>
              </text:list-item>
              <text:list-item>
                <text:p text:style-name="P169">是 □否</text:p>
              </text:list-item>
              <text:list-item>
                <text:p text:style-name="P169">是 □否</text:p>
              </text:list-item>
              <text:list-item>
                <text:p text:style-name="P169">是 □否</text:p>
              </text:list-item>
            </text:list>
            <text:p text:style-name="P61"/>
            <text:list xml:id="list141207497569203" text:continue-numbering="true" text:style-name="L27">
              <text:list-item>
                <text:p text:style-name="P169">是 □否</text:p>
              </text:list-item>
              <text:list-item>
                <text:p text:style-name="P169">是 □否</text:p>
              </text:list-item>
            </text:list>
          </table:table-cell>
          <table:table-cell table:style-name="表格10.A1" table:number-columns-spanned="2" office:value-type="string">
            <text:p text:style-name="P61"/>
          </table:table-cell>
          <table:covered-table-cell/>
        </table:table-row>
        <table:table-row table:style-name="表格10.9">
          <table:covered-table-cell table:style-name="表格10.A8"/>
          <table:covered-table-cell/>
          <table:table-cell table:style-name="表格10.C9" office:value-type="string">
            <text:p text:style-name="P72">（二）使用情形</text:p>
          </table:table-cell>
          <table:table-cell table:style-name="表格10.A1" table:number-columns-spanned="2" office:value-type="string">
            <text:p text:style-name="P61">核定計畫補助項目使用情形，如使用作物項目、使用規模、使用頻次是否符合營運計畫。</text:p>
          </table:table-cell>
          <table:covered-table-cell/>
          <table:table-cell table:style-name="表格10.A1" office:value-type="string">
            <text:p text:style-name="P61">□是 □否</text:p>
          </table:table-cell>
          <table:table-cell table:style-name="表格10.A1" table:number-columns-spanned="2" office:value-type="string">
            <text:p text:style-name="P61"/>
          </table:table-cell>
          <table:covered-table-cell/>
        </table:table-row>
        <table:table-row>
          <table:table-cell office:value-type="string">
            <text:p text:style-name="P98"/>
          </table:table-cell>
          <table:table-cell table:style-name="表格10.B10" table:number-columns-spanned="3" office:value-type="string">
            <text:p text:style-name="P98">查核單位及人員簽名</text:p>
          </table:table-cell>
          <table:covered-table-cell/>
          <table:covered-table-cell/>
          <table:table-cell table:style-name="表格10.E10" table:number-columns-spanned="3" office:value-type="string">
            <text:p text:style-name="P81"/>
          </table:table-cell>
          <table:covered-table-cell/>
          <table:covered-table-cell/>
          <table:table-cell office:value-type="string">
            <text:p text:style-name="P81"/>
          </table:table-cell>
        </table:table-row>
        <table:table-row>
          <table:table-cell office:value-type="string">
            <text:p text:style-name="P81"/>
          </table:table-cell>
          <table:table-cell table:style-name="表格10.B11" table:number-columns-spanned="3" office:value-type="string">
            <text:p text:style-name="P81"/>
          </table:table-cell>
          <table:covered-table-cell/>
          <table:covered-table-cell/>
          <table:table-cell table:style-name="表格10.E11" table:number-columns-spanned="3" office:value-type="string">
            <text:p text:style-name="P81">農糧署 <text:s text:c="4"/>區分署：</text:p>
          </table:table-cell>
          <table:covered-table-cell/>
          <table:covered-table-cell/>
          <table:table-cell office:value-type="string">
            <text:p text:style-name="P81"/>
          </table:table-cell>
        </table:table-row>
        <table:table-row>
          <table:table-cell office:value-type="string">
            <text:p text:style-name="P76"/>
          </table:table-cell>
          <table:table-cell table:style-name="表格10.B12" table:number-columns-spanned="3" office:value-type="string">
            <text:p text:style-name="P76"/>
          </table:table-cell>
          <table:covered-table-cell/>
          <table:covered-table-cell/>
          <table:table-cell table:style-name="表格10.E12" table:number-columns-spanned="3" office:value-type="string">
            <text:p text:style-name="P26">查核日期： <text:s text:c="2"/>年/ <text:s text:c="2"/>月/ <text:s text:c="2"/>日</text:p>
          </table:table-cell>
          <table:covered-table-cell/>
          <table:covered-table-cell/>
          <table:table-cell office:value-type="string">
            <text:p text:style-name="P26"/>
          </table:table-cell>
        </table:table-row>
        <table:table-row>
          <table:table-cell office:value-type="string">
            <text:p text:style-name="P76"/>
          </table:table-cell>
          <table:table-cell table:style-name="表格10.B13" table:number-columns-spanned="3" office:value-type="string">
            <text:p text:style-name="P76"/>
            <text:p text:style-name="P9"><draw:custom-shape text:anchor-type="paragraph" draw:z-index="35" draw:name="Rectangle 44" draw:style-name="gr16" draw:text-style-name="P193" svg:width="17.633cm" svg:height="4.255cm" svg:x="-0.118cm" svg:y="0.647cm"><text:p text:style-name="P196"><text:span text:style-name="T5">填表說明：</text:span></text:p><text:p text:style-name="P196"><text:span text:style-name="T5">查核時就各面向及項目逐一查核及勾選，以利追蹤管考。</text:span></text:p><text:p text:style-name="P196"><text:span text:style-name="T5">查核項目</text:span><text:span text:style-name="T5">/</text:span><text:span text:style-name="T5">「其他」欄位，係指查核時發現無表列之書面文件或缺失態樣，請於其他欄位填寫。另查核時發現有缺失或尚未完成者應予追蹤，安排擇期再次查核。再次查核時請逐一檢視缺失是否確實改善，俾及時輔導改進。</text:span></text:p><draw:enhanced-geometry svg:viewBox="0 0 21600 21600" draw:type="non-primitive" draw:enhanced-path="M 0 0 L 21600 0 21600 21600 0 21600 Z N"/></draw:custom-shape><text:span text:style-name="預設段落字型"><text:span text:style-name="T5"/></text:span></text:p>
          </table:table-cell>
          <table:covered-table-cell/>
          <table:covered-table-cell/>
          <table:table-cell table:style-name="表格10.E13" table:number-columns-spanned="3" office:value-type="string">
            <text:p text:style-name="P26"/>
          </table:table-cell>
          <table:covered-table-cell/>
          <table:covered-table-cell/>
          <table:table-cell office:value-type="string">
            <text:p text:style-name="P26"/>
          </table:table-cell>
        </table:table-row>
      </table:table>
      <text:h text:style-name="P118" text:outline-level="1"><text:span text:style-name="預設段落字型"><text:span text:style-name="T28">附件八</text:span></text:span><text:span text:style-name="預設段落字型"><text:span text:style-name="T30">、各試驗改良場所</text:span></text:span><text:span text:style-name="預設段落字型"><text:span text:style-name="T28">推薦表</text:span></text:span></text:h>
      <text:p text:style-name="P114"><text:span text:style-name="預設段落字型"><text:span text:style-name="T25">「建構農產品冷鏈物流及品質確保示範體系計畫」農糧產品冷鏈設施（備）補助作業各試驗改良場所推薦表</text:span></text:span></text:p>
      <text:list text:style-name="L30">
        <text:list-item>
          <text:p text:style-name="P180">受推薦單位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3"><text:span text:style-name="預設段落字型"><text:span text:style-name="T4">申請單位名稱</text:span></text:span></text:p>
          </table:table-cell>
          <table:table-cell table:style-name="表格11.A1" office:value-type="string">
            <text:p text:style-name="P34"/>
          </table:table-cell>
          <table:table-cell table:style-name="表格11.A1" office:value-type="string">
            <text:p text:style-name="P40">統一編號</text:p>
            <text:p text:style-name="P42">（立案或核准證號）</text:p>
          </table:table-cell>
          <table:table-cell table:style-name="表格11.A1" office:value-type="string">
            <text:p text:style-name="P35"/>
          </table:table-cell>
          <table:table-cell table:style-name="表格11.A1" office:value-type="string">
            <text:p text:style-name="P35">申請日期</text:p>
          </table:table-cell>
          <table:table-cell table:style-name="表格11.A1" office:value-type="string">
            <text:p text:style-name="P35"><text:s text:c="2"/>年 <text:s/>月 <text:s/>日</text:p>
          </table:table-cell>
        </table:table-row>
        <table:table-row table:style-name="表格11.2">
          <table:table-cell table:style-name="表格11.A1" office:value-type="string">
            <text:p text:style-name="P34">負責人姓名</text:p>
          </table:table-cell>
          <table:table-cell table:style-name="表格11.A1" table:number-columns-spanned="5" office:value-type="string">
            <text:p text:style-name="P36"/>
          </table:table-cell>
          <table:covered-table-cell/>
          <table:covered-table-cell/>
          <table:covered-table-cell/>
          <table:covered-table-cell/>
        </table:table-row>
        <table:table-row table:style-name="表格11.2">
          <table:table-cell table:style-name="表格11.A1" office:value-type="string">
            <text:p text:style-name="P34">通訊地址</text:p>
          </table:table-cell>
          <table:table-cell table:style-name="表格11.A1" table:number-columns-spanned="5" office:value-type="string">
            <text:p text:style-name="P36">□□□</text:p>
          </table:table-cell>
          <table:covered-table-cell/>
          <table:covered-table-cell/>
          <table:covered-table-cell/>
          <table:covered-table-cell/>
        </table:table-row>
        <table:table-row table:style-name="表格11.4">
          <table:table-cell table:style-name="表格11.A1" office:value-type="string">
            <text:p text:style-name="P34">聯絡方式</text:p>
          </table:table-cell>
          <table:table-cell table:style-name="表格11.B4" table:number-columns-spanned="5" office:value-type="string">
            <text:p text:style-name="P35">電話：（ <text:s/>） <text:s text:c="14"/>手機：</text:p>
            <text:p text:style-name="P35">傳真：（ <text:s/>） <text:s text:c="14"/>電子郵件（或其他）：</text:p>
          </table:table-cell>
          <table:covered-table-cell/>
          <table:covered-table-cell/>
          <table:covered-table-cell/>
          <table:covered-table-cell/>
        </table:table-row>
        <table:table-row table:style-name="表格11.4">
          <table:table-cell table:style-name="表格11.A1" office:value-type="string">
            <text:p text:style-name="P34">單位類別</text:p>
          </table:table-cell>
          <table:table-cell table:style-name="表格11.A1" table:number-columns-spanned="5" office:value-type="string">
            <text:p text:style-name="P104"><text:span text:style-name="預設段落字型"><text:span text:style-name="T2">□農民團體</text:span></text:span><text:span text:style-name="預設段落字型"><text:span text:style-name="T31">　　</text:span></text:span><text:span text:style-name="預設段落字型"><text:span text:style-name="T2">□農企業</text:span></text:span></text:p>
            <text:p text:style-name="P37">＊若為農會，請依「農會人事管理辦法附表三農會最高編制員工員額比率表」，填寫農會組別:______組</text:p>
          </table:table-cell>
          <table:covered-table-cell/>
          <table:covered-table-cell/>
          <table:covered-table-cell/>
          <table:covered-table-cell/>
        </table:table-row>
        <table:table-row>
          <table:table-cell table:style-name="表格11.A1" office:value-type="string">
            <text:p text:style-name="P34">檢附文件</text:p>
          </table:table-cell>
          <table:table-cell table:style-name="表格11.B6" table:number-columns-spanned="5" office:value-type="string">
            <text:p text:style-name="P20">一、必須檢附</text:p>
            <text:p text:style-name="P109"><text:span text:style-name="預設段落字型"><text:span text:style-name="T2">□ 農民團體須檢附核准立案登記之證明文件，農企業須檢附公司或商業登記核准證明文件及近三年財務報表。倘經營品項為種苗業，</text:span></text:span><text:span text:style-name="預設段落字型"><text:span text:style-name="T3">須檢附種苗業登記證</text:span></text:span></text:p>
            <text:p text:style-name="P109"><text:span text:style-name="預設段落字型"><text:span text:style-name="T2">□ 土地及建築合法使用證明文件（標示使用範圍之</text:span></text:span><text:span text:style-name="預設段落字型"><text:span text:style-name="T5">地籍圖謄本、</text:span></text:span><text:span text:style-name="預設段落字型"><text:span text:style-name="T2">近三個月內核發之土地登記謄本、</text:span></text:span><text:span text:style-name="預設段落字型"><text:span text:style-name="T5">農業設施容許使用、</text:span></text:span><text:span text:style-name="預設段落字型"><text:span text:style-name="T2">設置場所建築使用證明。倘</text:span></text:span><text:span text:style-name="預設段落字型"><text:span text:style-name="T5">申請項目營運之</text:span></text:span><text:span text:style-name="預設段落字型"><text:span text:style-name="T19">土地及建物所有權人與申請單位不同時，應檢附土地及建物所有權人同意使用證明文件或租賃契約書，並經法院公證</text:span></text:span><text:span text:style-name="預設段落字型"><text:span text:style-name="T2">，同意使用證明文件或租約之有效期限應逾補助之冷鏈設施(備)其行政院訂定之財物標準分類最低使用年限（倘無相對應之設施（備），則以3年為限）</text:span></text:span></text:p>
            <text:p text:style-name="P39">□ 運銷或加工實績佐證資料</text:p>
            <text:p text:style-name="P39"><text:soft-page-break/>□ 契作名單</text:p>
            <text:p text:style-name="P39">□ 足資證明配合本署推動相關農業施政計畫之文件</text:p>
            <text:p text:style-name="P39">□ 申請增設農糧產品冷鏈設施（備）之場域配置圖</text:p>
            <text:p text:style-name="P109"><text:span text:style-name="預設段落字型"><text:span text:style-name="T2">□ 理、監事名冊及同意購置與共同使用之決議會議紀錄</text:span></text:span><text:span text:style-name="預設段落字型"><text:span text:style-name="T32">（僅農民團體須提供</text:span></text:span><text:span text:style-name="預設段落字型"><text:span text:style-name="T33">）</text:span></text:span></text:p>
            <text:p text:style-name="P109"><text:span text:style-name="預設段落字型"><text:span text:style-name="T2">□ 估價單（至少3家）</text:span></text:span><text:span text:style-name="預設段落字型"><text:span text:style-name="T32">(倘申請增設之冷鏈設施（備）</text:span></text:span><text:span text:style-name="預設段落字型"><text:span text:style-name="T33">非屬</text:span></text:span><text:span text:style-name="預設段落字型"><text:span text:style-name="T34">「行政院農業委員會主管計畫補助基準」所列之補助項目，需檢附至少3家</text:span></text:span><text:span text:style-name="預設段落字型"><text:span text:style-name="T32">估價單)</text:span></text:span></text:p>
            <text:p text:style-name="P21">二、倘有，請檢附以做為書面初審加分依據</text:p>
            <text:p text:style-name="P39">□ 近3年曾作為農委會或縣市政府農產品冷鏈計畫示範點之證明文件</text:p>
            <text:p text:style-name="P39">□ 農產品冷鏈相關課程學習時數證明</text:p>
            <text:p text:style-name="P39">□ 其他＿＿＿＿＿＿＿＿＿＿＿＿＿</text:p>
          </table:table-cell>
          <table:covered-table-cell/>
          <table:covered-table-cell/>
          <table:covered-table-cell/>
          <table:covered-table-cell/>
        </table:table-row>
      </table:table>
      <text:p text:style-name="P18"/>
      <text:p text:style-name="P16">二、受推薦單位經營狀況概述</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I"/>
        <table:table-column table:style-name="表格12.L"/>
        <table:table-row table:style-name="表格12.1">
          <table:table-cell table:style-name="表格12.A1" office:value-type="string">
            <text:p text:style-name="P13">項目</text:p>
          </table:table-cell>
          <table:table-cell table:style-name="表格12.A1" table:number-columns-spanned="11" office:value-type="string">
            <text:p text:style-name="P14">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list text:style-name="L31">
              <text:list-item>
                <text:p text:style-name="P137">基本資料</text:p>
              </text:list-item>
            </text:list>
          </table:table-cell>
          <table:table-cell table:style-name="表格12.A1" table:number-columns-spanned="11" office:value-type="string">
            <text:list text:style-name="L32">
              <text:list-item>
                <text:p text:style-name="P181"><text:span text:style-name="預設段落字型"><text:span text:style-name="T5">成立： <text:s text:c="2"/>年/</text:span></text:span><text:span text:style-name="預設段落字型"><text:span text:style-name="T17">　 </text:span></text:span><text:span text:style-name="預設段落字型"><text:span text:style-name="T5">月/</text:span></text:span><text:span text:style-name="預設段落字型"><text:span text:style-name="T17">　 </text:span></text:span><text:span text:style-name="預設段落字型"><text:span text:style-name="T5">日</text:span></text:span></text:p>
              </text:list-item>
              <text:list-item>
                <text:p text:style-name="P171">經營項目：</text:p>
              </text:list-item>
              <text:list-item>
                <text:p text:style-name="P171">社員人數（人）：</text:p>
              </text:list-item>
              <text:list-item>
                <text:p text:style-name="P171">主要作物：</text:p>
              </text:list-item>
              <text:list-item>
                <text:p text:style-name="P171">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list xml:id="list3524552013" text:style-name="L33">
              <text:list-item>
                <text:p text:style-name="P138">現有基本設施</text:p>
              </text:list-item>
            </text:list>
          </table:table-cell>
          <table:table-cell table:style-name="表格12.A1" table:number-columns-spanned="11" office:value-type="string">
            <text:list text:style-name="L34">
              <text:list-item>
                <text:p text:style-name="P145">集貨場（坪）：</text:p>
              </text:list-item>
              <text:list-item>
                <text:p text:style-name="P145">冷藏庫（坪）：</text:p>
              </text:list-item>
              <text:list-item>
                <text:p text:style-name="P145">貨車（輛）：</text:p>
              </text:list-item>
              <text:list-item>
                <text:p text:style-name="P145">冷藏車（輛）：</text:p>
              </text:list-item>
              <text:list-item>
                <text:p text:style-name="P145">堆高機（台）：</text:p>
              </text:list-item>
              <text:list-item>
                <text:p text:style-name="P145">預冷設備（台）：</text:p>
              </text:list-item>
              <text:list-item>
                <text:p text:style-name="P145">截切設備（台）：</text:p>
              </text:list-item>
              <text:list-item>
                <text:p text:style-name="P145">加工設備（台）：</text:p>
              </text:list-item>
              <text:list-item>
                <text:p text:style-name="P145">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list xml:id="list141206005398154" text:continue-list="list3524552013" text:style-name="L33">
              <text:list-item>
                <text:p text:style-name="P138">營運現況說明</text:p>
              </text:list-item>
            </text:list>
          </table:table-cell>
          <table:table-cell table:style-name="表格12.A1" table:number-columns-spanned="11" office:value-type="string">
            <text:p text:style-name="P44">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table:number-rows-spanned="6" office:value-type="string">
            <text:list xml:id="list141206709811586" text:continue-numbering="true" text:style-name="L33">
              <text:list-item>
                <text:p text:style-name="P138">集貨產品生產面積（公頃）、年產量（公噸）及集<text:soft-page-break/>貨月別（月）</text:p>
              </text:list-item>
            </text:list>
          </table:table-cell>
          <table:table-cell table:style-name="表格12.A1" office:value-type="string">
            <text:p text:style-name="P74">產品</text:p>
          </table:table-cell>
          <table:table-cell table:style-name="表格12.A1" table:number-columns-spanned="4" office:value-type="string">
            <text:p text:style-name="P74">面積</text:p>
          </table:table-cell>
          <table:covered-table-cell/>
          <table:covered-table-cell/>
          <table:covered-table-cell/>
          <table:table-cell table:style-name="表格12.A1" table:number-columns-spanned="3" office:value-type="string">
            <text:p text:style-name="P74">年產量</text:p>
          </table:table-cell>
          <table:covered-table-cell/>
          <table:covered-table-cell/>
          <table:table-cell table:style-name="表格12.A1" table:number-columns-spanned="3" office:value-type="string">
            <text:p text:style-name="P74">集貨月別</text:p>
          </table:table-cell>
          <table:covered-table-cell/>
          <table:covered-table-cell/>
        </table:table-row>
        <table:table-row table:style-name="表格12.6">
          <table:covered-table-cell table:style-name="表格12.A1"/>
          <table:table-cell table:style-name="表格12.A1" office:value-type="string">
            <text:p text:style-name="P44"/>
          </table: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table:number-columns-spanned="3" office:value-type="string">
            <text:p text:style-name="P45"/>
          </table:table-cell>
          <table:covered-table-cell/>
          <table:covered-table-cell/>
        </table:table-row>
        <table:table-row table:style-name="表格12.7">
          <table:covered-table-cell table:style-name="表格12.A1"/>
          <table:table-cell table:style-name="表格12.A1" office:value-type="string">
            <text:p text:style-name="P44"/>
          </table: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table:number-columns-spanned="3" office:value-type="string">
            <text:p text:style-name="P45"/>
          </table:table-cell>
          <table:covered-table-cell/>
          <table:covered-table-cell/>
        </table:table-row>
        <table:table-row table:style-name="表格12.8">
          <table:covered-table-cell table:style-name="表格12.A1"/>
          <table:table-cell table:style-name="表格12.A1" office:value-type="string">
            <text:p text:style-name="P44"/>
          </table: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table:number-columns-spanned="3" office:value-type="string">
            <text:p text:style-name="P45"/>
          </table:table-cell>
          <table:covered-table-cell/>
          <table:covered-table-cell/>
        </table:table-row>
        <table:table-row table:style-name="表格12.9">
          <table:covered-table-cell table:style-name="表格12.A1"/>
          <table:table-cell table:style-name="表格12.A1" office:value-type="string">
            <text:p text:style-name="P44"/>
          </table: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table:number-columns-spanned="3" office:value-type="string">
            <text:p text:style-name="P45"/>
          </table:table-cell>
          <table:covered-table-cell/>
          <table:covered-table-cell/>
        </table:table-row>
        <table:table-row table:style-name="表格12.10">
          <table:covered-table-cell table:style-name="表格12.A1"/>
          <table:table-cell table:style-name="表格12.A1" office:value-type="string">
            <text:p text:style-name="P44"/>
          </table: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table:number-columns-spanned="3" office:value-type="string">
            <text:p text:style-name="P44"/>
          </table:table-cell>
          <table:covered-table-cell/>
          <table:covered-table-cell/>
        </table:table-row>
        <table:table-row table:style-name="表格12.11">
          <table:table-cell table:style-name="表格12.A1" table:number-rows-spanned="6" office:value-type="string">
            <text:list xml:id="list141207220958135" text:continue-numbering="true" text:style-name="L33">
              <text:list-item>
                <text:p text:style-name="P140">近五年共同運銷、直銷及外銷數量（公噸）</text:p>
              </text:list-item>
            </text:list>
          </table:table-cell>
          <table:table-cell table:style-name="表格12.A1" office:value-type="string">
            <text:p text:style-name="P45">年度</text:p>
          </table:table-cell>
          <table:table-cell table:style-name="表格12.A1" table:number-columns-spanned="2" office:value-type="string">
            <text:p text:style-name="P45">共同運銷</text:p>
          </table:table-cell>
          <table:covered-table-cell/>
          <table:table-cell table:style-name="表格12.A1" table:number-columns-spanned="4" office:value-type="string">
            <text:p text:style-name="P45">國內直銷</text:p>
          </table:table-cell>
          <table:covered-table-cell/>
          <table:covered-table-cell/>
          <table:covered-table-cell/>
          <table:table-cell table:style-name="表格12.A1" table:number-columns-spanned="3" office:value-type="string">
            <text:p text:style-name="P45">外銷</text:p>
          </table:table-cell>
          <table:covered-table-cell/>
          <table:covered-table-cell/>
          <table:table-cell table:style-name="表格12.A1" office:value-type="string">
            <text:p text:style-name="P45">合計總數</text:p>
          </table:table-cell>
        </table:table-row>
        <table:table-row table:style-name="表格12.11">
          <table:covered-table-cell table:style-name="表格12.A1"/>
          <table:table-cell table:style-name="表格12.A1" office:value-type="string">
            <text:p text:style-name="P45"/>
          </table:table-cell>
          <table:table-cell table:style-name="表格12.A1" table:number-columns-spanned="2" office:value-type="string">
            <text:p text:style-name="P45"/>
          </table:table-cell>
          <table:covered-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office:value-type="string">
            <text:p text:style-name="P45"/>
          </table:table-cell>
        </table:table-row>
        <table:table-row table:style-name="表格12.11">
          <table:covered-table-cell table:style-name="表格12.A1"/>
          <table:table-cell table:style-name="表格12.A1" office:value-type="string">
            <text:p text:style-name="P45"/>
          </table:table-cell>
          <table:table-cell table:style-name="表格12.A1" table:number-columns-spanned="2" office:value-type="string">
            <text:p text:style-name="P45"/>
          </table:table-cell>
          <table:covered-table-cell/>
          <table:table-cell table:style-name="表格12.A1" table:number-columns-spanned="4" office:value-type="string">
            <text:p text:style-name="P45"/>
          </table:table-cell>
          <table:covered-table-cell/>
          <table:covered-table-cell/>
          <table:covered-table-cell/>
          <table:table-cell table:style-name="表格12.A1" table:number-columns-spanned="3" office:value-type="string">
            <text:p text:style-name="P45"/>
          </table:table-cell>
          <table:covered-table-cell/>
          <table:covered-table-cell/>
          <table:table-cell table:style-name="表格12.A1" office:value-type="string">
            <text:p text:style-name="P45"/>
          </table:table-cell>
        </table:table-row>
        <table:table-row table:style-name="表格12.11">
          <table:covered-table-cell table:style-name="表格12.A1"/>
          <table:table-cell table:style-name="表格12.A1" office:value-type="string">
            <text:p text:style-name="P45"/>
          </table:table-cell>
          <table:table-cell table:style-name="表格12.A1" table:number-columns-spanned="2" office:value-type="string">
            <text:p text:style-name="P44"/>
          </table:table-cell>
          <table:covered-table-cell/>
          <table:table-cell table:style-name="表格12.A1" table:number-columns-spanned="4" office:value-type="string">
            <text:p text:style-name="P44"/>
          </table:table-cell>
          <table:covered-table-cell/>
          <table:covered-table-cell/>
          <table:covered-table-cell/>
          <table:table-cell table:style-name="表格12.A1" table:number-columns-spanned="3" office:value-type="string">
            <text:p text:style-name="P44"/>
          </table:table-cell>
          <table:covered-table-cell/>
          <table:covered-table-cell/>
          <table:table-cell table:style-name="表格12.A1" office:value-type="string">
            <text:p text:style-name="P44"/>
          </table:table-cell>
        </table:table-row>
        <table:table-row table:style-name="表格12.11">
          <table:covered-table-cell table:style-name="表格12.A1"/>
          <table:table-cell table:style-name="表格12.A1" office:value-type="string">
            <text:p text:style-name="P45"/>
          </table:table-cell>
          <table:table-cell table:style-name="表格12.A1" table:number-columns-spanned="2" office:value-type="string">
            <text:p text:style-name="P44"/>
          </table:table-cell>
          <table:covered-table-cell/>
          <table:table-cell table:style-name="表格12.A1" table:number-columns-spanned="4" office:value-type="string">
            <text:p text:style-name="P44"/>
          </table:table-cell>
          <table:covered-table-cell/>
          <table:covered-table-cell/>
          <table:covered-table-cell/>
          <table:table-cell table:style-name="表格12.A1" table:number-columns-spanned="3" office:value-type="string">
            <text:p text:style-name="P44"/>
          </table:table-cell>
          <table:covered-table-cell/>
          <table:covered-table-cell/>
          <table:table-cell table:style-name="表格12.A1" office:value-type="string">
            <text:p text:style-name="P44"/>
          </table:table-cell>
        </table:table-row>
        <table:table-row table:style-name="表格12.11">
          <table:covered-table-cell table:style-name="表格12.A1"/>
          <table:table-cell table:style-name="表格12.A1" office:value-type="string">
            <text:p text:style-name="P45"/>
          </table:table-cell>
          <table:table-cell table:style-name="表格12.A1" table:number-columns-spanned="2" office:value-type="string">
            <text:p text:style-name="P44"/>
          </table:table-cell>
          <table:covered-table-cell/>
          <table:table-cell table:style-name="表格12.A1" table:number-columns-spanned="4" office:value-type="string">
            <text:p text:style-name="P44"/>
          </table:table-cell>
          <table:covered-table-cell/>
          <table:covered-table-cell/>
          <table:covered-table-cell/>
          <table:table-cell table:style-name="表格12.A1" table:number-columns-spanned="3" office:value-type="string">
            <text:p text:style-name="P44"/>
          </table:table-cell>
          <table:covered-table-cell/>
          <table:covered-table-cell/>
          <table:table-cell table:style-name="表格12.A1" office:value-type="string">
            <text:p text:style-name="P44"/>
          </table:table-cell>
        </table:table-row>
        <table:table-row table:style-name="表格12.17">
          <table:table-cell table:style-name="表格12.A1" table:number-rows-spanned="6" office:value-type="string">
            <text:list xml:id="list141206852476722" text:continue-numbering="true" text:style-name="L33">
              <text:list-item>
                <text:p text:style-name="P138">近五年曾獲農政單位補助項目及金額</text:p>
              </text:list-item>
            </text:list>
          </table:table-cell>
          <table:table-cell table:style-name="表格12.A1" office:value-type="string">
            <text:p text:style-name="P45">年度</text:p>
          </table:table-cell>
          <table:table-cell table:style-name="表格12.A1" table:number-columns-spanned="7" office:value-type="string">
            <text:p text:style-name="P45">補助項目</text:p>
          </table:table-cell>
          <table:covered-table-cell/>
          <table:covered-table-cell/>
          <table:covered-table-cell/>
          <table:covered-table-cell/>
          <table:covered-table-cell/>
          <table:covered-table-cell/>
          <table:table-cell table:style-name="表格12.A1" table:number-columns-spanned="3" office:value-type="string">
            <text:p text:style-name="P45">金額</text:p>
          </table:table-cell>
          <table:covered-table-cell/>
          <table:covered-table-cell/>
        </table:table-row>
        <table:table-row table:style-name="表格12.18">
          <table:covered-table-cell table:style-name="表格12.A1"/>
          <table:table-cell table:style-name="表格12.A1" office:value-type="string">
            <text:p text:style-name="P45"/>
          </table:table-cell>
          <table:table-cell table:style-name="表格12.A1" table:number-columns-spanned="7" office:value-type="string">
            <text:p text:style-name="P44"/>
          </table:table-cell>
          <table:covered-table-cell/>
          <table:covered-table-cell/>
          <table:covered-table-cell/>
          <table:covered-table-cell/>
          <table:covered-table-cell/>
          <table:covered-table-cell/>
          <table:table-cell table:style-name="表格12.A1" table:number-columns-spanned="3" office:value-type="string">
            <text:p text:style-name="P44"/>
          </table:table-cell>
          <table:covered-table-cell/>
          <table:covered-table-cell/>
        </table:table-row>
        <table:table-row table:style-name="表格12.19">
          <table:covered-table-cell table:style-name="表格12.A1"/>
          <table:table-cell table:style-name="表格12.A1" office:value-type="string">
            <text:p text:style-name="P45"/>
          </table:table-cell>
          <table:table-cell table:style-name="表格12.A1" table:number-columns-spanned="7" office:value-type="string">
            <text:p text:style-name="P44"/>
          </table:table-cell>
          <table:covered-table-cell/>
          <table:covered-table-cell/>
          <table:covered-table-cell/>
          <table:covered-table-cell/>
          <table:covered-table-cell/>
          <table:covered-table-cell/>
          <table:table-cell table:style-name="表格12.A1" table:number-columns-spanned="3" office:value-type="string">
            <text:p text:style-name="P44"/>
          </table:table-cell>
          <table:covered-table-cell/>
          <table:covered-table-cell/>
        </table:table-row>
        <table:table-row table:style-name="表格12.20">
          <table:covered-table-cell table:style-name="表格12.A1"/>
          <table:table-cell table:style-name="表格12.A1" office:value-type="string">
            <text:p text:style-name="P45"/>
          </table:table-cell>
          <table:table-cell table:style-name="表格12.A1" table:number-columns-spanned="7" office:value-type="string">
            <text:p text:style-name="P44"/>
          </table:table-cell>
          <table:covered-table-cell/>
          <table:covered-table-cell/>
          <table:covered-table-cell/>
          <table:covered-table-cell/>
          <table:covered-table-cell/>
          <table:covered-table-cell/>
          <table:table-cell table:style-name="表格12.A1" table:number-columns-spanned="3" office:value-type="string">
            <text:p text:style-name="P44"/>
          </table:table-cell>
          <table:covered-table-cell/>
          <table:covered-table-cell/>
        </table:table-row>
        <table:table-row table:style-name="表格12.21">
          <table:covered-table-cell table:style-name="表格12.A1"/>
          <table:table-cell table:style-name="表格12.A1" office:value-type="string">
            <text:p text:style-name="P45"/>
          </table:table-cell>
          <table:table-cell table:style-name="表格12.A1" table:number-columns-spanned="7" office:value-type="string">
            <text:p text:style-name="P44"/>
          </table:table-cell>
          <table:covered-table-cell/>
          <table:covered-table-cell/>
          <table:covered-table-cell/>
          <table:covered-table-cell/>
          <table:covered-table-cell/>
          <table:covered-table-cell/>
          <table:table-cell table:style-name="表格12.A1" table:number-columns-spanned="3" office:value-type="string">
            <text:p text:style-name="P44"/>
          </table:table-cell>
          <table:covered-table-cell/>
          <table:covered-table-cell/>
        </table:table-row>
        <table:table-row table:style-name="表格12.22">
          <table:covered-table-cell table:style-name="表格12.A1"/>
          <table:table-cell table:style-name="表格12.A1" office:value-type="string">
            <text:p text:style-name="P45"/>
          </table:table-cell>
          <table:table-cell table:style-name="表格12.A1" table:number-columns-spanned="7" office:value-type="string">
            <text:p text:style-name="P44"/>
          </table:table-cell>
          <table:covered-table-cell/>
          <table:covered-table-cell/>
          <table:covered-table-cell/>
          <table:covered-table-cell/>
          <table:covered-table-cell/>
          <table:covered-table-cell/>
          <table:table-cell table:style-name="表格12.A1" table:number-columns-spanned="3" office:value-type="string">
            <text:p text:style-name="P44"/>
          </table:table-cell>
          <table:covered-table-cell/>
          <table:covered-table-cell/>
        </table:table-row>
        <table:table-row table:style-name="表格12.22">
          <table:table-cell table:style-name="表格12.A1" office:value-type="string">
            <text:list xml:id="list141208046190086" text:continue-numbering="true" text:style-name="L33">
              <text:list-item>
                <text:p text:style-name="P138">擬改善之運銷階段</text:p>
              </text:list-item>
            </text:list>
          </table:table-cell>
          <table:table-cell table:style-name="表格12.A1" table:number-columns-spanned="11" office:value-type="string">
            <text:p text:style-name="P44">□生產田區至集貨端</text:p>
            <text:p text:style-name="P44">□理集貨場/包裝場</text:p>
            <text:p text:style-name="P44">□理集貨端至消費端</text:p>
            <text:p text:style-name="P44">□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table-cell table:style-name="表格12.A1" office:value-type="string">
            <text:list xml:id="list141207730641348" text:continue-numbering="true" text:style-name="L33">
              <text:list-item>
                <text:p text:style-name="P138">增設農糧產品冷鏈設施（備）之目的</text:p>
              </text:list-item>
            </text:list>
          </table:table-cell>
          <table:table-cell table:style-name="表格12.A1" table:number-columns-spanned="11" office:value-type="string">
            <text:p text:style-name="P44">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table-cell table:style-name="表格12.A1" office:value-type="string">
            <text:list xml:id="list141207643180282" text:continue-numbering="true" text:style-name="L33">
              <text:list-item>
                <text:p text:style-name="P138">擬解決問題 </text:p>
              </text:list-item>
            </text:list>
          </table:table-cell>
          <table:table-cell table:style-name="表格12.A1" table:number-columns-spanned="11" office:value-type="string">
            <text:p text:style-name="P44">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4">
          <table:table-cell table:style-name="表格12.A1" office:value-type="string">
            <text:list xml:id="list141207095368140" text:continue-numbering="true" text:style-name="L33">
              <text:list-item>
                <text:p text:style-name="P138">執行方法</text:p>
              </text:list-item>
            </text:list>
          </table:table-cell>
          <table:table-cell table:style-name="表格12.A1" table:number-columns-spanned="11" office:value-type="string">
            <text:list text:style-name="L35">
              <text:list-item>
                <text:p text:style-name="P146">請說明此作物採後處理及保存之最佳溫度，以及如何藉由增設農產品冷鏈設施（備）維持溫度變化的穩定性及提升品質等。</text:p>
              </text:list-item>
              <text:list-item>
                <text:p text:style-name="P182"><text:span text:style-name="預設段落字型"><text:span text:style-name="T2">請強化說明前端（產地端供貨來源）、運輸過程（例如運銷業者）及通路端（終端消費市場/地區/國家等）供應鏈之單位名稱及其冷鏈應用情形，並說明如何透過本計畫</text:span></text:span><text:span text:style-name="預設段落字型"><text:span text:style-name="T3">建立「冷進冷出」從生產端到消費端完整冷鏈不斷鏈之物流體系。</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7">
          <table:table-cell table:style-name="表格12.A1" office:value-type="string">
            <text:list xml:id="list141206875812222" text:continue-list="list141207095368140" text:style-name="L33">
              <text:list-item>
                <text:p text:style-name="P138">目標品項之增設設備（施）預估使用頻率</text:p>
              </text:list-item>
            </text:list>
          </table:table-cell>
          <table:table-cell table:style-name="表格12.A1" table:number-columns-spanned="11" office:value-type="string">
            <text:p text:style-name="P44">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8">
          <table:table-cell table:style-name="表格12.A1" office:value-type="string">
            <text:list xml:id="list141207496618129" text:continue-numbering="true" text:style-name="L33">
              <text:list-item>
                <text:p text:style-name="P138">預估最大使用量</text:p>
              </text:list-item>
            </text:list>
          </table:table-cell>
          <table:table-cell table:style-name="表格12.A1" table:number-columns-spanned="11" office:value-type="string">
            <text:p text:style-name="P44">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table-cell table:style-name="表格12.A1" table:number-rows-spanned="6" office:value-type="string">
            <text:list xml:id="list141206046150820" text:continue-numbering="true" text:style-name="L33">
              <text:list-item>
                <text:p text:style-name="P138">建議增設之農糧產品冷鏈設施（備）及申請補助經費（千元）</text:p>
              </text:list-item>
            </text:list>
          </table:table-cell>
          <table:table-cell table:style-name="表格12.A1" office:value-type="string">
            <text:p text:style-name="P45">品項</text:p>
          </table:table-cell>
          <table:table-cell table:style-name="表格12.A1" office:value-type="string">
            <text:p text:style-name="P45">規格</text:p>
          </table:table-cell>
          <table:table-cell table:style-name="表格12.A1" table:number-columns-spanned="2" office:value-type="string">
            <text:p text:style-name="P45">單價(千元)</text:p>
          </table:table-cell>
          <table:covered-table-cell/>
          <table:table-cell table:style-name="表格12.A1" table:number-columns-spanned="2" office:value-type="string">
            <text:p text:style-name="P45">數量</text:p>
          </table:table-cell>
          <table:covered-table-cell/>
          <table:table-cell table:style-name="表格12.A1" office:value-type="string">
            <text:p text:style-name="P45">補助款(千元)</text:p>
          </table:table-cell>
          <table:table-cell table:style-name="表格12.A1" table:number-columns-spanned="2" office:value-type="string">
            <text:p text:style-name="P45">配合款(千元)</text:p>
          </table:table-cell>
          <table:covered-table-cell/>
          <table:table-cell table:style-name="表格12.A1" table:number-columns-spanned="2" office:value-type="string">
            <text:p text:style-name="P45">合計(千元)</text:p>
          </table:table-cell>
          <table:covered-table-cell/>
        </table:table-row>
        <table:table-row table:style-name="表格12.30">
          <table:covered-table-cell table:style-name="表格12.A1"/>
          <table:table-cell table:style-name="表格12.A1" office:value-type="string">
            <text:p text:style-name="P44"/>
          </table: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row>
        <table:table-row table:style-name="表格12.31">
          <table:covered-table-cell table:style-name="表格12.A1"/>
          <table:table-cell table:style-name="表格12.A1" office:value-type="string">
            <text:p text:style-name="P44"/>
          </table: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row>
        <table:table-row table:style-name="表格12.32">
          <table:covered-table-cell table:style-name="表格12.A1"/>
          <table:table-cell table:style-name="表格12.A1" office:value-type="string">
            <text:p text:style-name="P44"/>
          </table: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row>
        <table:table-row table:style-name="表格12.30">
          <table:covered-table-cell table:style-name="表格12.A1"/>
          <table:table-cell table:style-name="表格12.A1" office:value-type="string">
            <text:p text:style-name="P44"/>
          </table: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cell table:style-name="表格12.A1" office:value-type="string">
            <text:p text:style-name="P44"/>
          </table:table-cell>
          <table:table-cell table:style-name="表格12.A1" table:number-columns-spanned="2" office:value-type="string">
            <text:p text:style-name="P44"/>
          </table:table-cell>
          <table:covered-table-cell/>
          <table:table-cell table:style-name="表格12.A1" table:number-columns-spanned="2" office:value-type="string">
            <text:p text:style-name="P44"/>
          </table:table-cell>
          <table:covered-table-cell/>
        </table:table-row>
        <table:table-row table:style-name="表格12.30">
          <table:covered-table-cell table:style-name="表格12.A1"/>
          <table:table-cell table:style-name="表格12.A1" office:value-type="string">
            <text:p text:style-name="P44">總和</text:p>
          </table:table-cell>
          <table:table-cell table:style-name="表格12.A1" table:number-columns-spanned="10" office:value-type="string">
            <text:p text:style-name="P46">千元</text:p>
          </table:table-cell>
          <table:covered-table-cell/>
          <table:covered-table-cell/>
          <table:covered-table-cell/>
          <table:covered-table-cell/>
          <table:covered-table-cell/>
          <table:covered-table-cell/>
          <table:covered-table-cell/>
          <table:covered-table-cell/>
          <table:covered-table-cell/>
        </table:table-row>
        <table:table-row table:style-name="表格12.35">
          <table:table-cell table:style-name="表格12.A35" office:value-type="string">
            <text:list xml:id="list141206609056072" text:continue-numbering="true" text:style-name="L33">
              <text:list-item>
                <text:p text:style-name="P138">效益評估</text:p>
              </text:list-item>
            </text:list>
          </table:table-cell>
          <table:table-cell table:style-name="表格12.A1" table:number-columns-spanned="11" office:value-type="string">
            <text:p text:style-name="P44">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5">
          <table:table-cell table:style-name="表格12.A36" office:value-type="string">
            <text:list xml:id="list141207063708886" text:continue-numbering="true" text:style-name="L33">
              <text:list-item>
                <text:p text:style-name="P147">其他效益：如帶動周邊產業<text:soft-page-break/>或其他永續經營成效</text:p>
              </text:list-item>
            </text:list>
          </table:table-cell>
          <table:table-cell table:style-name="表格12.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7">
          <table:table-cell table:style-name="表格12.A37" office:value-type="string">
            <text:list xml:id="list141207915724689" text:continue-numbering="true" text:style-name="L33">
              <text:list-item>
                <text:p text:style-name="P147">推薦原因</text:p>
              </text:list-item>
            </text:list>
          </table:table-cell>
          <table:table-cell table:style-name="表格12.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1"/>
      <text:p text:style-name="P77">經營主體名稱：</text:p>
      <text:p text:style-name="P87">負責人（簽章）：</text:p>
      <text:p text:style-name="P77">推薦之試驗改良場所：</text:p>
      <text:p text:style-name="P87">主辦人（簽名）：</text:p>
      <text:p text:style-name="P88">申 請 日 期 ：</text:p>
      <text:h text:style-name="P121" text:outline-level="1">附件九、轉讓/報廢申請表</text:h>
      <text:p text:style-name="P1">「建構農產品冷鏈物流及品質確保示範體系」計畫</text:p>
      <text:p text:style-name="P96">_______年度農糧產品冷鏈設施（備）轉讓/報廢申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columns-spanned="2" office:value-type="string">
            <text:p text:style-name="P7"><text:span text:style-name="預設段落字型"><text:span text:style-name="T4">申請單位名稱</text:span></text:span></text:p>
          </table:table-cell>
          <table:covered-table-cell/>
          <table:table-cell table:style-name="表格13.A1" table:number-columns-spanned="2" office:value-type="string">
            <text:p text:style-name="P28"/>
          </table:table-cell>
          <table:covered-table-cell/>
          <table:table-cell table:style-name="表格13.A1" table:number-columns-spanned="4" office:value-type="string">
            <text:p text:style-name="P41">統一編號</text:p>
            <text:p text:style-name="P43">（立案或核准證號）</text:p>
          </table:table-cell>
          <table:covered-table-cell/>
          <table:covered-table-cell/>
          <table:covered-table-cell/>
          <table:table-cell table:style-name="表格13.A1" table:number-columns-spanned="2" office:value-type="string">
            <text:p text:style-name="P31"/>
          </table:table-cell>
          <table:covered-table-cell/>
          <table:table-cell table:style-name="表格13.A1" table:number-columns-spanned="2" office:value-type="string">
            <text:p text:style-name="P31">申請日期</text:p>
          </table:table-cell>
          <table:covered-table-cell/>
          <table:table-cell table:style-name="表格13.A1" table:number-columns-spanned="2" office:value-type="string">
            <text:p text:style-name="P31"><text:s text:c="2"/>年 <text:s/>月 <text:s/>日</text:p>
          </table:table-cell>
          <table:covered-table-cell/>
        </table:table-row>
        <table:table-row table:style-name="表格13.2">
          <table:table-cell table:style-name="表格13.A1" table:number-columns-spanned="2" office:value-type="string">
            <text:p text:style-name="P28">負責人姓名</text:p>
          </table:table-cell>
          <table:covered-table-cell/>
          <table:table-cell table:style-name="表格13.A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28">通訊地址</text:p>
          </table:table-cell>
          <table:covered-table-cell/>
          <table:table-cell table:style-name="表格13.A1" table:number-columns-spanned="12" office:value-type="string">
            <text:p text:style-name="P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28">聯絡方式</text:p>
          </table:table-cell>
          <table:covered-table-cell/>
          <table:table-cell table:style-name="表格13.C4" table:number-columns-spanned="12" office:value-type="string">
            <text:p text:style-name="P31">電話：（ <text:s/>） <text:s text:c="14"/>手機：</text:p>
            <text:p text:style-name="P31">傳真：（ <text:s/>） <text:s text:c="14"/>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28">申請類型</text:p>
          </table:table-cell>
          <table:covered-table-cell/>
          <table:table-cell table:style-name="表格13.A1" table:number-columns-spanned="12" office:value-type="string">
            <text:p text:style-name="P30">□ 轉讓 <text:s text:c="3"/>□ 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28">補助申請年度</text:p>
          </table:table-cell>
          <table:covered-table-cell/>
          <table:table-cell table:style-name="表格13.A1" table:number-columns-spanned="12" office:value-type="string">
            <text:p text:style-name="P30"><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28">申請轉讓/報廢原因</text:p>
          </table:table-cell>
          <table:covered-table-cell/>
          <table:table-cell table:style-name="表格13.A1" table:number-columns-spanned="12" office:value-type="string">
            <text:p text:style-name="P30"/>
            <text:p text:style-name="P30"/>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columns-spanned="2" office:value-type="string">
            <text:p text:style-name="P28">相關證明文件</text:p>
          </table:table-cell>
          <table:covered-table-cell/>
          <table:table-cell table:style-name="表格13.A1" table:number-columns-spanned="12" office:value-type="string">
            <text:p text:style-name="P30"/>
            <text:p text:style-name="P30"/>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office:value-type="string">
            <text:p text:style-name="P86">取得年月日</text:p>
          </table:table-cell>
          <table:table-cell table:style-name="表格13.A1" table:number-columns-spanned="2" office:value-type="string">
            <text:p text:style-name="P86">設施（備）名稱</text:p>
          </table:table-cell>
          <table:covered-table-cell/>
          <table:table-cell table:style-name="表格13.A1" table:number-columns-spanned="2" office:value-type="string">
            <text:p text:style-name="P86">數量</text:p>
          </table:table-cell>
          <table:covered-table-cell/>
          <table:table-cell table:style-name="表格13.A1" office:value-type="string">
            <text:p text:style-name="P86">單位</text:p>
          </table:table-cell>
          <table:table-cell table:style-name="表格13.A1" office:value-type="string">
            <text:p text:style-name="P86">取得金額</text:p>
          </table:table-cell>
          <table:table-cell table:style-name="表格13.A1" table:number-columns-spanned="2" office:value-type="string">
            <text:p text:style-name="P86">耐用年數</text:p>
          </table:table-cell>
          <table:covered-table-cell/>
          <table:table-cell table:style-name="表格13.A1" table:number-columns-spanned="2" office:value-type="string">
            <text:p text:style-name="P86">折舊方法</text:p>
          </table:table-cell>
          <table:covered-table-cell/>
          <table:table-cell table:style-name="表格13.A1" table:number-columns-spanned="2" office:value-type="string">
            <text:p text:style-name="P86">已提折舊累積</text:p>
          </table:table-cell>
          <table:covered-table-cell/>
          <table:table-cell table:style-name="表格13.A1" office:value-type="string">
            <text:p text:style-name="P86">帳面餘額</text:p>
          </table:table-cell>
        </table:table-row>
        <table:table-row table:style-name="表格13.4">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row>
        <table:table-row table:style-name="表格13.4">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row>
        <text:soft-page-break/>
        <table:table-row table:style-name="表格13.4">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cell table:style-name="表格13.A1" office:value-type="string">
            <text:p text:style-name="P32"/>
          </table: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table:number-columns-spanned="2" office:value-type="string">
            <text:p text:style-name="P32"/>
          </table:table-cell>
          <table:covered-table-cell/>
          <table:table-cell table:style-name="表格13.A1" office:value-type="string">
            <text:p text:style-name="P32"/>
          </table:table-cell>
        </table:table-row>
        <table:table-row table:style-name="表格13.13">
          <table:table-cell table:style-name="表格13.A1" table:number-columns-spanned="14" office:value-type="string">
            <text:p text:style-name="P32">負責人(簽章):</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14" table:style-name="表格14">
        <table:table-column table:style-name="表格14.A"/>
        <table:table-row table:style-name="表格14.1">
          <table:table-cell table:style-name="表格14.A1" office:value-type="string">
            <text:p text:style-name="P33">核定結果：</text:p>
            <text:p text:style-name="P33">□通過（轉讓/報廢）</text:p>
            <text:p text:style-name="P33">□未通過，原因說明： <text:s text:c="65"/></text:p>
          </table:table-cell>
        </table:table-row>
        <table:table-row table:style-name="表格14.2">
          <table:table-cell table:style-name="表格14.A1" office:value-type="string">
            <text:p text:style-name="P33">審查機關： <text:s text:c="8"/></text:p>
            <text:p text:style-name="P33">主辦人員(簽名)： <text:s text:c="29"/>業務主管(簽名)： <text:s text:c="8"/></text:p>
          </table:table-cell>
        </table:table-row>
      </table:table>
      <text:p text:style-name="P113"><text:span text:style-name="預設段落字型"><text:span text:style-name="T15">附圖1、</text:span></text:span><text:span text:style-name="預設段落字型"><text:span text:style-name="T27">農民團體及農企業申請案之</text:span></text:span><text:span text:style-name="預設段落字型"><text:span text:style-name="T15">申請及審查流程圖</text:span></text:span></text:p>
      <text:p text:style-name="Text_20_body"><draw:custom-shape text:anchor-type="paragraph" draw:z-index="49" draw:name="AutoShape 99" draw:style-name="gr5" draw:text-style-name="P189" svg:width="0.549cm" svg:height="1.123cm" svg:x="11.098cm" svg:y="20.04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5" draw:name="AutoShape 116" draw:style-name="gr1" draw:text-style-name="P186" svg:width="3.176cm" svg:height="1.101cm" svg:x="12.39cm" svg:y="12.569cm"><text:p text:style-name="P192"><text:span text:style-name="T41">申請補助金額</text:span><text:span text:style-name="T41">1,000</text:span><text:span text:style-name="T41">萬元以下者</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text:anchor-type="paragraph" draw:z-index="66" draw:name="AutoShape 117" draw:style-name="gr1" draw:text-style-name="P186" svg:width="3.343cm" svg:height="1.101cm" svg:x="8.834cm" svg:y="12.569cm"><text:p text:style-name="P192"><text:span text:style-name="T41">申請補助金額超過</text:span><text:span text:style-name="T41">1,000</text:span><text:span text:style-name="T41">萬元</text:span><text:span text:style-name="T41">(</text:span><text:span text:style-name="T41">含</text:span><text:span text:style-name="T41">)</text:span><text:span text:style-name="T41">者</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text:anchor-type="paragraph" draw:z-index="63" draw:name="AutoShape 114" draw:style-name="gr8" draw:text-style-name="P188" draw:type="line" svg:x1="4.77cm" svg:y1="16.252cm" svg:x2="9.511cm" svg:y2="16.275cm" svg:d="M4770 16252l4741 23" svg:viewBox="0 0 4743 25"><text:p/></draw:connector><draw:custom-shape text:anchor-type="paragraph" draw:z-index="62" draw:name="Rectangle 113" draw:style-name="gr1" draw:text-style-name="P186" svg:width="6.224cm" svg:height="1.544cm" svg:x="9.088cm" svg:y="10.537cm"><text:p text:style-name="P191"><text:span text:style-name="T5">書面審查</text:span></text:p><text:p text:style-name="P191"><text:span text:style-name="T5">(</text:span><text:span text:style-name="T5">營運計畫書</text:span><text:span text:style-name="T5">)</text:span></text:p><draw:enhanced-geometry svg:viewBox="0 0 21600 21600" draw:type="non-primitive" draw:enhanced-path="M 0 0 L 21600 0 21600 21600 0 21600 Z N"/></draw:custom-shape><draw:custom-shape text:anchor-type="paragraph" draw:z-index="54" draw:name="AutoShape 105" draw:style-name="gr5" draw:text-style-name="P189" svg:width="0.549cm" svg:height="1.228cm" svg:x="10.548cm" svg:y="17.05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4" draw:name="AutoShape 115" draw:style-name="gr5" draw:text-style-name="P189" svg:width="0.549cm" svg:height="6.076cm" svg:x="13.215cm" svg:y="12.12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3" draw:name="Rectangle 91" draw:style-name="gr1" draw:text-style-name="P186" svg:width="6.224cm" svg:height="1.271cm" svg:x="9.151cm" svg:y="18.263cm"><text:p text:style-name="P185"><text:span text:style-name="T42">簽報核定受補助單位、補助冷鏈設施</text:span><text:span text:style-name="T42">(</text:span><text:span text:style-name="T42">備</text:span><text:span text:style-name="T42">)</text:span><text:span text:style-name="T42">項目、數量及金額</text:span></text:p><draw:enhanced-geometry svg:viewBox="0 0 21600 21600" draw:type="non-primitive" draw:enhanced-path="M 0 0 L 21600 0 21600 21600 0 21600 Z N"/></draw:custom-shape><draw:custom-shape text:anchor-type="paragraph" draw:z-index="42" draw:name="Rectangle 90" draw:style-name="gr1" draw:text-style-name="P186" svg:width="2.668cm" svg:height="1.334cm" svg:x="9.532cm" svg:y="15.66cm"><text:p text:style-name="P191"><text:span text:style-name="T16">現地訪視</text:span></text:p><draw:enhanced-geometry svg:viewBox="0 0 21600 21600" draw:type="non-primitive" draw:enhanced-path="M 0 0 L 21600 0 21600 21600 0 21600 Z N"/></draw:custom-shape><draw:custom-shape text:anchor-type="paragraph" draw:z-index="61" draw:name="AutoShape 112" draw:style-name="gr5" draw:text-style-name="P189" svg:width="0.549cm" svg:height="3.557cm" svg:x="10.569cm" svg:y="12.0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paragraph" draw:z-index="55" draw:name="AutoShape 106" draw:style-name="gr12" draw:text-style-name="P188" draw:type="line" svg:x1="6.929cm" svg:y1="13.776cm" svg:x2="6.992cm" svg:y2="18.644cm" svg:d="M6929 13776l63 4868" svg:viewBox="0 0 65 4870"><text:p/></draw:connector><draw:connector text:anchor-type="paragraph" draw:z-index="56" draw:name="AutoShape 107" draw:style-name="gr11" draw:text-style-name="P188" draw:type="line" svg:x1="7.013cm" svg:y1="18.812cm" svg:x2="9.13cm" svg:y2="18.856cm" svg:d="M7013 18812l2117 44" svg:viewBox="0 0 2118 46"><text:p/></draw:connector><draw:custom-shape text:anchor-type="paragraph" draw:z-index="48" draw:name="AutoShape 98" draw:style-name="gr4" draw:text-style-name="P188" svg:width="16.363cm" svg:height="9.632cm" svg:x="0.028cm" svg:y="10.28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0" draw:name="Rectangle 111" draw:style-name="gr9" draw:text-style-name="P193" svg:width="4.403cm" svg:height="1.482cm" svg:x="11.606cm" svg:y="19.512cm"><text:p text:style-name="P185"><text:span text:style-name="T16"/></text:p><text:p text:style-name="P190"><text:span text:style-name="T16">(</text:span><text:span text:style-name="T16">核定補助計畫</text:span><text:span text:style-name="T16">)</text:span></text:p><draw:enhanced-geometry svg:viewBox="0 0 21600 21600" draw:type="non-primitive" draw:enhanced-path="M 0 0 L 21600 0 21600 21600 0 21600 Z N"/></draw:custom-shape><draw:connector text:anchor-type="paragraph" draw:z-index="59" draw:name="AutoShape 110" draw:style-name="gr10" draw:text-style-name="P188" draw:type="line" svg:x1="6.59cm" svg:y1="22.518cm" svg:x2="10.019cm" svg:y2="22.518cm" svg:d="M6590 22518h3429" svg:viewBox="0 0 3431 2"><text:p/></draw:connector><draw:custom-shape text:anchor-type="paragraph" draw:z-index="57" draw:name="AutoShape 108" draw:style-name="gr4" draw:text-style-name="P188" svg:width="13.844cm" svg:height="2.647cm" svg:x="1.256cm" svg:y="21.18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53" draw:name="AutoShape 104" draw:style-name="gr13" draw:text-style-name="P188" draw:type="line" svg:x1="6.886cm" svg:y1="11.278cm" svg:x2="9.066cm" svg:y2="11.322cm" svg:d="M6886 11278l2180 44" svg:viewBox="0 0 2182 46"><text:p/></draw:connector><draw:custom-shape text:anchor-type="paragraph" draw:z-index="36" draw:name="Rectangle 82" draw:style-name="gr1" draw:text-style-name="P186" svg:width="2.687cm" svg:height="1.398cm" svg:x="2.378cm" svg:y="0.674cm"><text:p text:style-name="P196"><text:span text:style-name="T16">申請單位</text:span></text:p><draw:enhanced-geometry svg:viewBox="0 0 21600 21600" draw:type="non-primitive" draw:enhanced-path="M 0 0 L 21600 0 21600 21600 0 21600 Z N"/></draw:custom-shape><draw:connector text:anchor-type="paragraph" draw:z-index="52" draw:name="AutoShape 103" draw:style-name="gr12" draw:text-style-name="P188" draw:type="line" svg:x1="6.907cm" svg:y1="11.257cm" svg:x2="6.929cm" svg:y2="13.712cm" svg:d="M6907 11257l22 2455" svg:viewBox="0 0 23 2457"><text:p/></draw:connector><draw:connector text:anchor-type="paragraph" draw:z-index="50" draw:name="AutoShape 100" draw:style-name="gr15" draw:text-style-name="P188" draw:type="line" svg:x1="5.108cm" svg:y1="1.351cm" svg:x2="8.072cm" svg:y2="1.351cm" svg:d="M5108 1351h2964" svg:viewBox="0 0 2965 2"><text:p/></draw:connector><draw:custom-shape text:anchor-type="paragraph" draw:z-index="40" draw:name="Rectangle 87" draw:style-name="gr1" draw:text-style-name="P186" svg:width="6.243cm" svg:height="1.438cm" svg:x="8.093cm" svg:y="0.737cm"><text:p text:style-name="P191"><text:span text:style-name="T16">繳交書面資料</text:span></text:p><draw:enhanced-geometry svg:viewBox="0 0 21600 21600" draw:type="non-primitive" draw:enhanced-path="M 0 0 L 21600 0 21600 21600 0 21600 Z N"/></draw:custom-shape><draw:custom-shape text:anchor-type="paragraph" draw:z-index="44" draw:name="AutoShape 92" draw:style-name="gr4" draw:text-style-name="P188" svg:width="13.844cm" svg:height="2.2cm" svg:x="1.129cm" svg:y="0.33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text:span></text:span></text:p>
      <text:p text:style-name="Text_20_body"/>
      <text:p text:style-name="Text_20_body"/>
      <text:p text:style-name="Text_20_body"/>
      <text:p text:style-name="Text_20_body"><draw:custom-shape text:anchor-type="paragraph" draw:z-index="46" draw:name="AutoShape 95" draw:style-name="gr5" draw:text-style-name="P189" svg:width="0.549cm" svg:height="2.371cm" svg:x="10.844cm" svg:y="0.102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5"/></text:span></text:p>
      <text:p text:style-name="Text_20_body"/>
      <text:p text:style-name="Text_20_body"/>
      <text:p text:style-name="Text_20_body"/>
      <text:p text:style-name="Text_20_body"><draw:custom-shape text:anchor-type="paragraph" draw:z-index="45" draw:name="AutoShape 94" draw:style-name="gr4" draw:text-style-name="P188" svg:width="13.844cm" svg:height="2.2cm" svg:x="1.277cm" svg:y="0.14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1" draw:name="Rectangle 89" draw:style-name="gr1" draw:text-style-name="P186" svg:width="6.732cm" svg:height="1.885cm" svg:x="8.114cm" svg:y="0.293cm"><text:p text:style-name="P194"><text:span text:style-name="T5">資格審查、書面審查</text:span><text:span text:style-name="T5">(</text:span><text:span text:style-name="T19">生產運銷實績、人力知識及示範場域、補助及執行成效、政策配合度</text:span><text:span text:style-name="T19">)</text:span></text:p><draw:enhanced-geometry svg:viewBox="0 0 21600 21600" draw:type="non-primitive" draw:enhanced-path="M 0 0 L 21600 0 21600 21600 0 21600 Z N"/></draw:custom-shape><draw:custom-shape text:anchor-type="paragraph" draw:z-index="37" draw:name="Rectangle 84" draw:style-name="gr1" draw:text-style-name="P186" svg:width="3.557cm" svg:height="1.525cm" svg:x="1.891cm" svg:y="0.42cm"><text:p text:style-name="P196"><text:span text:style-name="T16">本署各區分署</text:span></text:p><draw:enhanced-geometry svg:viewBox="0 0 21600 21600" draw:type="non-primitive" draw:enhanced-path="M 0 0 L 21600 0 21600 21600 0 21600 Z N"/></draw:custom-shape><text:span text:style-name="預設段落字型"><text:span text:style-name="T5"/></text:span></text:p>
      <text:p text:style-name="Text_20_body"/>
      <text:p text:style-name="Text_20_body"><draw:connector text:anchor-type="paragraph" draw:z-index="51" draw:name="AutoShape 102" draw:style-name="gr14" draw:text-style-name="P188" draw:type="line" svg:x1="5.553cm" svg:y1="0.018cm" svg:x2="8.008cm" svg:y2="0.018cm" svg:d="M5553 18h2455" svg:viewBox="0 0 2457 2"><text:p/></draw:connector><text:span text:style-name="預設段落字型"><text:span text:style-name="T5"/></text:span></text:p>
      <text:p text:style-name="Text_20_body"><draw:custom-shape text:anchor-type="paragraph" draw:z-index="47" draw:name="AutoShape 97" draw:style-name="gr5" draw:text-style-name="P189" svg:width="0.593cm" svg:height="2.795cm" svg:x="10.887cm" svg:y="0.52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5"/></text:span></text:p>
      <text:p text:style-name="Text_20_body"/>
      <text:p text:style-name="Text_20_body"/>
      <text:p text:style-name="Text_20_body"><draw:custom-shape text:anchor-type="paragraph" draw:z-index="86" draw:name="Rectangle 140" draw:style-name="gr1" draw:text-style-name="P186" svg:width="2.433cm" svg:height="1.101cm" svg:x="13.702cm" svg:y="5.796cm"><text:p text:style-name="P185"><text:span text:style-name="T39">得視情況進行現地訪視</text:span></text:p><draw:enhanced-geometry svg:viewBox="0 0 21600 21600" draw:type="non-primitive" draw:enhanced-path="M 0 0 L 21600 0 21600 21600 0 21600 Z N"/></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paragraph" draw:z-index="38" draw:name="Rectangle 85" draw:style-name="gr1" draw:text-style-name="P186" svg:width="4.044cm" svg:height="3.619cm" svg:x="0.727cm" svg:y="0.568cm"><text:p text:style-name="P195"><text:span text:style-name="T16">本署各區分署</text:span><text:span text:style-name="T40">邀集專家至少三人（其中至少一人為轄區改良場所專家）擔任審查委員</text:span></text:p><draw:enhanced-geometry svg:viewBox="0 0 21600 21600" draw:type="non-primitive" draw:enhanced-path="M 0 0 L 21600 0 21600 21600 0 21600 Z N"/></draw:custom-shape><text:span text:style-name="預設段落字型"><text:span text:style-name="T5"/></text:span></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paragraph" draw:z-index="58" draw:name="Rectangle 109" draw:style-name="gr1" draw:text-style-name="P186" svg:width="2.814cm" svg:height="1.311cm" svg:x="10.167cm" svg:y="0.187cm"><text:p text:style-name="P191"><text:span text:style-name="T16">督導查核</text:span></text:p><draw:enhanced-geometry svg:viewBox="0 0 21600 21600" draw:type="non-primitive" draw:enhanced-path="M 0 0 L 21600 0 21600 21600 0 21600 Z N"/></draw:custom-shape><draw:custom-shape text:anchor-type="paragraph" draw:z-index="39" draw:name="Rectangle 86" draw:style-name="gr1" draw:text-style-name="P186" svg:width="3.874cm" svg:height="1.08cm" svg:x="2.547cm" svg:y="0.293cm"><text:p text:style-name="P187"><text:span text:style-name="T16">本署各區分署</text:span></text:p><draw:enhanced-geometry svg:viewBox="0 0 21600 21600" draw:type="non-primitive" draw:enhanced-path="M 0 0 L 21600 0 21600 21600 0 21600 Z N"/></draw:custom-shape><text:span text:style-name="預設段落字型"><text:span text:style-name="T5"/></text:span></text:p>
      <text:p text:style-name="Text_20_body"/>
      <text:p text:style-name="P97"/>
      <text:p text:style-name="P97">附圖2、改良場所推薦案申請及審查流程圖</text:p>
      <text:p text:style-name="Text_20_body"><draw:custom-shape text:anchor-type="paragraph" draw:z-index="72" draw:name="AutoShape 124" draw:style-name="gr4" draw:text-style-name="P188" svg:width="13.844cm" svg:height="3.493cm" svg:x="1.129cm" svg:y="0.33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text:span></text:span></text:p>
      <text:p text:style-name="Text_20_body"><draw:custom-shape text:anchor-type="paragraph" draw:z-index="78" draw:name="Rectangle 130" draw:style-name="gr1" draw:text-style-name="P186" svg:width="2.814cm" svg:height="1.311cm" svg:x="10.4cm" svg:y="15.744cm"><text:p text:style-name="P191"><text:span text:style-name="T16">督導查核</text:span></text:p><draw:enhanced-geometry svg:viewBox="0 0 21600 21600" draw:type="non-primitive" draw:enhanced-path="M 0 0 L 21600 0 21600 21600 0 21600 Z N"/></draw:custom-shape><draw:connector text:anchor-type="paragraph" draw:z-index="79" draw:name="AutoShape 131" draw:style-name="gr6" draw:text-style-name="P188" draw:type="line" svg:x1="5.743cm" svg:y1="16.465cm" svg:x2="10.358cm" svg:y2="16.445cm" svg:d="M5743 16465l4615-20" svg:viewBox="0 0 4616 21"><text:p/></draw:connector><draw:custom-shape text:anchor-type="paragraph" draw:z-index="77" draw:name="AutoShape 129" draw:style-name="gr4" draw:text-style-name="P188" svg:width="13.844cm" svg:height="2.647cm" svg:x="0.769cm" svg:y="15.13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5" draw:name="AutoShape 127" draw:style-name="gr5" draw:text-style-name="P189" svg:width="0.549cm" svg:height="1.946cm" svg:x="6.992cm" svg:y="13.07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3" draw:name="AutoShape 125" draw:style-name="gr5" draw:text-style-name="P189" svg:width="0.549cm" svg:height="1.377cm" svg:x="6.907cm" svg:y="3.27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4" draw:name="AutoShape 126" draw:style-name="gr4" draw:text-style-name="P188" svg:width="16.363cm" svg:height="3.366cm" svg:x="0.028cm" svg:y="4.7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1" draw:name="AutoShape 134" draw:style-name="gr5" draw:text-style-name="P189" svg:width="0.549cm" svg:height="1.482cm" svg:x="6.95cm" svg:y="8.2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2" draw:name="AutoShape 135" draw:style-name="gr4" draw:text-style-name="P188" svg:width="16.363cm" svg:height="3.239cm" svg:x="-0.056cm" svg:y="9.77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84" draw:name="AutoShape 137" draw:style-name="gr2" draw:text-style-name="P188" draw:type="line" svg:x1="4.621cm" svg:y1="11.405cm" svg:x2="8.453cm" svg:y2="11.405cm" svg:d="M4621 11405h3832" svg:viewBox="0 0 3833 2"><text:p/></draw:connector><draw:connector text:anchor-type="paragraph" draw:z-index="83" draw:name="AutoShape 136" draw:style-name="gr3" draw:text-style-name="P188" draw:type="line" svg:x1="5.659cm" svg:y1="6.452cm" svg:x2="8.283cm" svg:y2="6.452cm" svg:d="M5659 6452h2624" svg:viewBox="0 0 2626 2"><text:p/></draw:connector><draw:custom-shape text:anchor-type="paragraph" draw:z-index="67" draw:name="Rectangle 119" draw:style-name="gr1" draw:text-style-name="P186" svg:width="2.687cm" svg:height="1.692cm" svg:x="2.42cm" svg:y="0.568cm"><text:p text:style-name="P187"><text:span text:style-name="T16">各試驗改良場所</text:span></text:p><draw:enhanced-geometry svg:viewBox="0 0 21600 21600" draw:type="non-primitive" draw:enhanced-path="M 0 0 L 21600 0 21600 21600 0 21600 Z N"/></draw:custom-shape><draw:connector text:anchor-type="paragraph" draw:z-index="76" draw:name="AutoShape 128" draw:style-name="gr7" draw:text-style-name="P188" draw:type="line" svg:x1="5.172cm" svg:y1="1.393cm" svg:x2="8.135cm" svg:y2="1.393cm" svg:d="M5172 1393h2963" svg:viewBox="0 0 2965 2"><text:p/></draw:connector><draw:custom-shape text:anchor-type="paragraph" draw:z-index="70" draw:name="Rectangle 122" draw:style-name="gr1" draw:text-style-name="P186" svg:width="6.243cm" svg:height="1.438cm" svg:x="8.114cm" svg:y="0.801cm"><text:p text:style-name="P191"><text:span text:style-name="T16">推薦表函送本署</text:span></text:p><draw:enhanced-geometry svg:viewBox="0 0 21600 21600" draw:type="non-primitive" draw:enhanced-path="M 0 0 L 21600 0 21600 21600 0 21600 Z N"/></draw:custom-shape><text:span text:style-name="預設段落字型"><text:span text:style-name="T5"/></text:span></text:p>
      <text:p text:style-name="Text_20_body"><draw:custom-shape text:anchor-type="paragraph" draw:z-index="71" draw:name="Rectangle 123" draw:style-name="gr1" draw:text-style-name="P186" svg:width="6.922cm" svg:height="1.123cm" svg:x="8.431cm" svg:y="10.072cm"><text:p text:style-name="P190"><text:span text:style-name="T16">核定補助計畫</text:span></text:p><draw:enhanced-geometry svg:viewBox="0 0 21600 21600" draw:type="non-primitive" draw:enhanced-path="M 0 0 L 21600 0 21600 21600 0 21600 Z N"/></draw:custom-shape><draw:custom-shape text:anchor-type="paragraph" draw:z-index="80" draw:name="Rectangle 133" draw:style-name="gr1" draw:text-style-name="P186" svg:width="6.899cm" svg:height="2.498cm" svg:x="8.474cm" svg:y="4.568cm"><text:p text:style-name="P190"><text:span text:style-name="T16">召開研商會議，簽報受補助單位、補助冷鏈設施</text:span><text:span text:style-name="T16">(</text:span><text:span text:style-name="T16">備</text:span><text:span text:style-name="T16">)</text:span><text:span text:style-name="T16">項目、數量及金額</text:span></text:p><text:p text:style-name="P191"><text:span text:style-name="T16"/></text:p><draw:enhanced-geometry svg:viewBox="0 0 21600 21600" draw:type="non-primitive" draw:enhanced-path="M 0 0 L 21600 0 21600 21600 0 21600 Z N"/></draw:custom-shape><draw:custom-shape text:anchor-type="paragraph" draw:z-index="85" draw:name="Rectangle 138" draw:style-name="gr1" draw:text-style-name="P186" svg:width="4.382cm" svg:height="2.414cm" svg:x="1.341cm" svg:y="14.623cm"><text:p text:style-name="P187"><text:span text:style-name="T16">本署各區分署</text:span><text:span text:style-name="T40">邀集各試驗改良場所</text:span></text:p><draw:enhanced-geometry svg:viewBox="0 0 21600 21600" draw:type="non-primitive" draw:enhanced-path="M 0 0 L 21600 0 21600 21600 0 21600 Z N"/></draw:custom-shape><draw:custom-shape text:anchor-type="paragraph" draw:z-index="69" draw:name="Rectangle 121" draw:style-name="gr1" draw:text-style-name="P186" svg:width="3.79cm" svg:height="0.996cm" svg:x="0.79cm" svg:y="10.305cm"><text:p text:style-name="P190"><text:span text:style-name="T16">本署各區分署</text:span></text:p><draw:enhanced-geometry svg:viewBox="0 0 21600 21600" draw:type="non-primitive" draw:enhanced-path="M 0 0 L 21600 0 21600 21600 0 21600 Z N"/></draw:custom-shape><draw:custom-shape text:anchor-type="paragraph" draw:z-index="68" draw:name="Rectangle 120" draw:style-name="gr1" draw:text-style-name="P186" svg:width="4.044cm" svg:height="2.393cm" svg:x="1.616cm" svg:y="4.505cm"><text:p text:style-name="P187"><text:span text:style-name="T16">本署</text:span><text:span text:style-name="T40">邀集各試驗改良場所及本署各區分署</text:span></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roman" style:font-pitch="variable"/>
    <style:font-face style:name="DFKai-SB" svg:font-family="DFKai-SB, Bold" style:font-family-generic="system"/>
    <style:font-face style:name="Liberation Sans" svg:font-family="'Liberation Sans'" style:font-family-generic="swiss" style:font-pitch="variable"/>
    <style:font-face style:name="MS Mincho" svg:font-family="'MS Mincho'" style:font-family-generic="roman" style:font-pitch="fixed"/>
    <style:font-face style:name="SimHei" svg:font-family="SimHei"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文鼎中明" svg:font-family="文鼎中明"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標楷體a...." svg:font-family="標楷體a...." style:font-family-generic="roman"/>
    <style:font-face style:name="細明體" svg:font-family="細明體" style:font-family-generic="modern" style:font-pitch="fixed"/>
    <style:font-face style:name="華康隸書體W3" svg:font-family="華康隸書體W3" style:font-family-generic="script" style:font-pitch="fixed"/>
  </office:font-face-decls>
  <office:styles>
    <draw:marker draw:name="a17" svg:viewBox="0 0 20 30" svg:d="M10 0l-10 30h20z"/>
    <draw:marker draw:name="a22" svg:viewBox="0 0 20 30" svg:d="M10 0l-10 30h20z"/>
    <draw:marker draw:name="a26" svg:viewBox="0 0 20 30" svg:d="M10 0l-10 30h20z"/>
    <draw:marker draw:name="a32" svg:viewBox="0 0 20 30" svg:d="M10 0l-10 30h20z"/>
    <draw:marker draw:name="a41" svg:viewBox="0 0 20 30" svg:d="M10 0l-10 30h20z"/>
    <draw:marker draw:name="a51" svg:viewBox="0 0 20 30" svg:d="M10 0l-10 30h20z"/>
    <draw:marker draw:name="a6" svg:viewBox="0 0 20 30" svg:d="M10 0l-10 30h20z"/>
    <draw:marker draw:name="a60" svg:viewBox="0 0 20 30" svg:d="M10 0l-10 30h20z"/>
    <draw:marker draw:name="a63" svg:viewBox="0 0 20 30" svg:d="M10 0l-10 30h20z"/>
    <draw:marker draw:name="a67" svg:viewBox="0 0 20 30" svg:d="M10 0l-10 30h20z"/>
    <draw:stroke-dash draw:name="Dash" draw:style="rect" draw:dots1="1" draw:dots1-length="0.238cm" draw:distance="0.23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0cm" fo:margin-right="0cm" fo:text-align="justify" style:justify-single-word="false" fo:hyphenation-ladder-count="no-limit" fo:text-indent="0.564cm" style:auto-text-indent="false" fo:keep-with-next="always"/>
      <style:text-properties style:font-name="華康隸書體W3" fo:font-family="華康隸書體W3" style:font-family-generic="script" style:font-pitch="fixed"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頭" style:family="paragraph" style:parent-style-name="Text_20_body">
      <style:paragraph-properties fo:margin-left="0.101cm" fo:margin-right="0.101cm" fo:line-height="0.564cm" fo:text-align="start" style:justify-single-word="false" fo:hyphenation-ladder-count="no-limit" fo:text-indent="0cm" style:auto-text-indent="false" style:vertical-align="middle">
        <style:tab-stops/>
      </style:paragraph-properties>
      <style:text-properties fo:font-size="10pt" style:letter-kerning="false" style:font-name-asian="文鼎中明" style:font-family-asian="文鼎中明"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法規本文" style:family="paragraph" style:parent-style-name="Text_20_body">
      <style:paragraph-properties fo:margin-left="1.75cm" fo:margin-right="0cm" fo:line-height="0.564cm" fo:text-align="justify" style:justify-single-word="false" fo:hyphenation-ladder-count="no-limit" fo:text-indent="-1.75cm" style:auto-text-indent="false" style:vertical-align="middle">
        <style:tab-stops/>
      </style:paragraph-properties>
      <style:text-properties fo:font-size="10pt" style:letter-kerning="false" style:font-name-asian="文鼎中明" style:font-family-asian="文鼎中明"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表文" style:family="paragraph" style:parent-style-name="Text_20_body">
      <style:paragraph-properties fo:line-height="0.494cm"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內文_28_一_29_" style:display-name="內文(一)" style:family="paragraph" style:parent-style-name="Text_20_body">
      <style:paragraph-properties fo:margin-left="1.482cm" fo:margin-right="0cm" fo:hyphenation-ladder-count="no-limit" fo:text-indent="-1.482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ordia New" style:font-family-complex="'Cordia New'" style:font-family-generic-complex="roman" style:font-pitch-complex="variable" style:font-size-complex="14pt" style:language-complex="th" style:country-complex="TH"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text-properties style:font-name="華康隸書體W3" fo:font-family="華康隸書體W3"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loext:opacity="0%"/>
    </style:style>
    <style:style style:name="WW_5f_CharLFO24LVL1" style:display-name="WW_CharLFO24LVL1" style:family="text">
      <style:text-properties style:font-name="Times New Roman" fo:font-family="'Times New Roman'" style:font-family-generic="roman" style:font-pitch="variable"/>
    </style:style>
    <style:style style:name="WW_5f_CharLFO25LVL1" style:display-name="WW_CharLFO25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501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76cm" fo:margin-bottom="1.591cm" fo:margin-left="2.3cm" fo:margin-right="2.3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style:master-page style:name="MP1" style:page-layout-name="Mpm3" draw:style-name="Mdp1">
      <style:footer>
        <text:p text:style-name="Footer"><draw:frame draw:style-name="Mfr1" draw:name="1"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2" style:page-layout-name="Mpm3" draw:style-name="Mdp1">
      <style:footer>
        <text:p text:style-name="Footer"><draw:frame draw:style-name="Mfr1" draw:name="2" text:anchor-type="paragraph" svg:y="0.002cm" draw:z-index="16"><draw:text-box fo:min-height="0.041cm" fo:min-width="0.041cm"><text:p text:style-name="Footer"><text:span text:style-name="Page_20_Number"><text:page-number text:select-page="current">17</text:page-number></text:span></text:p></draw:text-box></draw:frame></text:p>
      </style:footer>
    </style:master-page>
    <style:master-page style:name="MP3" style:page-layout-name="Mpm4" draw:style-name="Mdp1">
      <style:footer>
        <text:p text:style-name="Footer"><draw:frame draw:style-name="Mfr1" draw:name="3" text:anchor-type="paragraph" svg:y="0.002cm" draw:z-index="22"><draw:text-box fo:min-height="0.041cm" fo:min-width="0.041cm"><text:p text:style-name="Footer"><text:span text:style-name="Page_20_Number"><text:page-number text:select-page="current">23</text:page-number></text:span></text:p></draw:text-box></draw:frame></text:p>
      </style:footer>
    </style:master-page>
    <style:master-page style:name="MP4" style:page-layout-name="Mpm4" draw:style-name="Mdp1">
      <style:footer>
        <text:p text:style-name="Footer"><draw:frame draw:style-name="Mfr1" draw:name="4" text:anchor-type="paragraph" svg:y="0.002cm" draw:z-index="24"><draw:text-box fo:min-height="0.041cm" fo:min-width="0.041cm"><text:p text:style-name="Footer"><text:span text:style-name="Page_20_Number"><text:page-number text:select-page="current">25</text:page-number></text:span></text:p></draw:text-box></draw:frame></text:p>
      </style:footer>
    </style:master-page>
    <style:master-page style:name="MP5" style:page-layout-name="Mpm4" draw:style-name="Mdp1">
      <style:footer>
        <text:p text:style-name="Footer"><draw:frame draw:style-name="Mfr1" draw:name="5" text:anchor-type="paragraph" svg:y="0.002cm" draw:z-index="30"><draw:text-box fo:min-height="0.041cm" fo:min-width="0.041cm"><text:p text:style-name="Footer"><text:span text:style-name="Page_20_Number"><text:page-number text:select-page="current">31</text:page-number></text:span></text:p></draw:text-box></draw:frame></text:p>
      </style:footer>
    </style:master-page>
    <style:master-page style:name="MP6" style:page-layout-name="Mpm4" draw:style-name="Mdp1">
      <style:footer>
        <text:p text:style-name="Footer"><draw:frame draw:style-name="Mfr1" draw:name="6" text:anchor-type="paragraph" svg:y="0.002cm" draw:z-index="34"><draw:text-box fo:min-height="0.041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meta:creation-date>2022-05-02T03:00:00Z</meta:creation-date>
    <dc:date>2022-12-14T14:12:05.520000000</dc:date>
    <meta:print-date>2022-03-08T09:18:00Z</meta:print-date>
    <meta:editing-cycles>3</meta:editing-cycles>
    <meta:editing-duration>PT13M40S</meta:editing-duration>
    <meta:document-statistic meta:table-count="14" meta:image-count="0" meta:object-count="0" meta:page-count="35" meta:paragraph-count="574" meta:word-count="10173" meta:character-count="11060" meta:non-whitespace-character-count="10561"/>
    <meta:template xlink:type="simple" xlink:actuate="onRequest" xlink:title="" xlink:href="../../../../../../AppData/Local/Microsoft/Windows/INetCache/IE/E0TSRMPX/1110429(發布)農糧產品冷鏈設施(備)補助作業規範.odt/Normal"/>
  </office:meta>
</office:document-meta>
</file>