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1年12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number-columns-repeated="9" table:style-name="ce18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3-01-09T17:33:27.669000000</dc:date>
    <meta:print-date>2021-07-08T16:33:15Z</meta:print-date>
    <meta:editing-cycles>37</meta:editing-cycles>
    <meta:editing-duration>PT1H15M12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