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24pt" style:font-name-asian="標楷體11" style:font-size-asian="24pt" style:font-name-complex="標楷體1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1" fo:font-size="20pt" style:font-name-asian="標楷體11" style:font-size-asian="20pt" style:font-name-complex="標楷體1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1" style:font-name-asian="標楷體11" style:font-name-complex="標楷體1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1" style:font-name-asian="標楷體11" style:font-name-complex="標楷體1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1" style:font-name-asian="標楷體11" style:font-name-complex="標楷體1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標楷體11" style:font-name-asian="標楷體11" style:font-name-complex="標楷體1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2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fo:font-size="16pt" fo:font-weight="bold" style:font-name-asian="標楷體11" style:font-size-asian="16pt" style:font-weight-asian="bold" style:font-name-complex="標楷體1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1" style:font-name-asian="標楷體11" style:font-name-complex="標楷體1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1" style:font-name-asian="標楷體11" style:font-name-complex="標楷體1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1" style:font-name-asian="標楷體11" style:font-name-complex="標楷體1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1" fo:font-size="14pt" style:font-name-asian="標楷體11" style:font-size-asian="14pt" style:font-name-complex="標楷體1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6pt" style:language-asian="zh" style:country-asian="TW" style:font-style-asian="normal" style:font-weight-asian="normal" style:font-name-complex="標楷體2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1" style:font-name-asian="標楷體11" style:font-name-complex="標楷體1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1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31" table:number-columns-repeated="4"/>
          <table:table-cell table:style-name="ce28"/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3-01-12T14:59:25.807000000</dc:date>
    <meta:print-date>2022-04-07T07:25:48Z</meta:print-date>
    <meta:editing-cycles>69</meta:editing-cycles>
    <meta:editing-duration>PT3H38M48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