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CE181E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民間4_-110年保留執行(年報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51" table:default-cell-style-name="ce2"/>
        <table:table-column table:style-name="co10" table:number-columns-repeated="16324" table:default-cell-style-name="ce1"/>
        <table:table-row table:style-name="ro1">
          <table:table-cell office:value-type="string" table:number-columns-spanned="8" table:number-rows-spanned="1" table:style-name="ce26">
            <text:p>南投縣政府<text:span text:style-name="T4">110年</text:span>度對民間團體補(捐)助經費<text:span text:style-name="T4">保留數執行</text:span>明細表</text:p>
          </table:table-cell>
          <table:covered-table-cell table:number-columns-repeated="7"/>
          <table:table-cell table:number-columns-repeated="52" table:style-name="ce2"/>
          <table:table-cell table:number-columns-repeated="16324"/>
        </table:table-row>
        <table:table-row table:style-name="ro2">
          <table:table-cell office:value-type="string" table:number-columns-spanned="8" table:number-rows-spanned="1" table:style-name="ce26">
            <text:p>至111年12月止</text:p>
          </table:table-cell>
          <table:covered-table-cell table:number-columns-repeated="7"/>
          <table:table-cell table:number-columns-repeated="52" table:style-name="ce2"/>
          <table:table-cell table:number-columns-repeated="16324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6" table:number-rows-spanned="1" table:style-name="ce21">
            <text:p><text:s text:c="4"/>(期間為1-12月)</text:p>
          </table:table-cell>
          <table:covered-table-cell table:number-columns-repeated="5"/>
          <table:table-cell table:style-name="ce4"/>
          <table:table-cell office:value-type="string" table:style-name="ce13">
            <text:p>單位：千元</text:p>
          </table:table-cell>
          <table:table-cell table:number-columns-repeated="51" table:style-name="ce2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19">
            <text:p>工作計畫</text:p>
            <text:p>科目名稱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28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2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51" table:style-name="ce6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12">
            <text:p>否</text:p>
          </table:table-cell>
          <table:table-cell table:number-columns-repeated="51" table:style-name="ce6"/>
          <table:table-cell table:number-columns-repeated="16324"/>
        </table:table-row>
        <table:table-row table:style-name="ro6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14856" table:formula="of:=SUM([.E7:.E113])" table:style-name="ce16">
            <text:p>14,856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51" table:style-name="ce7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竹山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28" table:style-name="ce16">
            <text:p>22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長福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26" table:style-name="ce16">
            <text:p>12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籐湖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9" table:style-name="ce16">
            <text:p>1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鹿谷鄉彰雅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62" table:style-name="ce16">
            <text:p>26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8" table:style-name="ce8"/>
          <table:table-cell table:number-columns-repeated="43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水里鄉北埔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9" table:style-name="ce16">
            <text:p>1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中寮鄉龍眼林福利協會</text:p>
          </table:table-cell>
          <table:table-cell office:value-type="string" table:style-name="ce15">
            <text:p>南投縣政府</text:p>
          </table:table-cell>
          <table:table-cell office:value-type="float" office:value="376" table:style-name="ce16">
            <text:p>37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竹豐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62" table:style-name="ce16">
            <text:p>26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水里鄉頂崁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7" table:style-name="ce16">
            <text:p>1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社寮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74" table:style-name="ce16">
            <text:p>7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桂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1" table:style-name="ce16">
            <text:p>1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6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青年返鄉服務協會</text:p>
          </table:table-cell>
          <table:table-cell office:value-type="string" table:style-name="ce15">
            <text:p>南投縣政府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嘉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東門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6" table:style-name="ce16">
            <text:p>3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珠仔山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12" table:style-name="ce16">
            <text:p>31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良善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54" table:style-name="ce16">
            <text:p>25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鳳山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竹山鎮富州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82" table:style-name="ce16">
            <text:p>28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南投市芳美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22" table:style-name="ce16">
            <text:p>12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10"/>
          <table:table-cell table:number-columns-repeated="16324" table:style-name="ce11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三民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1" table:style-name="ce16">
            <text:p>1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三塊厝愛鄉協會</text:p>
          </table:table-cell>
          <table:table-cell office:value-type="string" table:style-name="ce15">
            <text:p>南投縣政府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漳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48" table:style-name="ce16">
            <text:p>24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貓羅溪愛鄉文化促進協會</text:p>
          </table:table-cell>
          <table:table-cell office:value-type="string" table:style-name="ce15">
            <text:p>南投縣政府</text:p>
          </table:table-cell>
          <table:table-cell office:value-type="float" office:value="21" table:style-name="ce16">
            <text:p>2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名間鄉濁水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名間鄉三崙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中寮鄉廣福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教育關懷職能發展協會</text:p>
          </table:table-cell>
          <table:table-cell office:value-type="string" table:style-name="ce15">
            <text:p>南投縣政府</text:p>
          </table:table-cell>
          <table:table-cell office:value-type="float" office:value="24" table:style-name="ce16">
            <text:p>2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51" table:style-name="ce2"/>
          <table:table-cell table:number-columns-repeated="16324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名間鄉大庄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8" table:style-name="ce16">
            <text:p>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桶頭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75" table:style-name="ce16">
            <text:p>7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延正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72" table:style-name="ce16">
            <text:p>27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福田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3" table:style-name="ce16">
            <text:p>3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集集鎮隘寮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水里鄉新城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包府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中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左岸成長學苑關懷協會</text:p>
          </table:table-cell>
          <table:table-cell office:value-type="string" table:style-name="ce15">
            <text:p>南投縣政府</text:p>
          </table:table-cell>
          <table:table-cell office:value-type="float" office:value="166" table:style-name="ce16">
            <text:p>16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失智者關懷協會</text:p>
          </table:table-cell>
          <table:table-cell office:value-type="string" table:style-name="ce15">
            <text:p>南投縣政府</text:p>
          </table:table-cell>
          <table:table-cell office:value-type="float" office:value="22" table:style-name="ce16">
            <text:p>2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樂活農業發展協會</text:p>
          </table:table-cell>
          <table:table-cell office:value-type="string" table:style-name="ce15">
            <text:p>南投縣政府</text:p>
          </table:table-cell>
          <table:table-cell office:value-type="float" office:value="9" table:style-name="ce16">
            <text:p>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大埤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善福關懷協會</text:p>
          </table:table-cell>
          <table:table-cell office:value-type="string" table:style-name="ce15">
            <text:p>南投縣政府</text:p>
          </table:table-cell>
          <table:table-cell office:value-type="float" office:value="93" table:style-name="ce16">
            <text:p>9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桃米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7" table:style-name="ce16">
            <text:p>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廣成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義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9" table:style-name="ce16">
            <text:p>2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和興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07" table:style-name="ce16">
            <text:p>20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家庭照顧者關懷協會</text:p>
          </table:table-cell>
          <table:table-cell office:value-type="string" table:style-name="ce15">
            <text:p>南投縣政府</text:p>
          </table:table-cell>
          <table:table-cell office:value-type="float" office:value="535" table:style-name="ce16">
            <text:p>53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鹿谷鄉竹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37" table:style-name="ce16">
            <text:p>23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中興長春協會</text:p>
          </table:table-cell>
          <table:table-cell office:value-type="string" table:style-name="ce15">
            <text:p>南投縣政府</text:p>
          </table:table-cell>
          <table:table-cell office:value-type="float" office:value="38" table:style-name="ce16">
            <text:p>3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清新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福山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茄苳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恆吉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愛蘭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大城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鐵山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中明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八張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63" table:style-name="ce16">
            <text:p>16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一新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慈恩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58" table:style-name="ce16">
            <text:p>25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柑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70" table:style-name="ce16">
            <text:p>27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南港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13" table:style-name="ce16">
            <text:p>21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山崇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竹山鎮田家樂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58" table:style-name="ce16">
            <text:p>5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生活重建協會</text:p>
          </table:table-cell>
          <table:table-cell office:value-type="string" table:style-name="ce15">
            <text:p>南投縣政府</text:p>
          </table:table-cell>
          <table:table-cell office:value-type="float" office:value="272" table:style-name="ce16">
            <text:p>27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國姓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73" table:style-name="ce16">
            <text:p>27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港源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梅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69" table:style-name="ce16">
            <text:p>26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水里鄉上安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7" table:style-name="ce16">
            <text:p>1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營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97" table:style-name="ce16">
            <text:p>9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新媳婦關懷協會</text:p>
          </table:table-cell>
          <table:table-cell office:value-type="string" table:style-name="ce15">
            <text:p>南投縣政府</text:p>
          </table:table-cell>
          <table:table-cell office:value-type="float" office:value="229" table:style-name="ce16">
            <text:p>22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石川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雙冬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南埔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81" table:style-name="ce16">
            <text:p>28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敦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02" table:style-name="ce16">
            <text:p>10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平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99" table:style-name="ce16">
            <text:p>9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北投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77" table:style-name="ce16">
            <text:p>7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新豐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58" table:style-name="ce16">
            <text:p>15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坪頂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2" table:style-name="ce16">
            <text:p>4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信義鄉部落文化經濟協會</text:p>
          </table:table-cell>
          <table:table-cell office:value-type="string" table:style-name="ce15">
            <text:p>南投縣政府</text:p>
          </table:table-cell>
          <table:table-cell office:value-type="float" office:value="285" table:style-name="ce16">
            <text:p>28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魚池鄉鹿篙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8" table:style-name="ce16">
            <text:p>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碧峰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83" table:style-name="ce16">
            <text:p>28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富寮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老人會許阿甘</text:p>
          </table:table-cell>
          <table:table-cell office:value-type="string" table:style-name="ce15">
            <text:p>南投縣政府</text:p>
          </table:table-cell>
          <table:table-cell office:value-type="float" office:value="34" table:style-name="ce16">
            <text:p>3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五十甲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38" table:style-name="ce16">
            <text:p>13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埔里鎮籃城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4" table:style-name="ce16">
            <text:p>2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石門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51" table:style-name="ce16">
            <text:p>251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御史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58" table:style-name="ce16">
            <text:p>35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加老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64" table:style-name="ce16">
            <text:p>26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新厝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29" table:style-name="ce16">
            <text:p>12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復興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53" table:style-name="ce16">
            <text:p>353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金鈴園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新庄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59" table:style-name="ce16">
            <text:p>15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中原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99" table:style-name="ce16">
            <text:p>9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社政業務-福利事業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上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89" table:style-name="ce16">
            <text:p>189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房屋建築-獎補助費-對國內團體之捐助</text:p>
          </table:table-cell>
          <table:table-cell office:value-type="string" table:style-name="ce15">
            <text:p>108年度獎助布建長照住宿式服務資源試辦計畫</text:p>
          </table:table-cell>
          <table:table-cell office:value-type="string" table:style-name="ce15">
            <text:p>安泰長照社團法人</text:p>
          </table:table-cell>
          <table:table-cell office:value-type="string" table:style-name="ce15">
            <text:p>南投縣政府</text:p>
          </table:table-cell>
          <table:table-cell office:value-type="float" office:value="2384" table:style-name="ce16">
            <text:p>2,384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4">
            <text:p>一般建築及設備-房屋建築-獎補助費-對國內團體之捐助</text:p>
          </table:table-cell>
          <table:table-cell office:value-type="string" table:style-name="ce15">
            <text:p>補助興建「南投家扶兒少培力館」</text:p>
          </table:table-cell>
          <table:table-cell office:value-type="string" table:style-name="ce15">
            <text:p>財團法人台灣兒童暨家庭扶助基金會南投分事務所</text:p>
          </table:table-cell>
          <table:table-cell office:value-type="string" table:style-name="ce15">
            <text:p>南投縣政府</text:p>
          </table:table-cell>
          <table:table-cell office:value-type="float" office:value="2000" table:style-name="ce16">
            <text:p>2,00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東門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2" table:style-name="ce16">
            <text:p>2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社團法人南投縣三塊厝愛鄉協會</text:p>
          </table:table-cell>
          <table:table-cell office:value-type="string" table:style-name="ce15">
            <text:p>南投縣政府</text:p>
          </table:table-cell>
          <table:table-cell office:value-type="float" office:value="27" table:style-name="ce16">
            <text:p>2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南投市漳和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廣成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0" table:style-name="ce16">
            <text:p>3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鹿谷鄉竹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6" table:style-name="ce16">
            <text:p>3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國姓鄉柑林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坪頂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76" table:style-name="ce16">
            <text:p>76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信義鄉部落文化經濟協會</text:p>
          </table:table-cell>
          <table:table-cell office:value-type="string" table:style-name="ce15">
            <text:p>南投縣政府</text:p>
          </table:table-cell>
          <table:table-cell office:value-type="float" office:value="18" table:style-name="ce16">
            <text:p>18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埔里鎮五十甲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5" table:style-name="ce16">
            <text:p>1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御史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45" table:style-name="ce16">
            <text:p>4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碧洲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27" table:style-name="ce16">
            <text:p>27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新厝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35" table:style-name="ce16">
            <text:p>35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14">
            <text:p>一般建築及設備-其他設備-獎補助費-對國內團體之捐助</text:p>
          </table:table-cell>
          <table:table-cell office:value-type="string" table:style-name="ce15">
            <text:p>110年「建立社區照顧關懷據點並設置巷弄長照站」獎助計畫</text:p>
          </table:table-cell>
          <table:table-cell office:value-type="string" table:style-name="ce15">
            <text:p>南投縣草屯鎮中原社區發展協會</text:p>
          </table:table-cell>
          <table:table-cell office:value-type="string" table:style-name="ce15">
            <text:p>南投縣政府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無</text:p>
          </table:table-cell>
          <table:table-cell table:style-name="ce15"/>
          <table:table-cell office:value-type="string" table:style-name="ce17">
            <text:p>v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string" table:style-name="ce10">
            <text:p>填表說明:</text:p>
          </table:table-cell>
          <table:table-cell table:number-columns-repeated="3" table:style-name="ce2"/>
          <table:table-cell table:style-name="ce9"/>
          <table:table-cell table:number-columns-repeated="55" table:style-name="ce2"/>
          <table:table-cell table:number-columns-repeated="16324"/>
        </table:table-row>
        <table:table-row table:style-name="ro9">
          <table:table-cell office:value-type="string" table:style-name="ce10">
            <text:p>1.本調查表為填列110年度「對國內團體之捐助-對團體」之科目保留款實際執行結果。</text:p>
          </table:table-cell>
          <table:table-cell table:number-columns-repeated="3" table:style-name="ce2"/>
          <table:table-cell table:style-name="ce9"/>
          <table:table-cell table:number-columns-repeated="55" table:style-name="ce2"/>
          <table:table-cell table:number-columns-repeated="16324"/>
        </table:table-row>
        <table:table-row table:style-name="ro9">
          <table:table-cell office:value-type="string" table:style-name="ce10">
            <text:p>2.<text:span text:style-name="T5">補助事項或用途</text:span><text:span text:style-name="T6">請勿填寫補助購買項目</text:span>(如音響設備、電腦、辦公桌等)，<text:span text:style-name="T5">應該填寫補助事由、計畫或用途</text:span>。</text:p>
          </table:table-cell>
          <table:table-cell table:number-columns-repeated="3" table:style-name="ce2"/>
          <table:table-cell table:style-name="ce9"/>
          <table:table-cell table:number-columns-repeated="55" table:style-name="ce2"/>
          <table:table-cell table:number-columns-repeated="16324"/>
        </table:table-row>
        <table:table-row table:style-name="ro9">
          <table:table-cell office:value-type="string" table:style-name="ce10">
            <text:p>3.「累計撥付金額」應填列實際核銷數。</text:p>
          </table:table-cell>
          <table:table-cell table:number-columns-repeated="3" table:style-name="ce2"/>
          <table:table-cell table:style-name="ce9"/>
          <table:table-cell table:number-columns-repeated="55" table:style-name="ce2"/>
          <table:table-cell table:number-columns-repeated="16324"/>
        </table:table-row>
        <table:table-row table:style-name="ro9">
          <table:table-cell office:value-type="string" table:style-name="ce10">
            <text:p>4.「工作計畫科目名稱」請填列業務計畫－工作計畫－一級用途別－二級用途別。</text:p>
          </table:table-cell>
          <table:table-cell table:number-columns-repeated="3" table:style-name="ce2"/>
          <table:table-cell table:style-name="ce9"/>
          <table:table-cell table:number-columns-repeated="55" table:style-name="ce2"/>
          <table:table-cell table:number-columns-repeated="16324"/>
        </table:table-row>
        <table:table-row table:number-rows-repeated="65414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83042" table:style-name="ro9">
          <table:table-cell table:number-columns-repeated="16384"/>
        </table:table-row>
        <table:named-expressions>
          <table:named-range table:name="Print_Area" table:cell-range-address="民間4_-110年保留執行(年報).$A$1:民間4_-110年保留執行(年報).$I$118" table:base-cell-address="民間4_-110年保留執行(年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" style:display-name="千分位" style:family="table-cell" style:data-style-name="N49"/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48"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style:rotation-angle="90" style:repeat-content="false"/>
      <style:paragraph-properties fo:text-align="center"/>
    </style:style>
  </office:styles>
  <office:automatic-styles>
    <style:page-layout style:name="pm1">
      <style:page-layout-properties fo:margin-top="0.196527777777778in" fo:margin-bottom="0.196527777777778in" fo:margin-left="0.315277777777778in" fo:margin-right="0.51180555555555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陳嘉華</dc:creator>
    <meta:creation-date>2001-01-31T06:15:04Z</meta:creation-date>
    <dc:date>2023-02-16T10:36:43Z</dc:date>
    <meta:print-date>2019-02-26T03:19:00Z</meta:print-date>
    <meta:editing-cycles>4</meta:editing-cycles>
    <meta:editing-duration>PT1437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</office:meta>
</office:document-meta>
</file>