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11" svg:font-family="標楷體1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24pt" style:font-name-asian="標楷體11" style:font-size-asian="24pt" style:font-name-complex="標楷體1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1" fo:font-size="20pt" style:font-name-asian="標楷體11" style:font-size-asian="20pt" style:font-name-complex="標楷體1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1" style:font-name-asian="標楷體11" style:font-name-complex="標楷體1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1" style:font-name-asian="標楷體11" style:font-name-complex="標楷體1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1" style:font-name-asian="標楷體11" style:font-name-complex="標楷體11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weight="bold" style:font-name-asian="細明體1" style:font-weight-asian="bold" style:font-name-complex="細明體1" style:font-weight-complex="bold"/>
    </style:style>
    <style:style style:name="ce26" style:family="table-cell" style:parent-style-name="Default" style:data-style-name="N0">
      <style:text-properties style:font-name="標楷體11" style:font-name-asian="標楷體11" style:font-name-complex="標楷體1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1" style:font-name-asian="標楷體11" style:font-name-complex="標楷體1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1" style:font-name-asian="標楷體11" style:font-name-complex="標楷體1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normal" style:font-name-asian="標楷體" style:font-size-asian="14pt" style:font-weight-asian="normal" style:font-name-complex="標楷體2" style:font-size-complex="14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1" fo:font-size="16pt" fo:font-weight="bold" style:font-name-asian="標楷體11" style:font-size-asian="16pt" style:font-weight-asian="bold" style:font-name-complex="標楷體1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1" style:font-name-asian="標楷體11" style:font-name-complex="標楷體1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1" style:font-name-asian="標楷體11" style:font-name-complex="標楷體1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137">
      <style:table-cell-properties fo:border="0.06pt solid #000000"/>
      <style:text-properties style:font-name="標楷體11" style:font-name-asian="標楷體11" style:font-name-complex="標楷體1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1" fo:font-size="14pt" style:font-name-asian="標楷體11" style:font-size-asian="14pt" style:font-name-complex="標楷體11" style:font-size-complex="14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6pt" style:language-asian="zh" style:country-asian="TW" style:font-style-asian="normal" style:font-weight-asian="normal" style:font-name-complex="標楷體2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1" style:font-name-asian="標楷體11" style:font-name-complex="標楷體1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52" table:default-cell-style-name="ce26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2年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22" office:value-type="string" calcext:value-type="string">
            <text:p>地政處</text:p>
          </table:table-cell>
          <table:table-cell table:style-name="ce7" office:value-type="string" calcext:value-type="string">
            <text:p>無</text:p>
          </table:table-cell>
          <table:table-cell table:style-name="ce31" table:number-columns-repeated="4"/>
          <table:table-cell table:style-name="ce28"/>
          <table:table-cell table:style-name="ce35"/>
          <table:table-cell table:style-name="ce38"/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草屯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25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11" svg:font-family="標楷體1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0" number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2T02:13:46Z</meta:creation-date>
    <dc:date>2023-03-09T09:27:59.229000000</dc:date>
    <meta:print-date>2022-04-07T07:25:48Z</meta:print-date>
    <meta:editing-cycles>72</meta:editing-cycles>
    <meta:editing-duration>PT3H40M52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