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fo:font-weight="normal" style:font-name-asian="標楷體2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5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4-06T13:56:18.564000000</dc:date>
    <meta:print-date>2022-04-07T07:25:48Z</meta:print-date>
    <meta:editing-cycles>73</meta:editing-cycles>
    <meta:editing-duration>PT3H41M21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