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4.2319in"/>
      <style:text-properties style:font-name="Times New Roman" style:font-name-asian="標楷體" fo:font-size="11pt" style:font-size-asian="11pt"/>
    </style:style>
    <style:style style:name="P2" style:parent-style-name="內文" style:family="paragraph">
      <style:paragraph-properties fo:text-indent="4.2319in"/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indent="3.4451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margin-left="0.6555in" fo:text-indent="-0.655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29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style:font-name="Times New Roman" style:font-name-asian="標楷體" fo:font-size="18pt" style:font-size-asian="18pt"/>
    </style:style>
    <style:style style:name="P3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ＯＯＯＯＯＯ公司　函</text:p>
      <text:p text:style-name="P4">地址：</text:p>
      <text:p text:style-name="P5">承辦人：</text:p>
      <text:p text:style-name="P6">電話：</text:p>
      <text:p text:style-name="P7">傳真：</text:p>
      <text:p text:style-name="P8">受文者：如正副本</text:p>
      <text:p text:style-name="P9">發文日期：中華民國112年<text:s text:c="2"/>月<text:s text:c="2"/>日</text:p>
      <text:p text:style-name="P10">發文字號：ＯＯ字第0000000號</text:p>
      <text:p text:style-name="內文"><text:span text:style-name="T11">速別：</text:span><text:span text:style-name="T12">普通件</text:span></text:p>
      <text:p text:style-name="P13"><text:span text:style-name="T14">密等及解密條件或保密期限：</text:span><text:span text:style-name="T15">普通</text:span></text:p>
      <text:p text:style-name="P16">附件：</text:p>
      <text:p text:style-name="P17"/>
      <text:p text:style-name="P18">主旨：檢送本公司申請112年度南投縣政府地方產業創新研發推動計畫（地方型SBIR）項下之｢ＯＯＯＯＯＯ計畫｣計畫書乙式10份及相關申請文件，請　查照。</text:p>
      <text:p text:style-name="P19">說明：</text:p>
      <text:list text:style-name="LFO1" text:continue-numbering="true">
        <text:list-item>
          <text:p text:style-name="P20">依112年度南投縣政府｢地方產業創新研發推動計畫｣（地方型SBIR）申請須知及作業要點辦理。</text:p>
        </text:list-item>
      </text:list>
      <text:p text:style-name="P21"/>
      <text:p text:style-name="P22">正本：南投縣政府（南投市中興路660號）</text:p>
      <text:p text:style-name="P23">副本：南投縣地方型SBIR專案辦公室(南投市光華路99號)</text:p>
      <text:p text:style-name="P24"/>
      <text:p text:style-name="P25"/>
      <text:p text:style-name="P26"/>
      <text:p text:style-name="P27"/>
      <text:p text:style-name="P28">○○○○○○公司（蓋印）</text:p>
      <text:p text:style-name="P29">負責人：○○○（蓋印）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08:00Z</meta:creation-date>
    <dc:date>2023-03-30T07:21:00Z</dc:date>
    <meta:template xlink:href="Normal" xlink:type="simple"/>
    <meta:editing-cycles>4</meta:editing-cycles>
    <meta:editing-duration>PT660S</meta:editing-duration>
    <meta:document-statistic meta:page-count="1" meta:paragraph-count="1" meta:word-count="48" meta:character-count="321" meta:row-count="2" meta:non-whitespace-character-count="274"/>
  </office:meta>
</office:document-meta>
</file>