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63in" fo:line-height="0.3194in"/>
      <style:text-properties style:font-name-asian="標楷體" fo:font-size="11pt" style:font-size-asian="11pt" style:font-size-complex="10pt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7465in" style:use-optimal-column-width="false"/>
    </style:style>
    <style:style style:name="TableColumn14" style:family="table-column">
      <style:table-column-properties style:column-width="0.9159in" style:use-optimal-column-width="false"/>
    </style:style>
    <style:style style:name="TableColumn15" style:family="table-column">
      <style:table-column-properties style:column-width="0.7243in" style:use-optimal-column-width="false"/>
    </style:style>
    <style:style style:name="TableColumn16" style:family="table-column">
      <style:table-column-properties style:column-width="0.143in" style:use-optimal-column-width="false"/>
    </style:style>
    <style:style style:name="TableColumn17" style:family="table-column">
      <style:table-column-properties style:column-width="1.3819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1.5861in" style:use-optimal-column-width="false"/>
    </style:style>
    <style:style style:name="Table10" style:family="table">
      <style:table-properties style:width="0in" fo:margin-left="0in" table:align="center"/>
    </style:style>
    <style:style style:name="TableRow21" style:family="table-row">
      <style:table-row-properties style:min-row-height="0.2395in" style:use-optimal-row-height="false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6" style:family="table-row">
      <style:table-row-properties style:min-row-height="0.2395in" style:use-optimal-row-height="false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2159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53" style:family="table-row">
      <style:table-row-properties style:min-row-height="0.2291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2354in" style:use-optimal-row-height="false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Row82" style:family="table-row">
      <style:table-row-properties style:min-row-height="0.2368in" style:use-optimal-row-height="false" fo:keep-together="always"/>
    </style:style>
    <style:style style:name="P8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8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8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8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87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89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234in" style:use-optimal-row-height="false" fo:keep-together="always"/>
    </style:style>
    <style:style style:name="P9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98" style:family="table-row">
      <style:table-row-properties style:min-row-height="0.1729in" style:use-optimal-row-height="false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ableRow116" style:family="table-row">
      <style:table-row-properties style:min-row-height="0.1993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1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2159in" style:use-optimal-row-height="false" fo:keep-together="always"/>
    </style:style>
    <style:style style:name="P12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32" style:family="table-row">
      <style:table-row-properties style:min-row-height="0.1979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3201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2402in" style:use-optimal-row-height="false" fo:keep-together="always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1.1986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61" style:family="table-row">
      <style:table-row-properties style:min-row-height="0.4895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justify" fo:margin-left="0.3097in" fo:text-indent="-0.30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4798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575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5743in" style:use-optimal-row-height="false" fo:keep-together="always"/>
    </style:style>
    <style:style style:name="TableCell1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77" style:family="table-row">
      <style:table-row-properties style:min-row-height="0.377in" style:use-optimal-row-height="false" fo:keep-together="always"/>
    </style:style>
    <style:style style:name="TableCell1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80" style:family="table-row">
      <style:table-row-properties style:min-row-height="0.4791in" style:use-optimal-row-height="false" fo:keep-together="always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bottom="0.0833in" fo:margin-left="0.625in" fo:text-indent="-0.2916in">
        <style:tab-stops/>
      </style:paragraph-properties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margin-bottom="0.0833in" fo:margin-left="0.625in" fo:text-indent="-0.2916in">
        <style:tab-stops/>
      </style:paragraph-properties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margin-bottom="0.0833in" fo:margin-left="0.625in" fo:text-indent="-0.2916in">
        <style:tab-stops/>
      </style:paragraph-properties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577in" style:use-optimal-row-height="false" fo:keep-together="always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style:font-size-complex="10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size-complex="10pt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112</text:span><text:span text:style-name="T3">年度南投縣政府「</text:span><text:span text:style-name="T4">地方產業創新研發推動計畫」</text:span><text:span text:style-name="T5">(</text:span><text:span text:style-name="T6">地方型</text:span><text:span text:style-name="T7">SBIR)</text:span><text:span text:style-name="T8">申請表</text:span></text:p>
      <text:p text:style-name="P9">計畫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計畫期間</text:p>
          </table:table-cell>
          <table:covered-table-cell/>
          <table:table-cell table:style-name="TableCell29" table:number-columns-spanned="8">
            <text:p text:style-name="P30"><text:span text:style-name="T31">　　　　</text:span><text:span text:style-name="T32">年</text:span><text:span text:style-name="T33">　　　　</text:span><text:span text:style-name="T34">月</text:span><text:span text:style-name="T35">　　　　</text:span><text:span text:style-name="T36">日至</text:span><text:span text:style-name="T37">　　　　</text:span><text:span text:style-name="T38">年</text:span><text:span text:style-name="T39">　　　　</text:span><text:span text:style-name="T40">月</text:span><text:span text:style-name="T41">　　　　</text:span><text:span text:style-name="T42">日</text:span><text:span text:style-name="T43">(</text:span><text:span text:style-name="T44">計</text:span><text:span text:style-name="T45">　　</text:span><text:span text:style-name="T46">個月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公司名稱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職　　稱</text:p>
          </table:table-cell>
          <table:covered-table-cell/>
          <table:table-cell table:style-name="TableCell56">
            <text:p text:style-name="P57">姓<text:s/>名</text:p>
          </table:table-cell>
          <table:table-cell table:style-name="TableCell58">
            <text:p text:style-name="P59">身分證字號</text:p>
          </table:table-cell>
          <table:table-cell table:style-name="TableCell60" table:number-columns-spanned="4">
            <text:p text:style-name="P61">E-mail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電話及傳真</text:p>
          </table:table-cell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>計畫主持人</text:p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>
            <text:p text:style-name="P76"><text:span text:style-name="T77">()</text:span><text:span text:style-name="T78"><text:s text:c="7"/></text:span><text:span text:style-name="T79">分機</text:span><text:span text:style-name="T80">:</text:span><text:span text:style-name="T81">　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傳真</text:p>
          </table:table-cell>
          <table:covered-table-cell/>
          <table:table-cell table:style-name="TableCell89">
            <text:p text:style-name="P90"><text:span text:style-name="T91">()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通訊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計畫聯絡人</text:p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>
            <text:p text:style-name="P110"><text:span text:style-name="T111">()</text:span><text:span text:style-name="T112"><text:s text:c="7"/></text:span><text:span text:style-name="T113">分機</text:span><text:span text:style-name="T114">:</text:span><text:span text:style-name="T115">　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傳真</text:p>
          </table:table-cell>
          <table:covered-table-cell/>
          <table:table-cell table:style-name="TableCell123">
            <text:p text:style-name="P124"><text:span text:style-name="T125">()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通訊地址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經費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申請自籌經費：新台幣0,00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內文"><text:span text:style-name="T139">申請補</text:span><text:span text:style-name="T140">助</text:span><text:span text:style-name="T141">經費：新台幣</text:span><text:span text:style-name="T142">0,000,000</text:span><text:span text:style-name="T143">元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核定自籌經費：新台幣0,00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內文"><text:span text:style-name="T148">核定補</text:span><text:span text:style-name="T149">助</text:span><text:span text:style-name="T150">經費：新台幣</text:span><text:span text:style-name="T151">0,000,000</text:span><text:span text:style-name="T152">元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計畫摘要：</text:p>
            <text:p text:style-name="P156">1.計畫內容摘要(約100字，此摘要內容屬可公開部分)：</text:p>
            <text:p text:style-name="P157"/>
            <text:p text:style-name="P158">2.產出預期效益：</text:p>
            <text:p text:style-name="P159"><text:s text:c="2"/>(1)增加產值：<text:s text:c="4"/>千元<text:s text:c="3"/>(2)增加投資額：<text:s text:c="4"/>千元<text:s/>(3)降低成本：<text:s text:c="5"/>千元<text:s/></text:p>
            <text:p text:style-name="P160"><text:s text:c="2"/>(4)增加就業人數：<text:s text:c="3"/>人<text:s text:c="2"/>(5)取得發明專利共<text:s text:c="4"/>件<text:s/>(6)取得新型、設計專利共<text:s text:c="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符合南投縣特色產業:</text:p>
            <text:p text:style-name="P164"><text:span text:style-name="T165">□農業科技產業、□食品生技產業、□觀光休憩產業、□生活工藝產業、□精密機械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新創事業或青創事業:</text:p>
            <text:p text:style-name="P169">□是 (□新創事業；□青創事業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符合ESG、SDGs議題:</text:p>
            <text:p text:style-name="P173">□是<text:s/><text:s text:c="2"/>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計畫創新重點（約5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關鍵字(請至少列出3個關健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一、保證所提供及填報之各項資料，皆與申請者現況、事實相符，且本申請表內容與計畫書內容一致，並絕無侵害他人專利權、著作權、商標權或營業秘密等相關智慧財產權，否則願負一切責任並接受處置。</text:p>
            <text:p text:style-name="P183">二、保證5年內未曾於執行政府科技專案計畫時，有重大違約紀錄；亦未有因履行政府之補助契約受停權處分，其期間尚未屆滿情事，否則願負一切責任並接受處置。</text:p>
            <text:p text:style-name="P184"><text:span text:style-name="T185">三、簽約計畫如經查證已獲政府其他補助者，願解除合約並退回全部補助款，並自解約日起</text:span><text:span text:style-name="T186">5</text:span><text:span text:style-name="T187">年內不再申請本計畫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負責人簽章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事業機構印鑑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09:00Z</meta:creation-date>
    <dc:date>2023-03-30T07:24:00Z</dc:date>
    <meta:print-date>2022-04-22T02:4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7" meta:character-count="851" meta:row-count="6" meta:non-whitespace-character-count="725"/>
  </office:meta>
</office:document-meta>
</file>