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left="0.007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007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0076in" fo:text-indent="-0.007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0076in" fo:text-indent="-0.0076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/>
    </style:style>
    <style:style style:name="TableColumn24" style:family="table-column">
      <style:table-column-properties style:column-width="2.634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6736in"/>
    </style:style>
    <style:style style:name="TableColumn32" style:family="table-column">
      <style:table-column-properties style:column-width="0.8555in"/>
    </style:style>
    <style:style style:name="TableColumn33" style:family="table-column">
      <style:table-column-properties style:column-width="0.8555in"/>
    </style:style>
    <style:style style:name="Table23" style:family="table">
      <style:table-properties style:width="9.843in" fo:margin-left="0in" table:align="left"/>
    </style:style>
    <style:style style:name="TableRow34" style:family="table-row">
      <style:table-row-properties style:min-row-height="0.31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" style:family="table-row">
      <style:table-row-properties style:min-row-height="0.195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8" style:family="table-row">
      <style:table-row-properties style:min-row-height="0.0694in" fo:keep-together="always"/>
    </style:style>
    <style:style style:name="P4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9" style:family="table-row">
      <style:table-row-properties style:min-row-height="0.354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10" style:family="table-row">
      <style:table-row-properties style:min-row-height="0.354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31" style:family="table-row">
      <style:table-row-properties style:min-row-height="0.354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52" style:family="table-row">
      <style:table-row-properties style:min-row-height="0.354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173" style:parent-style-name="內文" style:family="paragraph">
      <style:paragraph-properties fo:margin-top="0.125in"/>
      <style:text-properties style:font-name-asian="標楷體"/>
    </style:style>
    <style:style style:name="P174" style:parent-style-name="內文" style:family="paragraph">
      <style:paragraph-properties fo:margin-top="0.1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112年度南投縣政府地方產業創新研發推動計畫（地方型SBIR）</text:p>
      <text:p text:style-name="P2">歲出預算分配表</text:p>
      <text:p text:style-name="P3">契約編號：○○　<text:s text:c="38"/></text:p>
      <text:p text:style-name="P4">計畫名稱：○○○○○○○○</text:p>
      <text:p text:style-name="P5">公司名稱：</text:p>
      <text:p text:style-name="P6"><text:span text:style-name="T7">計畫期間：自</text:span><text:span text:style-name="T8">112</text:span><text:span text:style-name="T9">年</text:span><text:span text:style-name="T10"><text:s text:c="2"/></text:span><text:span text:style-name="T11">月</text:span><text:span text:style-name="T12"><text:s text:c="2"/></text:span><text:span text:style-name="T13">日至</text:span><text:span text:style-name="T14">11</text:span><text:span text:style-name="T15">3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ext:p text:style-name="P21"><text:span text:style-name="T22">金額單位：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計畫期程(月數)：</text:p>
          </table:table-cell>
          <table:table-cell table:style-name="TableCell37" table:number-columns-spanned="9">
            <text:p text:style-name="P38">10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會計科目</text:p>
          </table:table-cell>
          <table:table-cell table:style-name="TableCell42" table:number-columns-spanned="3">
            <text:p text:style-name="P43">全程預算數</text:p>
          </table:table-cell>
          <table:covered-table-cell/>
          <table:covered-table-cell/>
          <table:table-cell table:style-name="TableCell44" table:number-columns-spanned="3">
            <text:p text:style-name="P45">第1期</text:p>
          </table:table-cell>
          <table:covered-table-cell/>
          <table:covered-table-cell/>
          <table:table-cell table:style-name="TableCell46" table:number-columns-spanned="3">
            <text:p text:style-name="P47">第2期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補助款</text:p>
          </table:table-cell>
          <table:table-cell table:style-name="TableCell52">
            <text:p text:style-name="P53">自籌款</text:p>
          </table:table-cell>
          <table:table-cell table:style-name="TableCell54">
            <text:p text:style-name="P55">總經費</text:p>
          </table:table-cell>
          <table:table-cell table:style-name="TableCell56">
            <text:p text:style-name="P57">補助款</text:p>
          </table:table-cell>
          <table:table-cell table:style-name="TableCell58">
            <text:p text:style-name="P59">自籌款</text:p>
          </table:table-cell>
          <table:table-cell table:style-name="TableCell60">
            <text:p text:style-name="P61">小計</text:p>
          </table:table-cell>
          <table:table-cell table:style-name="TableCell62">
            <text:p text:style-name="P63">補助款</text:p>
          </table:table-cell>
          <table:table-cell table:style-name="TableCell64">
            <text:p text:style-name="P65">自籌款</text:p>
          </table:table-cell>
          <table:table-cell table:style-name="TableCell66">
            <text:p text:style-name="P67">小計</text:p>
          </table:table-cell>
        </table:table-row>
        <table:table-row table:style-name="TableRow68">
          <table:table-cell table:style-name="TableCell69">
            <text:p text:style-name="P70">1.研究發展人員人事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消耗性器材及原材料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研究發展設備使用費及維護費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技術引進（關鍵智財）及委託研究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註:將計畫經費分為二期編列。第一期補助款於完成簽約後撥付50%，第二期補助款於結案報告審查通過後核撥剩餘款項。</text:p>
      <text:p text:style-name="P174"><text:span text:style-name="T175">公司負責人：</text:span><text:span text:style-name="T176"><text:s text:c="15"/></text:span><text:span text:style-name="T177"><text:s text:c="3"/></text:span><text:span text:style-name="T178">計畫主持人：</text:span><text:span text:style-name="T179"><text:s text:c="15"/></text:span><text:span text:style-name="T180"><text:s text:c="4"/></text:span><text:span text:style-name="T181">主辦會計：</text:span><text:span text:style-name="T182"><text:s text:c="15"/></text:span><text:span text:style-name="T183"><text:s text:c="3"/></text:span><text:span text:style-name="T184">填表人：</text:span><text:span text:style-name="T185"><text:s text:c="14"/></text:span></text:p>
      <text:p text:style-name="P186">（請蓋章或簽名並註明日期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4:00Z</meta:creation-date>
    <dc:date>2023-03-30T07:39:00Z</dc:date>
    <meta:print-date>2021-04-16T01:2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2" meta:character-count="488" meta:row-count="3" meta:non-whitespace-character-count="417"/>
  </office:meta>
</office:document-meta>
</file>