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0416in" fo:margin-right="0.0965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3.533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13" style:family="table">
      <style:table-properties style:width="0in" fo:margin-left="0in" table:align="center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288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2" style:family="paragraph">
      <style:paragraph-properties style:snap-to-layout-grid="false" fo:text-align="justify" style:vertical-align="auto" fo:margin-left="0.3743in" fo:text-indent="-0.3743in">
        <style:tab-stops>
          <style:tab-stop style:type="left" style:position="-0.3743in"/>
        </style:tab-stops>
      </style:paragraph-properties>
      <style:text-properties fo:hyphenate="true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style:snap-to-layout-grid="false" fo:text-align="justify" style:vertical-align="auto" fo:margin-left="0.834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58" style:family="table-row">
      <style:table-row-properties style:min-row-height="0.272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2" style:family="paragraph">
      <style:paragraph-properties style:snap-to-layout-grid="false" fo:text-align="justify" style:vertical-align="auto" fo:margin-left="0.8347in">
        <style:tab-stops>
          <style:tab-stop style:type="left" style:position="-0.0013in"/>
        </style:tab-stops>
      </style:paragraph-properties>
      <style:text-properties style:font-name-asian="標楷體"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文字" style:family="paragraph">
      <style:paragraph-properties style:snap-to-layout-grid="false" fo:line-height="100%"/>
      <style:text-properties style:font-name-asian="標楷體" style:letter-kerning="true"/>
    </style:style>
    <style:style style:name="TableRow71" style:family="table-row">
      <style:table-row-properties style:min-row-height="0.2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style:snap-to-layout-grid="false" fo:text-align="justify" style:vertical-align="auto" fo:margin-left="0.834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文字" style:family="paragraph">
      <style:paragraph-properties style:snap-to-layout-grid="false" fo:line-height="100%"/>
      <style:text-properties style:font-name-asian="標楷體" style:letter-kerning="true"/>
    </style:style>
    <style:style style:name="TableRow84" style:family="table-row">
      <style:table-row-properties style:min-row-height="0.331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2" style:family="paragraph">
      <style:paragraph-properties style:snap-to-layout-grid="false" fo:text-align="justify" style:vertical-align="auto" fo:margin-left="0.8347in">
        <style:tab-stops>
          <style:tab-stop style:type="left" style:position="-0.0013in"/>
        </style:tab-stops>
      </style:paragraph-properties>
      <style:text-properties fo:hyphenate="tru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0" style:family="table-row">
      <style:table-row-properties style:min-row-height="0.2416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style:snap-to-layout-grid="false" fo:text-align="justify" style:vertical-align="auto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13" style:family="table-row">
      <style:table-row-properties style:min-row-height="0.240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2" style:family="paragraph">
      <style:paragraph-properties style:snap-to-layout-grid="false" fo:text-align="justify" style:vertical-align="auto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26" style:family="table-row">
      <style:table-row-properties style:min-row-height="0.240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2" style:family="paragraph">
      <style:paragraph-properties style:snap-to-layout-grid="false" fo:text-align="justify" style:vertical-align="auto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39" style:family="table-row">
      <style:table-row-properties style:min-row-height="0.189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2" style:family="paragraph">
      <style:paragraph-properties style:snap-to-layout-grid="false" fo:text-align="justify" style:vertical-align="auto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52" style:family="table-row">
      <style:table-row-properties style:min-row-height="0.3597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2" style:family="paragraph">
      <style:paragraph-properties style:snap-to-layout-grid="false" fo:text-align="justify" style:vertical-align="auto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2" style:family="paragraph">
      <style:paragraph-properties style:snap-to-layout-grid="false" fo:text-align="justify" style:vertical-align="auto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365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2" style:family="paragraph">
      <style:paragraph-properties style:snap-to-layout-grid="false" fo:text-align="justify" style:vertical-align="auto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91" style:family="table-row">
      <style:table-row-properties style:min-row-height="0.365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style:snap-to-layout-grid="false" fo:text-align="justify" style:vertical-align="auto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204" style:family="table-row">
      <style:table-row-properties style:min-row-height="0.245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2" style:family="paragraph">
      <style:paragraph-properties style:snap-to-layout-grid="false" fo:text-align="justify" style:vertical-align="auto" fo:margin-left="0.3743in" fo:text-indent="-0.3743in">
        <style:tab-stops>
          <style:tab-stop style:type="left" style:position="-0.3743in"/>
        </style:tab-stops>
      </style:paragraph-properties>
      <style:text-properties fo:hyphenate="tru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08" style:family="table-row">
      <style:table-row-properties style:min-row-height="0.2416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list-style-name="LFO2" style:family="paragraph">
      <style:paragraph-properties style:snap-to-layout-grid="false" fo:text-align="justify" style:vertical-align="auto" fo:margin-left="0.6708in" fo:text-indent="-0.3361in">
        <style:tab-stops>
          <style:tab-stop style:type="left" style:position="0.1625in"/>
        </style:tab-stops>
      </style:paragraph-properties>
      <style:text-properties fo:hyphenate="true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226" style:family="table-row">
      <style:table-row-properties style:min-row-height="0.541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2" style:family="paragraph">
      <style:paragraph-properties style:snap-to-layout-grid="false" fo:text-align="justify" style:vertical-align="auto" fo:margin-left="0.6708in" fo:text-indent="-0.3361in">
        <style:tab-stops>
          <style:tab-stop style:type="left" style:position="0.1625in"/>
        </style:tab-stops>
      </style:paragraph-properties>
      <style:text-properties style:font-name-asian="標楷體" fo:font-size="11pt" style:font-size-asian="11pt" fo:hyphenate="true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表格文字" style:family="paragraph">
      <style:paragraph-properties style:snap-to-layout-grid="false" fo:line-height="100%"/>
      <style:text-properties style:font-name-asian="標楷體" style:letter-kerning="true"/>
    </style:style>
    <style:style style:name="TableRow239" style:family="table-row">
      <style:table-row-properties style:min-row-height="0.064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style:snap-to-layout-grid="false" fo:text-align="justify" style:vertical-align="auto" fo:margin-left="0.6708in" fo:text-indent="-0.3361in">
        <style:tab-stops>
          <style:tab-stop style:type="left" style:position="0.1625in"/>
        </style:tab-stops>
      </style:paragraph-properties>
      <style:text-properties style:font-name-asian="標楷體" fo:font-size="11pt" style:font-size-asian="11pt" fo:hyphenate="true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252" style:family="table-row">
      <style:table-row-properties style:min-row-height="0.254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list-style-name="LFO2" style:family="paragraph">
      <style:paragraph-properties style:snap-to-layout-grid="false" fo:text-align="justify" style:vertical-align="auto" fo:margin-left="0.6708in" fo:text-indent="-0.3361in">
        <style:tab-stops>
          <style:tab-stop style:type="left" style:position="0.1625in"/>
        </style:tab-stops>
      </style:paragraph-properties>
      <style:text-properties style:font-name-asian="標楷體" fo:font-size="11pt" style:font-size-asian="11pt" fo:hyphenate="true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265" style:family="table-row">
      <style:table-row-properties style:min-row-height="0.2423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list-style-name="LFO2" style:family="paragraph">
      <style:paragraph-properties style:snap-to-layout-grid="false" fo:text-align="justify" style:vertical-align="auto" fo:margin-left="0.6708in" fo:text-indent="-0.3361in">
        <style:tab-stops>
          <style:tab-stop style:type="left" style:position="0.1625in"/>
        </style:tab-stops>
      </style:paragraph-properties>
      <style:text-properties style:font-name-asian="標楷體" fo:font-size="11pt" style:font-size-asian="11pt" fo:hyphenate="true"/>
    </style:style>
    <style:style style:name="TableCell2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P281" style:parent-style-name="內文" style:family="paragraph">
      <style:paragraph-properties fo:margin-right="-0.018in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2年度南投縣政府地方產業創新研發推動計畫（地方型SBIR）</text:p>
      <text:p text:style-name="P2">廠商簽約自我檢核表</text:p>
      <text:p text:style-name="P3"><text:span text:style-name="T4">計畫名稱：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申請公司：</text:span><text:span text:style-name="T11"><text:s text:c="18"/></text:span><text:span text:style-name="T12"><text:s text:c="4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檢　　查　　項　　目</text:p>
          </table:table-cell>
          <table:table-cell table:style-name="TableCell23" table:number-columns-spanned="2">
            <text:p text:style-name="P24">廠商</text:p>
            <text:p text:style-name="P25">檢查</text:p>
          </table:table-cell>
          <table:covered-table-cell/>
          <table:table-cell table:style-name="TableCell26" table:number-columns-spanned="2">
            <text:p text:style-name="P27">PO</text:p>
            <text:p text:style-name="P28">檢查</text:p>
          </table:table-cell>
          <table:covered-table-cell/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<text:span text:style-name="T34">廠商應備資料</text:span></text:p>
              </text:list-item>
            </text:list>
          </table:table-cell>
          <table:table-cell table:style-name="TableCell35">
            <text:p text:style-name="P36">有</text:p>
          </table:table-cell>
          <table:table-cell table:style-name="TableCell37">
            <text:p text:style-name="P38">無</text:p>
          </table:table-cell>
          <table:table-cell table:style-name="TableCell39">
            <text:p text:style-name="P40">有</text:p>
          </table:table-cell>
          <table:table-cell table:style-name="TableCell41">
            <text:p text:style-name="P42">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list>
                  <text:list-item>
                    <text:p text:style-name="P47">契約書/計畫書合訂本(含封面、書背)</text:p>
                  </text:list-item>
                </text:list>
              </text:list-item>
            </text:list>
          </table:table-cell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正式版須裝訂、用印7本。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list>
                  <text:list-item>
                    <text:p text:style-name="P60">申請表</text:p>
                  </text:list-item>
                </text:list>
              </text:list-item>
            </text:list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請將本表附加於計畫書目錄前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list>
                  <text:list-item>
                    <text:p text:style-name="P73">審查意見及回覆說明</text:p>
                  </text:list-item>
                </text:list>
              </text:list-item>
            </text:list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請將本表附加於計畫書目錄前</text:p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list>
                  <text:list-item>
                    <text:p text:style-name="P86"><text:span text:style-name="T87">計畫書附件（</text:span><text:span text:style-name="T88">目錄之對應頁碼請依實際頁數修正</text:span><text:span text:style-name="T89">）</text:span></text:p>
                  </text:list-item>
                </text:list>
              </text:list-item>
            </text:list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02">成效預估表/自評/追蹤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簽約階段請填寫預估表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15">廠商證件影本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營利登記證、工廠登記證、公司執照（或公司變更登記表）</text:p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28">縣府核定函與所附審查結果及PO通知函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南投縣政府之正式發函公文</text:p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41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4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須提正式合約，內容包括委託項目、經費、期間（需落於計畫期間內），並正式用印</text:p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67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80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請編至整數且需驗證，直式、橫式加起來數目均一致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93">技術審查會議所用之簡報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list text:style-name="LFO2" text:continue-numbering="true">
              <text:list-item>
                <text:p text:style-name="P206"><text:span text:style-name="T207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2" text:continue-numbering="true">
              <text:list-item>
                <text:list>
                  <text:list-item>
                    <text:p text:style-name="P210"><text:span text:style-name="T211">封面計畫名稱、公司名稱、計畫期程、經費（補助</text:span><text:span text:style-name="T212">/</text:span><text:span text:style-name="T213">自</text:span><text:span text:style-name="T214">籌款</text:span><text:span text:style-name="T215">）是否正確完整，且與核定函內容一致？</text:span></text:p>
                  </text:list-item>
                </text:list>
              </text:list-item>
            </text:list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list>
                  <text:list-item>
                    <text:p text:style-name="P228">是否依照審查意見修正計畫書內容？<text:s/></text:p>
                  </text:list-item>
                </text:list>
              </text:list-item>
            </text:list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請將修正狀況及對應計畫書之頁數，填寫至「審查意見及回覆說明」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list>
                  <text:list-item>
                    <text:p text:style-name="P241">各項經費明細是否符合會計編列原則？</text:p>
                  </text:list-item>
                </text:list>
              </text:list-item>
            </text:list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list>
                  <text:list-item>
                    <text:p text:style-name="P254">歲出預算分配表之填寫是否正確？</text:p>
                  </text:list-item>
                </text:list>
              </text:list-item>
            </text:list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list>
                  <text:list-item>
                    <text:p text:style-name="P267">申請表及契約書中乙方公司、代表人是否有正式用印？（七本）</text:p>
                  </text:list-item>
                </text:list>
              </text:list-item>
            </text:list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申請表須蓋大小章</text:p>
            <text:p text:style-name="P278"><text:span text:style-name="T279">契約書及計畫書</text:span><text:span text:style-name="T280">每頁須蓋騎縫章</text:span></text:p>
          </table:table-cell>
        </table:table-row>
      </table:table>
      <text:p text:style-name="P281">計畫主持人簽章：<text:s text:c="20"/>PO辦公室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/>
    </style:style>
    <style:style style:name="WW_CharLFO1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LVL1" style:family="text">
      <style:text-properties style:font-name="Times New Roman" style:font-name-asian="標楷體" style:use-window-font-color="tru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2LVL3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4:00Z</meta:creation-date>
    <dc:date>2023-03-30T07:51:00Z</dc:date>
    <meta:print-date>2023-03-30T07:5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5" meta:character-count="909" meta:row-count="6" meta:non-whitespace-character-count="775"/>
  </office:meta>
</office:document-meta>
</file>