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parallel" style:wrap-contour="true" style:wrap-contour-mode="outsid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0in" svg:y="0.01667in" svg:width="0.45764in" svg:height="8.95764in" draw:z-index="251659264" draw:id="id0" draw:style-name="a0" draw:name="矩形 1046" text:anchor-type="paragraph"><svg:title/><svg:desc/><text:p text:style-name="P3">112年度南投縣政府地方型SBIR計畫<text:s text:c="3"/>計畫名稱：○○○○ <text:s text:c="5"/>契約編號：<text:s text:c="9"/>○○○○公司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淮瑄 張</meta:initial-creator>
    <dc:creator>陳怡穎</dc:creator>
    <meta:creation-date>2021-04-16T01:25:00Z</meta:creation-date>
    <dc:date>2023-03-30T07:49:00Z</dc:date>
    <meta:print-date>2021-04-16T01:2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