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2年3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number-columns-repeated="9" table:style-name="ce18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3-23T09:23:51.858000000</dc:date>
    <meta:print-date>2021-07-08T16:33:15Z</meta:print-date>
    <meta:editing-cycles>39</meta:editing-cycles>
    <meta:editing-duration>PT1H15M58S</meta:editing-duration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