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Regular" svg:font-family="???Regular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3.66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462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34cm" fo:keep-together="auto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1.12cm" fo:keep-together="auto"/>
    </style:style>
    <style:style style:name="表格1.5" style:family="table-row">
      <style:table-row-properties style:min-row-height="0.982cm" fo:keep-together="auto"/>
    </style:style>
    <style:style style:name="表格1.6" style:family="table-row">
      <style:table-row-properties style:min-row-height="1.011cm" fo:keep-together="auto"/>
    </style:style>
    <style:style style:name="表格1.7" style:family="table-row">
      <style:table-row-properties style:min-row-height="1.984cm" fo:keep-together="auto"/>
    </style:style>
    <style:style style:name="表格1.8" style:family="table-row">
      <style:table-row-properties style:min-row-height="2.648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orphans="0" fo:widows="0" fo:background-color="#ffffff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margin-left="0.25cm" fo:margin-right="0cm" fo:line-height="150%" fo:text-indent="0cm" style:auto-text-indent="false" style:snap-to-layout-grid="false"/>
    </style:style>
    <style:style style:name="P11" style:family="paragraph" style:parent-style-name="Standard">
      <loext:graphic-properties draw:fill="solid" draw:fill-color="#ffffff"/>
      <style:paragraph-properties fo:margin-left="0.25cm" fo:margin-right="0cm" fo:line-height="150%" fo:text-align="justify" style:justify-single-word="false" fo:orphans="0" fo:widows="0" fo:text-indent="0cm" style:auto-text-indent="false" fo:background-color="#ffffff" style:snap-to-layout-grid="false"/>
    </style:style>
    <style:style style:name="P12" style:family="paragraph" style:parent-style-name="Standard">
      <loext:graphic-properties draw:fill="solid" draw:fill-color="#ffffff"/>
      <style:paragraph-properties fo:margin-left="0.25cm" fo:margin-right="0cm" fo:line-height="150%" fo:text-align="justify" style:justify-single-word="false" fo:text-indent="0cm" style:auto-text-indent="false" fo:background-color="#ffffff" style:snap-to-layout-gri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.25cm" fo:margin-right="0cm" fo:line-height="150%" fo:text-indent="0.988cm" style:auto-text-indent="false" style:snap-to-layout-grid="false"/>
    </style:style>
    <style:style style:name="P14" style:family="paragraph" style:parent-style-name="Standard">
      <style:paragraph-properties fo:margin-left="0.667cm" fo:margin-right="0.42cm" fo:line-height="0.847cm" fo:text-indent="-0.667cm" style:auto-text-indent="false"/>
    </style:style>
    <style:style style:name="P15" style:family="paragraph" style:parent-style-name="Standard" style:master-page-name="Standard">
      <style:paragraph-properties fo:line-height="150%" fo:text-align="center" style:justify-single-word="false" fo:orphans="0" fo:widows="0" style:page-number="auto" style:snap-to-layout-grid="false"/>
    </style:style>
    <style:style style:name="T1" style:family="text">
      <style:text-properties style:font-name="標楷體" fo:font-size="18pt" style:font-name-asian="標楷體1" style:font-size-asian="18pt" style:font-name-complex="???Regular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1" style:font-size-asian="14pt" style:font-name-complex="微軟正黑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fo:color="#000000" style:font-name="標楷體" fo:font-size="14pt" fo:background-color="#ffffff" loext:char-shading-value="0" style:font-name-asian="標楷體1" style:font-size-asian="14pt" style:font-name-complex="微軟正黑體" style:font-size-complex="14pt" style:font-weight-complex="bold"/>
    </style:style>
    <style:style style:name="T7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南投縣藝術家資料館「水彩藝術體驗DIY活動」</text:span></text:p>
      <text:p text:style-name="P10"><text:span text:style-name="T6">一、</text:span><text:span text:style-name="T2">計畫目標：</text:span></text:p>
      <text:p text:style-name="P10"><text:span text:style-name="T2"><text:s text:c="4"/></text:span><text:span text:style-name="T8">為響應文化部2023國際博物館日活動，特舉藝術體驗DIY活動，邀請民</text:span></text:p>
      <text:p text:style-name="P10"><text:span text:style-name="T8"><text:s text:c="4"/>眾共同參與。</text:span></text:p>
      <text:p text:style-name="P11"><text:span text:style-name="T2">二、辦理單位：</text:span></text:p>
      <text:p text:style-name="P13"><text:span text:style-name="T2">指導單位：文化部、南投縣政府 </text:span></text:p>
      <text:p text:style-name="P13"><text:span text:style-name="T2">主辦單位：南投縣政府文化局</text:span></text:p>
      <text:p text:style-name="P10"><text:span text:style-name="T2">三、活動時間：112年5月13日(週六)上午9:00-12：00</text:span></text:p>
      <text:p text:style-name="P10"><text:span text:style-name="T2"><text:s text:c="14"/>第一場：9:00-10:30</text:span></text:p>
      <text:p text:style-name="P10"><text:span text:style-name="T2"><text:s text:c="14"/>第二場：10:30-12:00</text:span></text:p>
      <text:p text:style-name="P1"><text:span text:style-name="T6"><text:s/>四、活動地點：南投縣</text:span><text:span text:style-name="T2">藝術家資料館（南投市彰南路二段61號 ）。</text:span></text:p>
      <text:p text:style-name="P12"><text:span text:style-name="T2">五、活動內容：手提帆布袋彩繪DIY 體驗教學。</text:span></text:p>
      <text:p text:style-name="P2"><text:span text:style-name="T2"><text:s/>六</text:span><text:span text:style-name="T6">、</text:span><text:span text:style-name="T3">報名方式:</text:span><text:span text:style-name="T6"> </text:span><text:span text:style-name="T2">每場次20名，每人限報一場，免費報名額滿為止。</text:span></text:p>
      <text:p text:style-name="P2"><text:span text:style-name="T2"><text:s text:c="5"/></text:span><text:span text:style-name="T3">週二至週日，上午9:00-12:00，下午1:30-5:00，</text:span><text:span text:style-name="T2">049-2244151陳小姐。</text:span></text:p>
      <text:p text:style-name="P2"><text:span text:style-name="T2"><text:s/>七、報名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<text:span text:style-name="T8">姓名1</text:span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4"><text:span text:style-name="T8">姓別</text:span></text:p>
          </table:table-cell>
          <table:table-cell table:style-name="表格1.D1" office:value-type="string">
            <text:p text:style-name="P7"/>
          </table:table-cell>
          <table:table-cell table:style-name="表格1.D1" table:number-rows-spanned="2" office:value-type="string">
            <text:p text:style-name="P5"><text:span text:style-name="T8">縣市</text:span></text:p>
            <text:p text:style-name="P5"><text:span text:style-name="T8">鄉鎮</text:span></text:p>
          </table:table-cell>
          <table:table-cell table:style-name="表格1.A1" table:number-rows-spanned="2" office:value-type="string">
            <text:p text:style-name="P8"/>
            <text:p text:style-name="P8"/>
          </table:table-cell>
          <table:table-cell table:style-name="表格1.D1" table:number-rows-spanned="2" office:value-type="string">
            <text:p text:style-name="P5"><text:span text:style-name="T8">電話</text:span></text:p>
          </table:table-cell>
          <table:table-cell table:style-name="表格1.A1" table:number-rows-spanned="2" office:value-type="string">
            <text:p text:style-name="P6"/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8">年齡</text:span></text:p>
          </table:table-cell>
          <table:table-cell table:style-name="表格1.D1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<text:span text:style-name="T8">姓名2</text:span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4"><text:span text:style-name="T8">姓別</text:span></text:p>
          </table:table-cell>
          <table:table-cell table:style-name="表格1.D1" office:value-type="string">
            <text:p text:style-name="P7"/>
          </table:table-cell>
          <table:table-cell table:style-name="表格1.D1" table:number-rows-spanned="2" office:value-type="string">
            <text:p text:style-name="P5"><text:span text:style-name="T8">縣市</text:span></text:p>
            <text:p text:style-name="P5"><text:span text:style-name="T8">鄉鎮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D1" table:number-rows-spanned="2" office:value-type="string">
            <text:p text:style-name="P5"><text:span text:style-name="T8">電話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><text:span text:style-name="T8">年齡</text:span>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<text:span text:style-name="T8">姓名3</text:span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4"><text:span text:style-name="T8">姓別</text:span></text:p>
          </table:table-cell>
          <table:table-cell table:style-name="表格1.A1" office:value-type="string">
            <text:p text:style-name="P6"/>
          </table:table-cell>
          <table:table-cell table:style-name="表格1.D1" table:number-rows-spanned="2" office:value-type="string">
            <text:p text:style-name="P5"><text:span text:style-name="T8">縣市</text:span></text:p>
            <text:p text:style-name="P5"><text:span text:style-name="T8">鄉鎮</text:span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D1" table:number-rows-spanned="2" office:value-type="string">
            <text:p text:style-name="P5"><text:span text:style-name="T8">電話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"><text:span text:style-name="T8">年齡</text:span>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rows-spanned="2" office:value-type="string">
            <text:p text:style-name="P9"><text:span text:style-name="T2">參加場次</text:span></text:p>
            <text:p text:style-name="P9"><text:bookmark text:name="_GoBack"/><text:span text:style-name="T5">（請勾選）</text:span></text:p>
          </table:table-cell>
          <table:table-cell table:style-name="表格1.A1" table:number-columns-spanned="7" office:value-type="string">
            <text:p text:style-name="P3"><text:span text:style-name="T2"><text:s/>□ 第一場09:00-10:30</text:span></text:p>
            <text:p text:style-name="P14"><text:span text:style-name="T2"><text:s/>□ 第二場 10:30-1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7" office:value-type="string">
            <text:p text:style-name="P3"><text:span text:style-name="T10"></text:span><text:span text:style-name="T2"> </text:span><text:span text:style-name="T4">欲取消報名，請於活動前3天來電告知，當天活動場次開始10分鐘內未報到者，視同放棄，名額將開放予備取或現場候補人員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9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Regular" svg:font-family="???Regular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3</meta:editing-cycles>
    <meta:print-date>2023-04-15T07:33:00</meta:print-date>
    <meta:creation-date>2023-04-25T07:06:00</meta:creation-date>
    <dc:date>2023-04-28T11:28:05.646000000</dc:date>
    <meta:editing-duration>PT3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9" meta:word-count="346" meta:character-count="501" meta:non-whitespace-character-count="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