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2年4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number-columns-repeated="9" table:style-name="ce18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5-08T16:23:52.475000000</dc:date>
    <meta:print-date>2021-07-08T16:33:15Z</meta:print-date>
    <meta:editing-cycles>40</meta:editing-cycles>
    <meta:editing-duration>PT1H16M50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