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2年5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number-columns-repeated="9" table:style-name="ce18" office:value-type="string" calcext:value-type="string">
            <text:p>無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4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2T02:13:46Z</meta:creation-date>
    <dc:date>2023-06-05T16:57:39.450000000</dc:date>
    <meta:print-date>2021-07-08T16:33:15Z</meta:print-date>
    <meta:editing-cycles>43</meta:editing-cycles>
    <meta:editing-duration>PT1H21M45S</meta:editing-duration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