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6.50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style:font-name-asian="標楷體2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fo:font-weight="normal" style:font-name-asian="標楷體2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3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fo:font-weight="normal" style:font-name-asian="標楷體2" style:font-size-asian="14pt" style:font-weight-asian="normal" style:font-name-complex="標楷體3" style:font-size-complex="14pt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27" office:value-type="string" calcext:value-type="string">
            <text:p>修正地籍測量部分條文及收費標準5月1日施行</text:p>
          </table:table-cell>
          <table:table-cell table:style-name="ce31" office:value-type="string" calcext:value-type="string">
            <text:p>電子報</text:p>
          </table:table-cell>
          <table:table-cell table:style-name="ce36" office:value-type="date" office:date-value="0112-04-25" calcext:value-type="date">
            <text:p>0112/4/26</text:p>
          </table:table-cell>
          <table:table-cell table:style-name="ce31" office:value-type="string" calcext:value-type="string">
            <text:p>地籍測量科</text:p>
          </table:table-cell>
          <table:table-cell table:style-name="ce31" office:value-type="string" calcext:value-type="string">
            <text:p>公務預算</text:p>
          </table:table-cell>
          <table:table-cell table:style-name="ce28" office:value-type="string" calcext:value-type="string">
            <text:p>5331地政業務 <text:s text:c="3"/>11地籍測量 <text:s text:c="2"/>03 業務費</text:p>
          </table:table-cell>
          <table:table-cell table:style-name="ce35" office:value-type="float" office:value="20000" calcext:value-type="float">
            <text:p>20,000 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5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6-08T15:17:23.215000000</dc:date>
    <meta:editing-cycles>80</meta:editing-cycles>
    <meta:editing-duration>PT4H13M37S</meta:editing-duration>
    <meta:print-date>2023-05-15T13:35:57.631000000</meta:print-date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