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8.89cm"/>
    </style:style>
    <style:style style:name="表格1.B" style:family="table-column">
      <style:table-column-properties style:column-width="7.6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8cm" fo:margin-left="-0.961cm" table:align="left" style:writing-mode="lr-tb"/>
    </style:style>
    <style:style style:name="表格2.A" style:family="table-column">
      <style:table-column-properties style:column-width="8.89cm"/>
    </style:style>
    <style:style style:name="表格2.B" style:family="table-column">
      <style:table-column-properties style:column-width="7.63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8cm" fo:margin-left="-0.961cm" table:align="left" style:writing-mode="lr-tb"/>
    </style:style>
    <style:style style:name="表格3.A" style:family="table-column">
      <style:table-column-properties style:column-width="8.89cm"/>
    </style:style>
    <style:style style:name="表格3.B" style:family="table-column">
      <style:table-column-properties style:column-width="7.6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8cm" fo:margin-left="-0.961cm" table:align="left" style:writing-mode="lr-tb"/>
    </style:style>
    <style:style style:name="表格4.A" style:family="table-column">
      <style:table-column-properties style:column-width="8.89cm"/>
    </style:style>
    <style:style style:name="表格4.B" style:family="table-column">
      <style:table-column-properties style:column-width="7.6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8cm" fo:margin-left="-0.961cm" table:align="left" style:writing-mode="lr-tb"/>
    </style:style>
    <style:style style:name="表格5.A" style:family="table-column">
      <style:table-column-properties style:column-width="8.89cm"/>
    </style:style>
    <style:style style:name="表格5.B" style:family="table-column">
      <style:table-column-properties style:column-width="7.63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8cm" fo:margin-left="-0.961cm" table:align="left" style:writing-mode="lr-tb"/>
    </style:style>
    <style:style style:name="表格6.A" style:family="table-column">
      <style:table-column-properties style:column-width="8.89cm"/>
    </style:style>
    <style:style style:name="表格6.B" style:family="table-column">
      <style:table-column-properties style:column-width="7.63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style:letter-kerning="true" style:font-name-asian="標楷體" style:font-name-complex="DFKaiShu-SB-Estd-BF"/>
    </style:style>
    <style:style style:name="P5" style:family="paragraph" style:parent-style-name="Standard">
      <style:paragraph-properties fo:text-align="justify" style:justify-single-word="false" style:snap-to-layout-grid="false"/>
      <style:text-properties style:font-name="標楷體" style:letter-kerning="true" style:font-name-asian="標楷體" style:font-name-complex="DFKaiShu-SB-Estd-BF"/>
    </style:style>
    <style:style style:name="P6" style:family="paragraph" style:parent-style-name="Standard">
      <style:paragraph-properties style:text-autospace="none"/>
      <style:text-properties style:font-name="標楷體" style:letter-kerning="true" style:font-name-asian="標楷體" style:font-name-complex="DFKaiShu-SB-Estd-BF"/>
    </style:style>
    <style:style style:name="P7" style:family="paragraph" style:parent-style-name="Standard">
      <style:paragraph-properties style:text-autospace="none"/>
      <style:text-properties style:font-name="標楷體" style:letter-kerning="true" style:font-name-asian="標楷體"/>
    </style:style>
    <style:style style:name="P8" style:family="paragraph" style:parent-style-name="Standard">
      <style:paragraph-properties style:text-autospace="none"/>
      <style:text-properties style:font-name="標楷體" style:letter-kerning="true" style:font-name-asian="標楷體" style:font-name-complex="TimesNewRoman"/>
    </style:style>
    <style:style style:name="P9" style:family="paragraph" style:parent-style-name="Standard" style:list-style-name="WW8Num3">
      <style:paragraph-properties fo:text-align="justify" style:justify-single-word="false"/>
      <style:text-properties style:font-name="標楷體" style:letter-kerning="true"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text-autospace="none"/>
    </style:style>
    <style:style style:name="P13" style:family="paragraph" style:parent-style-name="Standard">
      <style:paragraph-properties fo:margin-left="0.953cm" fo:margin-right="0cm" fo:line-height="0.706cm" fo:text-align="justify" style:justify-single-word="false" fo:text-indent="0.988cm" style:auto-text-indent="false"/>
    </style:style>
    <style:style style:name="P14" style:family="paragraph" style:parent-style-name="Standard">
      <style:paragraph-properties fo:margin-left="0.95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3">
      <style:paragraph-properties fo:margin-left="1.27cm" fo:margin-right="0cm" fo:line-height="0.706cm" fo:text-align="justify" style:justify-single-word="false" fo:text-indent="-0.635cm" style:auto-text-indent="false">
        <style:tab-stops>
          <style:tab-stop style:position="1.27cm"/>
        </style:tab-stops>
      </style:paragraph-properties>
    </style:style>
    <style:style style:name="P17" style:family="paragraph" style:parent-style-name="Standard" style:list-style-name="WW8Num3">
      <style:paragraph-properties fo:margin-left="1.27cm" fo:margin-right="0cm" fo:line-height="0.706cm" fo:text-align="justify" style:justify-single-word="false" fo:text-indent="-0.635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3">
      <style:paragraph-properties fo:margin-left="1.27cm" fo:margin-right="0cm" fo:text-align="justify" style:justify-single-word="false" fo:text-indent="-1.27cm" style:auto-text-indent="false">
        <style:tab-stops>
          <style:tab-stop style:position="1.27cm"/>
        </style:tab-stops>
      </style:paragraph-properties>
      <style:text-properties style:font-name="標楷體" style:letter-kerning="true" style:font-name-asian="標楷體" style:font-name-complex="標楷體"/>
    </style:style>
    <style:style style:name="P19"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DFKaiShu-SB-Estd-BF"/>
    </style:style>
    <style:style style:name="T7" style:family="text">
      <style:text-properties style:font-name="標楷體" style:letter-kerning="true" style:font-name-asian="標楷體" style:font-name-complex="DFKaiShu-SB-Estd-BF"/>
    </style:style>
    <style:style style:name="T8" style:family="text">
      <style:text-properties style:font-name="標楷體" style:letter-kerning="true" style:font-name-asian="標楷體" style:font-name-complex="TimesNewRoman"/>
    </style:style>
    <style:style style:name="T9" style:family="text">
      <style:text-properties style:font-name="標楷體" style:letter-kerning="true" style:font-name-asian="標楷體" style:font-name-complex="TimesNewRoman"/>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complex="標楷體"/>
    </style:style>
    <style:style style:name="T13" style:family="text">
      <style:text-properties fo:font-size="14pt" style:font-size-asian="14pt" style:font-size-complex="14pt"/>
    </style:style>
    <style:style style:name="T14" style:family="text">
      <style:text-properties style:font-name-complex="DFKaiShu-SB-Estd-BF"/>
    </style:style>
    <style:style style:name="T15" style:family="text">
      <style:text-properties style:font-name-complex="TimesNew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南投縣低污染事業認定污染防治計畫書撰寫內容重點說明</text:span></text:p>
      <text:p text:style-name="P2">一、前言</text:p>
      <text:p text:style-name="P13"><text:span text:style-name="T3">為協助本縣產業進行清潔生產、節水回收、環境與職安衛管理、污染防治技術以及廢棄物清除處理、再利用及資源化等工作，提升企業永續發展能力，並參採工業局興辦工業人依「興辦工業人申請利用毗連非都市土地擴展計畫及用地面積審查辦法」所提事之「污染防治計畫書」，經環保單位審核通過後，認可其屬低污染事業。</text:span></text:p>
      <text:p text:style-name="P13"><text:span text:style-name="T3">本污染防制計畫書格式內容分為八類：</text:span><text:span text:style-name="T3">(</text:span><text:span text:style-name="T3">一</text:span><text:span text:style-name="T3">)</text:span><text:span text:style-name="T3">事業基本資料；</text:span><text:span text:style-name="T3">(</text:span><text:span text:style-name="T3">二</text:span><text:span text:style-name="T3">)</text:span><text:span text:style-name="T3">廢氣污染防制措施及預期效果；</text:span><text:span text:style-name="T3">(</text:span><text:span text:style-name="T3">三</text:span><text:span text:style-name="T3">)</text:span><text:span text:style-name="T3">廢水污染防治措施及預期效果；</text:span><text:span text:style-name="T3">(</text:span><text:span text:style-name="T3">四</text:span><text:span text:style-name="T3">)</text:span><text:span text:style-name="T3">廢棄物污染防治措施及預期效果；</text:span><text:span text:style-name="T3">(</text:span><text:span text:style-name="T3">五</text:span><text:span text:style-name="T3">)</text:span><text:span text:style-name="T3">噪音及振動污染防制措施及預期效果；</text:span><text:span text:style-name="T3">(</text:span><text:span text:style-name="T3">六</text:span><text:span text:style-name="T3">)</text:span><text:span text:style-name="T3">毒性化學物質之使用與管制說明；</text:span><text:span text:style-name="T3">(</text:span><text:span text:style-name="T3">七</text:span><text:span text:style-name="T3">)</text:span><text:span text:style-name="T3">土壤及地下水污染之防制措施說明；</text:span><text:span text:style-name="T3">(</text:span><text:span text:style-name="T3">八</text:span><text:span text:style-name="T3">)</text:span><text:span text:style-name="T3">其他</text:span><text:span text:style-name="T3">(</text:span><text:span text:style-name="T3">公共危險物品、消防、工安等</text:span><text:span text:style-name="T3">)</text:span><text:span text:style-name="T3">。</text:span></text:p>
      <text:p text:style-name="P15"/>
      <text:p text:style-name="P2">二、計畫書撰寫內容與注意事項</text:p>
      <text:p text:style-name="P14">低污染事業之認定，基本上以不增加污染量為原則，因此污染防治計畫書之內容重點，首重在以污染預防管理為前提、輔以有效之清潔生產及污染防治設施，以降低污染物之排放。因此，污染防治計畫書之重點內容至少包含下列項目：</text:p>
      <text:list xml:id="list7686353532742115345" text:style-name="WW8Num3">
        <text:list-item>
          <text:p text:style-name="P17">依據環境基本法，要求事業單位進行活動時，應自規劃階段納入環境保護理念，預防及減少污染、節約資源，回收再利用再生資源，以達永續發展之目的。因此事業於擴展時即需規劃適當之管理制度、清潔生產及回收再利用之措施，以促使事業能永續發展，並於污染防治計畫書中詳述相關內容。</text:p>
        </text:list-item>
        <text:list-item>
          <text:p text:style-name="P16"><text:span text:style-name="T3">詳述擴展前後之土地、機械設施、製程污染源、產能、能資源</text:span><text:span text:style-name="T3">…</text:span><text:span text:style-name="T3">之變化情形，尤其針對既有製程之污染特性與防治</text:span><text:span text:style-name="T3">(</text:span><text:span text:style-name="T3">制</text:span><text:span text:style-name="T3">)</text:span><text:span text:style-name="T3">方式及其成效，詳述各種污染物之處理方式，以瞭解事業單位之環保作為及對環境之衝擊，或作為分析擴展後製程設施所產生之污染物利用既有處理設施之處理效能。</text:span></text:p>
        </text:list-item>
        <text:list-item>
          <text:p text:style-name="P16"><text:span text:style-name="T3">針對擴展之製程可能產生之污染物，避免對環境造成衝擊，需規劃妥善之防治</text:span><text:span text:style-name="T3">(</text:span><text:span text:style-name="T3">制</text:span><text:span text:style-name="T3">)</text:span><text:span text:style-name="T3">措施，以減少污染物之排放量。</text:span></text:p>
        </text:list-item>
      </text:list>
      <text:p text:style-name="P3"/>
      <text:p text:style-name="P3"/>
      <text:p text:style-name="P3"/>
      <text:p text:style-name="P3"/>
      <text:p text:style-name="P3"/>
      <text:p text:style-name="P3"><text:soft-page-break/>計畫書內容如下：</text:p>
      <text:list xml:id="list135144057214685" text:continue-numbering="true" text:style-name="WW8Num3">
        <text:list-item>
          <text:list>
            <text:list-item>
              <text:p text:style-name="P18">事業基本資料</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4">撰寫內容</text:p>
          </table:table-cell>
          <table:table-cell table:style-name="表格1.B1" office:value-type="string">
            <text:p text:style-name="P1"><text:span text:style-name="T6">注意事項</text:span><text:span text:style-name="T8">/</text:span><text:span text:style-name="T6">檢附資料</text:span></text:p>
          </table:table-cell>
        </table:table-row>
        <table:table-row table:style-name="表格1.1">
          <table:table-cell table:style-name="表格1.A1" office:value-type="string">
            <text:p text:style-name="P1"><text:span text:style-name="T8">1.</text:span><text:span text:style-name="T6">申請單位名稱及其所在位置</text:span><text:span text:style-name="T8">(</text:span><text:span text:style-name="T6">請附公司執照、營利事業證、工廠登記證影本</text:span><text:span text:style-name="T8">)</text:span></text:p>
          </table:table-cell>
          <table:table-cell table:style-name="表格1.B1" office:value-type="string">
            <text:p text:style-name="P1"><text:span text:style-name="T6">詳述申請單位名稱及其所縣市、地址、座標，並檢附公司執照、營利事業證、負責人及聯絡人身分證</text:span><text:span text:style-name="T8">(</text:span><text:span text:style-name="T6">護照</text:span><text:span text:style-name="T8">)</text:span><text:span text:style-name="T6">等影本影本資料加蓋「與正本相符」章。</text:span></text:p>
          </table:table-cell>
        </table:table-row>
        <table:table-row table:style-name="表格1.1">
          <table:table-cell table:style-name="表格1.A1" office:value-type="string">
            <text:p text:style-name="P1"><text:span text:style-name="T8">2.</text:span><text:span text:style-name="T6">負責人及聯絡人之姓名、電話、傳真及身分證統一編號</text:span></text:p>
          </table:table-cell>
          <table:table-cell table:style-name="表格1.B1" office:value-type="string">
            <text:p text:style-name="P1"><text:span text:style-name="T6">檢附負責人身分證</text:span><text:span text:style-name="T8">(</text:span><text:span text:style-name="T6">護照</text:span><text:span text:style-name="T8">)</text:span><text:span text:style-name="T6">影本。影本資料加蓋「與正本相符」章。</text:span></text:p>
          </table:table-cell>
        </table:table-row>
        <table:table-row table:style-name="表格1.1">
          <table:table-cell table:style-name="表格1.A1" office:value-type="string">
            <text:p text:style-name="P1"><text:span text:style-name="T8">3.</text:span><text:span text:style-name="T6">計畫目標</text:span></text:p>
          </table:table-cell>
          <table:table-cell table:style-name="表格1.B1" office:value-type="string">
            <text:p text:style-name="P4">說明興建之目的</text:p>
          </table:table-cell>
        </table:table-row>
        <table:table-row table:style-name="表格1.1">
          <table:table-cell table:style-name="表格1.A1" office:value-type="string">
            <text:p text:style-name="P1"><text:span text:style-name="T8">4.</text:span><text:span text:style-name="T6">申請所在位置土地使用分類</text:span><text:span text:style-name="T8">(</text:span><text:span text:style-name="T6">包括國有地、保護林地、溜池</text:span><text:span text:style-name="T8">…)</text:span><text:span text:style-name="T6">與使用概況</text:span></text:p>
          </table:table-cell>
          <table:table-cell table:style-name="表格1.B1" office:value-type="string">
            <text:p text:style-name="P1"><text:span text:style-name="T6">詳述申請所在位置之土地分類，目前該土地現況及使用狀況。</text:span><text:span text:style-name="T8">(</text:span><text:span text:style-name="T6">檢附照片</text:span><text:span text:style-name="T8">)</text:span></text:p>
          </table:table-cell>
        </table:table-row>
        <table:table-row table:style-name="表格1.1">
          <table:table-cell table:style-name="表格1.A1" office:value-type="string">
            <text:p text:style-name="P1"><text:span text:style-name="T8">5.</text:span><text:span text:style-name="T6">鄰近環境狀況</text:span><text:span text:style-name="T8">(</text:span><text:span text:style-name="T6">地理條件、地理位置、地形地勢、氣象、地下水質狀況</text:span><text:span text:style-name="T8">)</text:span><text:span text:style-name="T6">、環境品質</text:span><text:span text:style-name="T8">(</text:span><text:span text:style-name="T6">大氣品質、河川分類及水質標準</text:span><text:span text:style-name="T8">)</text:span><text:span text:style-name="T6">、污染物排放標準規定</text:span><text:span text:style-name="T8">(</text:span><text:span text:style-name="T6">包括廢氣、廢水、廢棄物、噪音等管制標準</text:span><text:span text:style-name="T8">)</text:span><text:span text:style-name="T6">。</text:span></text:p>
          </table:table-cell>
          <table:table-cell table:style-name="表格1.B1" office:value-type="string">
            <text:p text:style-name="P12"><text:span text:style-name="T8">1.</text:span><text:span text:style-name="T6">詳述環境品質</text:span><text:span text:style-name="T8">(</text:span><text:span text:style-name="T6">最新</text:span><text:span text:style-name="T8">)</text:span><text:span text:style-name="T6">現況：大氣品質資料、河川分類及水質標準資料、地下水質資料。</text:span></text:p>
            <text:p text:style-name="P12"><text:span text:style-name="T8">2.</text:span><text:span text:style-name="T6">詳述工廠污染源需符合之排放標準：如放流水標準、固定污染源排放標準、噪音管制標準、廢棄物處理處置方式等。</text:span></text:p>
            <text:p text:style-name="P6">參考網站：</text:p>
            <text:p text:style-name="P7"><text:span text:style-name="T12">◎</text:span><text:span text:style-name="T14">環保署環境資訊系統網址：</text:span></text:p>
            <text:p text:style-name="P8">http://edb.epa.gov.tw</text:p>
            <text:p text:style-name="P7"><text:span text:style-name="T12">◎</text:span><text:span text:style-name="T14">鄰近承受水體檢測資料參閱網址：</text:span></text:p>
            <text:p text:style-name="P12"><text:span text:style-name="T8">http://www.epa.gov.tw/psi/taqmn.html</text:span><text:span text:style-name="T6">。</text:span></text:p>
            <text:p text:style-name="P12"><text:span text:style-name="T10">◎</text:span><text:span text:style-name="T10"> </text:span><text:span text:style-name="T6">環保法規參考網址：</text:span></text:p>
            <text:p text:style-name="P1"><text:span text:style-name="T8">http://w3.epa.gov.tw/epalaw/index.htm</text:span><text:span text:style-name="T6">。</text:span></text:p>
          </table:table-cell>
        </table:table-row>
        <table:table-row table:style-name="表格1.1">
          <table:table-cell table:style-name="表格1.A1" office:value-type="string">
            <text:p text:style-name="P1"><text:span text:style-name="T8">6.</text:span><text:span text:style-name="T6">承受水體名稱及用途</text:span></text:p>
          </table:table-cell>
          <table:table-cell table:style-name="表格1.B1" office:value-type="string">
            <text:p text:style-name="P1"><text:span text:style-name="T6">詳述承受水體名稱、水理現況及用途，如××溪，用途為排水及灌溉</text:span><text:span text:style-name="T8">…</text:span><text:span text:style-name="T6">，並說明是否利用水利會灌溉渠道搭排。</text:span></text:p>
          </table:table-cell>
        </table:table-row>
        <table:table-row table:style-name="表格1.1">
          <table:table-cell table:style-name="表格1.A1" office:value-type="string">
            <text:p text:style-name="P1"><text:span text:style-name="T8">7.</text:span><text:span text:style-name="T6">可能對環境之影響</text:span></text:p>
          </table:table-cell>
          <table:table-cell table:style-name="表格1.B1" office:value-type="string">
            <text:p text:style-name="P4">製程可能產生之污染物別，逐項說明可能對環境產生之影響。</text:p>
          </table:table-cell>
        </table:table-row>
        <table:table-row table:style-name="表格1.1">
          <table:table-cell table:style-name="表格1.A1" office:value-type="string">
            <text:p text:style-name="P1"><text:span text:style-name="T8">8.</text:span><text:span text:style-name="T8">工</text:span><text:span text:style-name="T6">廠</text:span><text:span text:style-name="T8">(</text:span><text:span text:style-name="T6">場</text:span><text:span text:style-name="T8">)</text:span><text:span text:style-name="T6">設施平面配置圖說</text:span></text:p>
          </table:table-cell>
          <table:table-cell table:style-name="表格1.B1" office:value-type="string">
            <text:p text:style-name="P1"><text:span text:style-name="T6">工廠設施平面配置圖說</text:span><text:span text:style-name="T8">(</text:span><text:span text:style-name="T6">含尺寸及規劃使用說明</text:span><text:span text:style-name="T8">)</text:span></text:p>
          </table:table-cell>
        </table:table-row>
        <table:table-row table:style-name="表格1.1">
          <table:table-cell table:style-name="表格1.A1" office:value-type="string">
            <text:p text:style-name="P1"><text:span text:style-name="T8">9.</text:span><text:span text:style-name="T6">產品種類及生產量</text:span><text:span text:style-name="T8">(</text:span><text:span text:style-name="T6">含生產製造流程圖說及淡旺季說明</text:span><text:span text:style-name="T8">)</text:span></text:p>
          </table:table-cell>
          <table:table-cell table:style-name="表格1.B1" office:value-type="string">
            <text:p text:style-name="P1"><text:span text:style-name="T6">產品製造流程圖說</text:span><text:span text:style-name="T8">(</text:span><text:span text:style-name="T6">含污染源及污染物種、廢氣、廢水、噪音、廢棄物、毒性化學</text:span><text:soft-page-break/><text:span text:style-name="T6">物質來源</text:span><text:span text:style-name="T8">...</text:span><text:span text:style-name="T6">等</text:span><text:span text:style-name="T8">)</text:span></text:p>
          </table:table-cell>
        </table:table-row>
        <table:table-row table:style-name="表格1.1">
          <table:table-cell table:style-name="表格1.A1" office:value-type="string">
            <text:p text:style-name="P1"><text:span text:style-name="T8">10.</text:span><text:span text:style-name="T6">原料與燃料之種類、成分及用量</text:span></text:p>
          </table:table-cell>
          <table:table-cell table:style-name="表格1.B1" office:value-type="string">
            <text:p text:style-name="P1"><text:span text:style-name="T6">表列說明原料</text:span><text:span text:style-name="T8">(</text:span><text:span text:style-name="T6">主原料及可能產生污染之次原料</text:span><text:span text:style-name="T8">)</text:span><text:span text:style-name="T6">與燃料之種類、成分及用量。</text:span></text:p>
          </table:table-cell>
        </table:table-row>
        <table:table-row table:style-name="表格1.1">
          <table:table-cell table:style-name="表格1.A1" office:value-type="string">
            <text:p text:style-name="P1"><text:span text:style-name="T8">11.</text:span><text:span text:style-name="T6">用水來源及用水量</text:span></text:p>
          </table:table-cell>
          <table:table-cell table:style-name="表格1.B1" office:value-type="string">
            <text:p text:style-name="P1"><text:span text:style-name="T6">詳述用水來源</text:span><text:span text:style-name="T8">(</text:span><text:span text:style-name="T6">自來水、地下水</text:span><text:span text:style-name="T8">…)</text:span><text:span text:style-name="T6">、用水量</text:span></text:p>
          </table:table-cell>
        </table:table-row>
        <table:table-row table:style-name="表格1.1">
          <table:table-cell table:style-name="表格1.A1" office:value-type="string">
            <text:p text:style-name="P1"><text:span text:style-name="T8">12.</text:span><text:span text:style-name="T6">物料輸送、貯存及堆置方式</text:span></text:p>
          </table:table-cell>
          <table:table-cell table:style-name="表格1.B1" office:value-type="string">
            <text:p text:style-name="P4">詳述各種物料輸送、貯存及堆置方式，以及其過程是否會造成污染，尤其針對毒性化學物質。</text:p>
          </table:table-cell>
        </table:table-row>
        <table:table-row table:style-name="表格1.1">
          <table:table-cell table:style-name="表格1.A1" office:value-type="string">
            <text:p text:style-name="P1"><text:span text:style-name="T8">13.</text:span><text:span text:style-name="T6">製程污染減量及回收再利用方法</text:span></text:p>
          </table:table-cell>
          <table:table-cell table:style-name="表格1.B1" office:value-type="string">
            <text:p text:style-name="P4">具體說明採用之方法與預期成效。</text:p>
          </table:table-cell>
        </table:table-row>
        <table:table-row table:style-name="表格1.1">
          <table:table-cell table:style-name="表格1.A1" office:value-type="string">
            <text:p text:style-name="P1"><text:span text:style-name="T8">14.</text:span><text:span text:style-name="T6">製程污染源、污染物種類</text:span><text:span text:style-name="T8">(</text:span><text:span text:style-name="T6">依製程別、廢氣、廢水、噪音、廢棄物、毒性物質等污染分類說明，並以製造流程圖標示</text:span><text:span text:style-name="T8">)</text:span></text:p>
          </table:table-cell>
          <table:table-cell table:style-name="表格1.B1" office:value-type="string">
            <text:p text:style-name="P1"><text:span text:style-name="T6">以圖示說明製程污染源、污染物種類及污染防治</text:span><text:span text:style-name="T8">(</text:span><text:span text:style-name="T6">制</text:span><text:span text:style-name="T8">)</text:span><text:span text:style-name="T6">設備等，以及其互相之關聯性。</text:span></text:p>
          </table:table-cell>
        </table:table-row>
      </table:table>
      <text:list xml:id="list135145492936593" text:continue-numbering="true" text:style-name="WW8Num3">
        <text:list-item>
          <text:list>
            <text:list-item>
              <text:p text:style-name="P9">廢氣污染防制措施及預期效果</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4">撰寫內容</text:p>
          </table:table-cell>
          <table:table-cell table:style-name="表格2.B1" office:value-type="string">
            <text:p text:style-name="P1"><text:span text:style-name="T6">注意事項</text:span><text:span text:style-name="T8">/</text:span><text:span text:style-name="T6">檢附資料</text:span></text:p>
          </table:table-cell>
        </table:table-row>
        <table:table-row table:style-name="表格2.1">
          <table:table-cell table:style-name="表格2.A1" office:value-type="string">
            <text:p text:style-name="P1"><text:span text:style-name="T6">1.排放空氣污染物之種類、成分、濃度及其排放量</text:span><text:span text:style-name="T8">(</text:span><text:span text:style-name="T6">如排氣量、氣體組成、濕度、溫度、污染物濃度、可燃性、反應性、腐蝕性、毒性等</text:span><text:span text:style-name="T8">)</text:span></text:p>
          </table:table-cell>
          <table:table-cell table:style-name="表格2.B1" office:value-type="string">
            <text:p text:style-name="P5"/>
          </table:table-cell>
        </table:table-row>
        <table:table-row table:style-name="表格2.1">
          <table:table-cell table:style-name="表格2.A1" office:value-type="string">
            <text:p text:style-name="P1"><text:span text:style-name="T6">2.空氣污染防制設施之種類、構造</text:span><text:span text:style-name="T8">(</text:span><text:span text:style-name="T6">含材質規格</text:span><text:span text:style-name="T8">)</text:span><text:span text:style-name="T6">、效能、處理流程、設置經費、使用狀況及其設計圖說，與既有處理設施之相關性</text:span></text:p>
          </table:table-cell>
          <table:table-cell table:style-name="表格2.B1" office:value-type="string">
            <text:p text:style-name="P5"/>
          </table:table-cell>
        </table:table-row>
        <table:table-row table:style-name="表格2.1">
          <table:table-cell table:style-name="表格2.A1" office:value-type="string">
            <text:p text:style-name="P1"><text:span text:style-name="T6">3.處理預期效果、環保法規既有排放標準符合性及環保法規專責人員設置符合狀況</text:span></text:p>
          </table:table-cell>
          <table:table-cell table:style-name="表格2.B1" office:value-type="string">
            <text:p text:style-name="P4">說明處理預期效果及估算依據。檢附專責人員相關證明文件</text:p>
          </table:table-cell>
        </table:table-row>
        <table:table-row table:style-name="表格2.1">
          <table:table-cell table:style-name="表格2.A1" office:value-type="string">
            <text:p text:style-name="P4">4.二次污染及廢氣處理設施故障時之因應措施</text:p>
          </table:table-cell>
          <table:table-cell table:style-name="表格2.B1" office:value-type="string">
            <text:p text:style-name="P4">依製程管理、產品特性或處理設施特性，說明相關因應措施</text:p>
          </table:table-cell>
        </table:table-row>
      </table:table>
      <text:list xml:id="list135145275240193" text:continue-numbering="true" text:style-name="WW8Num3">
        <text:list-item>
          <text:list>
            <text:list-item>
              <text:p text:style-name="P9">廢水水污染防治措施及預期效果</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4">撰寫內容</text:p>
          </table:table-cell>
          <table:table-cell table:style-name="表格3.B1" office:value-type="string">
            <text:p text:style-name="P1"><text:span text:style-name="T6">注意事項</text:span><text:span text:style-name="T8">/</text:span><text:span text:style-name="T6">檢附資料</text:span></text:p>
          </table:table-cell>
        </table:table-row>
        <table:table-row table:style-name="表格3.1">
          <table:table-cell table:style-name="表格3.A1" office:value-type="string">
            <text:p text:style-name="P1"><text:span text:style-name="T8">1.</text:span><text:span text:style-name="T6">廢</text:span><text:span text:style-name="T8">(</text:span><text:span text:style-name="T6">污</text:span><text:span text:style-name="T8">)</text:span><text:span text:style-name="T6">水產生量、污染物種類、濃度及收集情形</text:span></text:p>
          </table:table-cell>
          <table:table-cell table:style-name="表格3.B1" office:value-type="string">
            <text:p text:style-name="P1"><text:span text:style-name="T6">詳述設廠之生活污水、製程廢水</text:span><text:span text:style-name="T8">(</text:span><text:span text:style-name="T6">高濃度廢液、低濃度廢水</text:span><text:span text:style-name="T8">)</text:span><text:span text:style-name="T8">、洩放廢水與未接觸冷卻水</text:span><text:span text:style-name="T6">相關內容，廢水分類收集或回收</text:span><text:span text:style-name="T8">(</text:span><text:span text:style-name="T6">循環</text:span><text:span text:style-name="T8">)</text:span><text:span text:style-name="T6">再利用方式</text:span></text:p>
          </table:table-cell>
        </table:table-row>
        <table:table-row table:style-name="表格3.1">
          <table:table-cell table:style-name="表格3.A1" office:value-type="string">
            <text:p text:style-name="P1"><text:span text:style-name="T8">2.</text:span><text:span text:style-name="T6">廢</text:span><text:span text:style-name="T8">(</text:span><text:span text:style-name="T6">污</text:span><text:span text:style-name="T8">)</text:span><text:span text:style-name="T6">水處理原則、方式及處理流程，與既有處理設施之相關性</text:span></text:p>
          </table:table-cell>
          <table:table-cell table:style-name="表格3.B1" office:value-type="string">
            <text:p text:style-name="P4">詳細說明規劃廢水處理流程、處理效率</text:p>
          </table:table-cell>
        </table:table-row>
        <table:table-row table:style-name="表格3.1">
          <table:table-cell table:style-name="表格3.A1" office:value-type="string">
            <text:p text:style-name="P1"><text:span text:style-name="T8">3.</text:span><text:span text:style-name="T6">廢水處理設施</text:span><text:span text:style-name="T8">(</text:span><text:span text:style-name="T6">包括處理容量、材質、規格</text:span><text:span text:style-name="T8">)</text:span><text:span text:style-name="T6">及設置經費</text:span></text:p>
          </table:table-cell>
          <table:table-cell table:style-name="表格3.B1" office:value-type="string">
            <text:p text:style-name="P4">詳述規劃處理設施之處理容量、材質、規格及相關之設備與操作維護成本。</text:p>
          </table:table-cell>
        </table:table-row>
        <table:table-row table:style-name="表格3.1">
          <table:table-cell table:style-name="表格3.A1" office:value-type="string">
            <text:p text:style-name="P1"><text:span text:style-name="T8">4.</text:span><text:span text:style-name="T6">放流水，其放流管理、放流口之設置情形</text:span></text:p>
          </table:table-cell>
          <table:table-cell table:style-name="表格3.B1" office:value-type="string">
            <text:p text:style-name="P1"><text:span text:style-name="T5">詳述放流口設置位置及周界外放流管線或渠道，並檢附相關位置平面配置圖；如放流水排入專用雨水下水道、灌溉渠</text:span><text:soft-page-break/><text:span text:style-name="T5">道或私有水體者，請檢附該管理機關（構）或所有人之同意文件影本。</text:span></text:p>
          </table:table-cell>
        </table:table-row>
        <table:table-row table:style-name="表格3.1">
          <table:table-cell table:style-name="表格3.A1" office:value-type="string">
            <text:p text:style-name="P1"><text:span text:style-name="T8">5</text:span><text:span text:style-name="T6">廢</text:span><text:span text:style-name="T8">(</text:span><text:span text:style-name="T6">污</text:span><text:span text:style-name="T8">)</text:span><text:span text:style-name="T6">水處理相關之水質、水量等監測、檢驗及其實施方法</text:span></text:p>
          </table:table-cell>
          <table:table-cell table:style-name="表格3.B1" office:value-type="string">
            <text:p text:style-name="P4">說明監測或檢測方式、頻率</text:p>
          </table:table-cell>
        </table:table-row>
        <table:table-row table:style-name="表格3.1">
          <table:table-cell table:style-name="表格3.A1" office:value-type="string">
            <text:p text:style-name="P1"><text:span text:style-name="T8">6.</text:span><text:span text:style-name="T5"> </text:span><text:span text:style-name="T6">廢</text:span><text:span text:style-name="T8">(</text:span><text:span text:style-name="T6">污</text:span><text:span text:style-name="T8">)</text:span><text:span text:style-name="T6">水處理單元之污泥產生量及污泥特性說明</text:span></text:p>
          </table:table-cell>
          <table:table-cell table:style-name="表格3.B1" office:value-type="string">
            <text:p text:style-name="P1"><text:span text:style-name="T6">詳述污泥來源、預期污泥產生量、污泥處理方法、污泥量與性質</text:span><text:span text:style-name="T8">(</text:span><text:span text:style-name="T6">含水率、污泥屬性等</text:span><text:span text:style-name="T8">)</text:span></text:p>
          </table:table-cell>
        </table:table-row>
        <table:table-row table:style-name="表格3.1">
          <table:table-cell table:style-name="表格3.A1" office:value-type="string">
            <text:p text:style-name="P1"><text:span text:style-name="T8">7.</text:span><text:span text:style-name="T5"> </text:span><text:span text:style-name="T6">污泥處理設施之設計、功能及操作監控項目之說明</text:span></text:p>
          </table:table-cell>
          <table:table-cell table:style-name="表格3.B1" office:value-type="string">
            <text:p text:style-name="P4">詳細說明相關內容及必要之監控方式。</text:p>
          </table:table-cell>
        </table:table-row>
        <table:table-row table:style-name="表格3.1">
          <table:table-cell table:style-name="表格3.A1" office:value-type="string">
            <text:p text:style-name="P1"><text:span text:style-name="T8">8.</text:span><text:span text:style-name="T5"> </text:span><text:span text:style-name="T6">處理預期效益、環保法規既有排放標準符合性及環保法規專責人員設置符合狀況</text:span></text:p>
          </table:table-cell>
          <table:table-cell table:style-name="表格3.B1" office:value-type="string">
            <text:p text:style-name="P4">說明設置廢水處理設施效能，檢附專責人員相關證照影本資料</text:p>
          </table:table-cell>
        </table:table-row>
        <table:table-row table:style-name="表格3.1">
          <table:table-cell table:style-name="表格3.A1" office:value-type="string">
            <text:p text:style-name="P1"><text:span text:style-name="T8">9.</text:span><text:span text:style-name="T5"> </text:span><text:span text:style-name="T6">二次污染及廢水處理設施故障時之因應措施</text:span></text:p>
          </table:table-cell>
          <table:table-cell table:style-name="表格3.B1" office:value-type="string">
            <text:p text:style-name="P1"><text:span text:style-name="T6">依製程管理、產品特性或處理設施特性、水質或水量異常時之緊急因應措施。</text:span></text:p>
          </table:table-cell>
        </table:table-row>
      </table:table>
      <text:list xml:id="list135145073691293" text:continue-numbering="true" text:style-name="WW8Num3">
        <text:list-item>
          <text:list>
            <text:list-item>
              <text:p text:style-name="P9">廢棄物污染防治措施及預期效果</text:p>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4">撰寫內容</text:p>
          </table:table-cell>
          <table:table-cell table:style-name="表格4.B1" office:value-type="string">
            <text:p text:style-name="P1"><text:span text:style-name="T6">注意事項</text:span><text:span text:style-name="T8">/</text:span><text:span text:style-name="T6">檢附資料</text:span></text:p>
          </table:table-cell>
        </table:table-row>
        <table:table-row table:style-name="表格4.1">
          <table:table-cell table:style-name="表格4.A1" office:value-type="string">
            <text:p text:style-name="P1"><text:span text:style-name="T8">1.</text:span><text:span text:style-name="T6">事業廢棄物產生源、成份、數量、有害無害之判定及各項廢棄物貯存狀況</text:span></text:p>
          </table:table-cell>
          <table:table-cell table:style-name="表格4.B1" office:value-type="string">
            <text:p text:style-name="P4">詳述事業廢棄物特性。說明清除機構清運前之廠內貯存方式。</text:p>
          </table:table-cell>
        </table:table-row>
        <table:table-row table:style-name="表格4.1">
          <table:table-cell table:style-name="表格4.A1" office:value-type="string">
            <text:p text:style-name="P1"><text:span text:style-name="T8">2.</text:span><text:span text:style-name="T6">事業廢棄物之清理方式及後續流向追蹤，與既有清理方式之相關性</text:span></text:p>
          </table:table-cell>
          <table:table-cell table:style-name="表格4.B1" office:value-type="string">
            <text:p text:style-name="P6">提供各種廢棄物與清除處理廠商或再利用之合約書影本。注意合約有效期限、許可之清除處理廢棄物種類需與委託清除之廢棄物種類相符。</text:p>
            <text:p text:style-name="P1"><text:span text:style-name="T8">2.</text:span><text:span text:style-name="T6">提供廢棄物清除、處理廠商相關許可證照影本及委託合約書影本。</text:span></text:p>
          </table:table-cell>
        </table:table-row>
        <table:table-row table:style-name="表格4.1">
          <table:table-cell table:style-name="表格4.A1" office:value-type="string">
            <text:p text:style-name="P1"><text:span text:style-name="T8">3.</text:span><text:span text:style-name="T6">事業廢棄物減廢計畫</text:span></text:p>
          </table:table-cell>
          <table:table-cell table:style-name="表格4.B1" office:value-type="string">
            <text:p text:style-name="P11"/>
          </table:table-cell>
        </table:table-row>
        <table:table-row table:style-name="表格4.1">
          <table:table-cell table:style-name="表格4.A1" office:value-type="string">
            <text:p text:style-name="P1"><text:span text:style-name="T8">4.</text:span><text:span text:style-name="T6">自行設置之廢棄物處理設施、流程</text:span><text:span text:style-name="T8">(</text:span><text:span text:style-name="T6">包括處理方式、單元、容量、材質、規格</text:span><text:span text:style-name="T8">)</text:span><text:span text:style-name="T6">、設置經費及預期處理成效</text:span></text:p>
          </table:table-cell>
          <table:table-cell table:style-name="表格4.B1" office:value-type="string">
            <text:p text:style-name="P4">詳述相關內容，若未自行設置時請說明實際清除處理方式。</text:p>
          </table:table-cell>
        </table:table-row>
        <table:table-row table:style-name="表格4.1">
          <table:table-cell table:style-name="表格4.A1" office:value-type="string">
            <text:p text:style-name="P1"><text:span text:style-name="T8">5.</text:span><text:span text:style-name="T6">廢棄物處理設施之污染控制</text:span><text:span text:style-name="T8">(</text:span><text:span text:style-name="T6">包括廢氣、廢水、噪音、衍生之廢棄物</text:span><text:span text:style-name="T8">)</text:span></text:p>
          </table:table-cell>
          <table:table-cell table:style-name="表格4.B1" office:value-type="string">
            <text:p text:style-name="P4">自行設置時需詳述相關內容。未自行設置處理設施時需說明貯存容器及貯存場所之污染控制方式。</text:p>
          </table:table-cell>
        </table:table-row>
        <table:table-row table:style-name="表格4.1">
          <table:table-cell table:style-name="表格4.A1" office:value-type="string">
            <text:p text:style-name="P1"><text:span text:style-name="T8">6.</text:span><text:span text:style-name="T6">事業機構停業或宣告破產時，對於尚未清理完竣之事業廢棄物之處置</text:span></text:p>
          </table:table-cell>
          <table:table-cell table:style-name="表格4.B1" office:value-type="string">
            <text:p text:style-name="P4">說明實際之規劃方式。</text:p>
          </table:table-cell>
        </table:table-row>
        <table:table-row table:style-name="表格4.1">
          <table:table-cell table:style-name="表格4.A1" office:value-type="string">
            <text:p text:style-name="P1"><text:span text:style-name="T8">7.</text:span><text:span text:style-name="T6">從事有害事業廢棄物之貯存、清除或處理，應提緊急應變計畫，其內容應包括應變組織、變應措施及所需急救藥品（無則免填）</text:span></text:p>
          </table:table-cell>
          <table:table-cell table:style-name="表格4.B1" office:value-type="string">
            <text:p text:style-name="P4">詳述相關內容。</text:p>
          </table:table-cell>
        </table:table-row>
        <table:table-row table:style-name="表格4.1">
          <table:table-cell table:style-name="表格4.A1" office:value-type="string">
            <text:p text:style-name="P1"><text:span text:style-name="T8">8.</text:span><text:span text:style-name="T6">二次污染及廢棄物處理設施故障時之因應措</text:span><text:soft-page-break/><text:span text:style-name="T6">施</text:span></text:p>
          </table:table-cell>
          <table:table-cell table:style-name="表格4.B1" office:value-type="string">
            <text:p text:style-name="P4">依製程管理、產品特性或處理設施特性<text:soft-page-break/>等，說明相關因應措施。</text:p>
          </table:table-cell>
        </table:table-row>
      </table:table>
      <text:list xml:id="list135145558743027" text:continue-numbering="true" text:style-name="WW8Num3">
        <text:list-item>
          <text:list>
            <text:list-item>
              <text:p text:style-name="P9">噪音及振動污染防制措施及預期效果</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4">撰寫內容</text:p>
          </table:table-cell>
          <table:table-cell table:style-name="表格5.B1" office:value-type="string">
            <text:p text:style-name="P1"><text:span text:style-name="T6">注意事項</text:span><text:span text:style-name="T8">/</text:span><text:span text:style-name="T6">檢附資料</text:span></text:p>
          </table:table-cell>
        </table:table-row>
        <table:table-row table:style-name="表格5.1">
          <table:table-cell table:style-name="表格5.A1" office:value-type="string">
            <text:p text:style-name="P1"><text:span text:style-name="T8">1.</text:span><text:span text:style-name="T6">建設開發期間及生產期間之噪音振動來源及噪音量</text:span></text:p>
          </table:table-cell>
          <table:table-cell table:style-name="表格5.B1" office:value-type="string">
            <text:p text:style-name="P12"><text:span text:style-name="T8">1.</text:span><text:span text:style-name="T6">詳述廠址所在地之噪音管制區類別、噪音具體狀況</text:span><text:span text:style-name="T8">(</text:span><text:span text:style-name="T6">含周界音量值</text:span><text:span text:style-name="T8">)</text:span><text:span text:style-name="T6">及建廠時影響範圍或對象、具體之因應對策。明確標示噪音敏感區域。</text:span></text:p>
            <text:p text:style-name="P12"><text:span text:style-name="T8">2.</text:span><text:span text:style-name="T6">依建設開發期間使用之施工機具、車輛等，具體說明噪音</text:span><text:span text:style-name="T8">(</text:span><text:span text:style-name="T6">振動</text:span><text:span text:style-name="T8">)</text:span><text:span text:style-name="T6">狀況及減輕對策。</text:span></text:p>
            <text:p text:style-name="P1"><text:span text:style-name="T8">3.</text:span><text:span text:style-name="T6">說明建廠後之生產設施、污染防制設施</text:span><text:span text:style-name="T8">(</text:span><text:span text:style-name="T6">如風車、廢水泵</text:span><text:span text:style-name="T8">)</text:span><text:span text:style-name="T6">之噪音源與周界音量狀況。</text:span></text:p>
          </table:table-cell>
        </table:table-row>
        <table:table-row table:style-name="表格5.1">
          <table:table-cell table:style-name="表格5.A1" office:value-type="string">
            <text:p text:style-name="P1"><text:span text:style-name="T8">2.</text:span><text:span text:style-name="T6">噪音振動防制原理、處理方式、預期處理效果及環保法規既有管制標準符合性</text:span></text:p>
          </table:table-cell>
          <table:table-cell table:style-name="表格5.B1" office:value-type="string">
            <text:p text:style-name="P4">依據製程特性，具體說明實際規劃措施之防制原理及相關內容。</text:p>
          </table:table-cell>
        </table:table-row>
        <table:table-row table:style-name="表格5.1">
          <table:table-cell table:style-name="表格5.A1" office:value-type="string">
            <text:p text:style-name="P1"><text:span text:style-name="T8">3.</text:span><text:span text:style-name="T6">噪音振動處理設施</text:span><text:span text:style-name="T8">(</text:span><text:span text:style-name="T6">包括處理容量、材質、規格</text:span><text:span text:style-name="T8">)</text:span><text:span text:style-name="T6">及設施故障時之因應措施說明</text:span></text:p>
          </table:table-cell>
          <table:table-cell table:style-name="表格5.B1" office:value-type="string">
            <text:p text:style-name="P4">依製程管理、產品特性或處理設施特性等，說明相關因應措施。</text:p>
          </table:table-cell>
        </table:table-row>
      </table:table>
      <text:p text:style-name="P10"/>
      <table:table table:name="表格6" table:style-name="表格6">
        <table:table-column table:style-name="表格6.A"/>
        <table:table-column table:style-name="表格6.B"/>
        <table:table-row table:style-name="表格6.1">
          <table:table-cell table:style-name="表格6.A1" office:value-type="string">
            <text:p text:style-name="P4">撰寫內容</text:p>
          </table:table-cell>
          <table:table-cell table:style-name="表格6.B1" office:value-type="string">
            <text:p text:style-name="P1"><text:span text:style-name="T6">注意事項</text:span><text:span text:style-name="T8">/</text:span><text:span text:style-name="T6">檢附資料</text:span></text:p>
          </table:table-cell>
        </table:table-row>
        <table:table-row table:style-name="表格6.1">
          <table:table-cell table:style-name="表格6.A1" office:value-type="string">
            <text:p text:style-name="P4">六、毒性化學物之使用與管制說明（無則免填）</text:p>
          </table:table-cell>
          <table:table-cell table:style-name="表格6.B1" office:value-type="string">
            <text:p text:style-name="P1"><text:span text:style-name="T6">詳述使用毒性化學物質之種類與使用量、貯存方式、貯存場所之污染預防措施、物料領用管理方式，檢附毒性化學物質之安全資料表</text:span><text:span text:style-name="T8">(MSDS)</text:span><text:span text:style-name="T6">、運作許可及申報資料。</text:span></text:p>
          </table:table-cell>
        </table:table-row>
        <table:table-row table:style-name="表格6.1">
          <table:table-cell table:style-name="表格6.A1" office:value-type="string">
            <text:p text:style-name="P4">七、土壤及地下水污染防制措施說明</text:p>
          </table:table-cell>
          <table:table-cell table:style-name="表格6.B1" office:value-type="string">
            <text:p text:style-name="P4">詳述可能造成土壤及地下水污染之污染源，如毒性化學物質、有害事業廢棄物、貯槽等之污染源及相關防制措施。</text:p>
          </table:table-cell>
        </table:table-row>
      </table:table>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低污染事業認定污染防治計畫書撰寫內容重點說明</dc:title>
    <meta:initial-creator>Customer</meta:initial-creator>
    <meta:creation-date>2015-09-09T08:32:00</meta:creation-date>
    <dc:date>2016-11-21T13:51:43.602000000</dc:date>
    <meta:editing-cycles>9</meta:editing-cycles>
    <meta:editing-duration>PT6M25S</meta:editing-duration>
    <meta:document-statistic meta:table-count="6" meta:image-count="0" meta:object-count="0" meta:page-count="5" meta:paragraph-count="115" meta:word-count="3547" meta:character-count="3704" meta:non-whitespace-character-count="3699"/>
    <meta:generator>LibreOffice/5.2.2.2$Windows_x86 LibreOffice_project/8f96e87c890bf8fa77463cd4b640a2312823f3ad</meta:generator>
  </office:meta>
</office:document-meta>
</file>