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1">
      <style:paragraph-properties fo:line-height="0.706cm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size-complex="24pt" style:font-weight-complex="bold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0" style:family="paragraph" style:parent-style-name="Standard">
      <style:paragraph-properties fo:margin-left="3.175cm" fo:margin-right="0cm" style:line-height-at-least="0.423cm" fo:text-indent="0cm" style:auto-text-indent="false"/>
    </style:style>
    <style:style style:name="P11" style:family="paragraph" style:parent-style-name="Standard">
      <style:paragraph-properties fo:margin-left="3.175cm" fo:margin-right="0cm" style:line-height-at-least="0.423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3.175cm" fo:margin-right="0cm" style:line-height-at-least="0.423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-asian="標楷體"/>
    </style:style>
    <style:style style:name="T8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fo:font-size="14pt" style:font-name-asian="標楷體" style:font-size-asian="14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 style:font-weight-complex="bold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 style:font-size-complex="18pt" style:font-weight-complex="bold"/>
    </style:style>
    <style:style style:name="T15" style:family="text">
      <style:text-properties fo:font-size="26pt" style:font-name-asian="Times New Roman" style:font-size-asian="26pt" style:font-size-complex="2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72cm" svg:y="0.178cm" svg:width="2.353cm" svg:height="1.175cm" draw:z-index="2"><draw:text-box><text:p text:style-name="Standard"><text:span text:style-name="T1"><text:s/></text:span><text:span text:style-name="T3">附件1-2</text:span></text:p></draw:text-box></draw:frame>公用天然氣導管承裝專業人員經歷</text:p>
      <text:p text:style-name="P1">證明書</text:p>
      <text:p text:style-name="P4"/>
      <text:p text:style-name="P9"><draw:frame draw:style-name="fr2" draw:name="框架2" text:anchor-type="char" svg:x="2.27cm" svg:y="4.267cm" svg:width="2.54cm" svg:height="2.54cm" draw:z-index="1"><draw:text-box><text:p text:style-name="P2"><text:span text:style-name="T15">□ </text:span><text:span text:style-name="T9">公司</text:span></text:p><text:list xml:id="list8009356530609364076" text:style-name="WW8Num1"><text:list-item><text:p text:style-name="P3">商號</text:p></text:list-item></text:list></draw:text-box></draw:frame><draw:frame draw:style-name="fr2" draw:name="框架3" text:anchor-type="char" svg:x="8.144cm" svg:y="1.939cm" svg:width="2.54cm" svg:height="2.54cm" draw:z-index="0"><draw:text-box><text:p text:style-name="P2"><text:span text:style-name="T15">□ </text:span><text:span text:style-name="T9">公司</text:span></text:p><text:list xml:id="list143307193342434" text:continue-numbering="true" text:style-name="WW8Num1"><text:list-item><text:p text:style-name="P3">商號</text:p></text:list-item></text:list></draw:text-box></draw:frame><text:span text:style-name="T4">茲證明</text:span><text:span text:style-name="T6"> <text:s text:c="7"/></text:span><text:span text:style-name="T4">君【身分證統一編號：</text:span><text:span text:style-name="T6"> <text:s text:c="8"/></text:span><text:span text:style-name="T4">】，</text:span><text:span text:style-name="T4"> </text:span><text:span text:style-name="T4">自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起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止，共計</text:span><text:span text:style-name="T6"> <text:s text:c="2"/></text:span><text:span text:style-name="T4">年</text:span><text:span text:style-name="T6"> <text:s text:c="2"/></text:span><text:span text:style-name="T4">個月，確於本 <text:s text:c="7"/>擔任公用天然氣管線設計、維護、監督之職，確實無誤，以上若有虛情，本 <text:s text:c="8"/>願負一切法律責任。</text:span></text:p>
      <text:p text:style-name="P8"/>
      <text:p text:style-name="P11"><text:span text:style-name="T7">公司(商號)名稱：</text:span><text:span text:style-name="T1"> <text:s text:c="21"/></text:span><text:span text:style-name="T7">（蓋章）</text:span></text:p>
      <text:p text:style-name="P12">代表人(負責人)：<text:tab/> <text:s text:c="19"/>（蓋章）</text:p>
      <text:p text:style-name="P12"/>
      <text:p text:style-name="P10"><text:span text:style-name="T10">執</text:span><text:span text:style-name="T11"> </text:span><text:span text:style-name="T10">照</text:span><text:span text:style-name="T11"> </text:span><text:span text:style-name="T10">證</text:span><text:span text:style-name="T11"> </text:span><text:span text:style-name="T10">號：</text:span></text:p>
      <text:p text:style-name="P11"><text:span text:style-name="T7">營</text:span><text:span text:style-name="T1"> </text:span><text:span text:style-name="T7">業</text:span><text:span text:style-name="T1"> </text:span><text:span text:style-name="T7">地</text:span><text:span text:style-name="T1"> </text:span><text:span text:style-name="T7">址</text:span><text:span text:style-name="T1"> </text:span><text:span text:style-name="T7">：</text:span></text:p>
      <text:p text:style-name="P11"><text:span text:style-name="T7">電</text:span><text:span text:style-name="T1"> </text:span><text:span text:style-name="T7">話</text:span><text:span text:style-name="T1"> </text:span><text:span text:style-name="T7">號</text:span><text:span text:style-name="T1"> </text:span><text:span text:style-name="T7">碼</text:span><text:span text:style-name="T1"> </text:span><text:span text:style-name="T7">：</text:span></text:p>
      <text:p text:style-name="P6"/>
      <text:p text:style-name="P6"/>
      <text:p text:style-name="P6"/>
      <text:p text:style-name="P6"/>
      <text:p text:style-name="P6"/>
      <text:p text:style-name="P7">中　華　民　國　　　　年　　　　月　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專業人員經歷證明書</dc:title>
    <meta:initial-creator>d21124</meta:initial-creator>
    <meta:creation-date>2011-08-17T13:52:00</meta:creation-date>
    <dc:date>2016-11-21T14:33:05.058000000</dc:date>
    <meta:print-date>2011-08-25T18:35:00</meta:print-date>
    <meta:editing-cycles>7</meta:editing-cycles>
    <meta:editing-duration>PT6M48S</meta:editing-duration>
    <meta:document-statistic meta:table-count="0" meta:image-count="0" meta:object-count="0" meta:page-count="1" meta:paragraph-count="14" meta:word-count="160" meta:character-count="293" meta:non-whitespace-character-count="162"/>
    <meta:generator>LibreOffice/5.2.2.2$Windows_x86 LibreOffice_project/8f96e87c890bf8fa77463cd4b640a2312823f3ad</meta:generator>
  </office:meta>
</office:document-meta>
</file>