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706cm"/>
    </style:style>
    <style:style style:name="P2" style:family="paragraph" style:parent-style-name="Standard">
      <style:paragraph-properties style:snap-to-layout-grid="false"/>
      <style:text-properties fo:font-size="20pt" fo:language="zh" fo:country="TW" fo:font-weight="bold" style:font-name-asian="標楷體" style:font-size-asian="20pt" style:language-asian="zh" style:country-asian="TW" style:font-weight-asian="bold" style:font-weight-complex="bold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snap-to-layout-grid="false"/>
      <style:text-properties fo:font-size="18pt" style:font-name-asian="標楷體" style:font-size-asian="18pt" style:font-size-complex="16pt"/>
    </style:style>
    <style:style style:name="P7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cm" fo:margin-right="0cm" fo:line-height="200%" fo:text-indent="0.564cm" style:auto-text-indent="false" style:snap-to-layout-grid="false"/>
    </style:style>
    <style:style style:name="P10" style:family="paragraph" style:parent-style-name="Standard">
      <style:paragraph-properties fo:margin-left="5.08cm" fo:margin-right="0cm" style:line-height-at-least="0.423cm" fo:text-indent="0cm" style:auto-text-indent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2.54cm" fo:margin-right="0cm" style:line-height-at-least="0.423cm" fo:text-indent="0cm" style:auto-text-indent="false" style:snap-to-layout-grid="false"/>
    </style:style>
    <style:style style:name="P12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margin-left="2.54cm" fo:margin-right="0cm" style:line-height-at-least="0.423cm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6pt" style:font-name-asian="標楷體" style:font-size-asian="16pt" style:font-size-complex="16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fo:font-size="20pt" style:font-name-asian="標楷體" style:font-size-asian="20pt"/>
    </style:style>
    <style:style style:name="T5" style:family="text">
      <style:text-properties fo:font-size="16pt" style:text-underline-style="solid" style:text-underline-width="auto" style:text-underline-color="font-color" style:font-name-asian="Times New Roman" style:font-size-asian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 style:font-weight-complex="bold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 style:font-weight-complex="bold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4.593cm" svg:y="-1.917cm" svg:width="2.353cm" svg:height="1.175cm" draw:z-index="1"><draw:text-box><text:p text:style-name="Standard"><text:span text:style-name="T1"><text:s/></text:span><text:span text:style-name="T2">附件4-1</text:span></text:p></draw:text-box></draw:frame>遺失執照聲明作廢切結書</text:p>
      <text:p text:style-name="P2"><draw:frame draw:style-name="fr2" draw:name="框架2" text:anchor-type="char" svg:x="7.086cm" svg:y="0.226cm" svg:width="2.117cm" svg:height="1.842cm" draw:z-index="0"><draw:text-box><text:list xml:id="list7203282890840232516" text:style-name="WW8Num1"><text:list-item><text:p text:style-name="P1">甲</text:p></text:list-item><text:list-item><text:p text:style-name="P1">乙</text:p></text:list-item></text:list></draw:text-box></draw:frame></text:p>
      <text:p text:style-name="P9"><text:span text:style-name="T5"><text:s text:c="15"/></text:span><text:span text:style-name="T7">(公司或商號) </text:span><text:span text:style-name="T8">遺失</text:span><text:span text:style-name="T11"> <text:s text:c="6"/></text:span><text:span text:style-name="T8">級公用天然氣導管承裝業執照</text:span><text:span text:style-name="T6"> <text:s text:c="8"/></text:span><text:span text:style-name="T8">字第</text:span><text:span text:style-name="T5"> <text:s text:c="11"/></text:span><text:span text:style-name="T9">號</text:span><text:span text:style-name="T8">，聲明作廢，</text:span><text:span text:style-name="T9">恐口說無憑，特此切結。</text:span></text:p>
      <text:p text:style-name="P4"/>
      <text:p text:style-name="P4"/>
      <text:p text:style-name="P10"/>
      <text:p text:style-name="P12"><text:span text:style-name="T3">立</text:span><text:span text:style-name="T1"> <text:s/></text:span><text:span text:style-name="T3">切</text:span><text:span text:style-name="T1"> <text:s/></text:span><text:span text:style-name="T3">結</text:span><text:span text:style-name="T1"> <text:s/></text:span><text:span text:style-name="T3">書</text:span></text:p>
      <text:p text:style-name="P11"><text:span text:style-name="T10">公司或商號名稱：</text:span><text:span text:style-name="T12"> <text:s text:c="18"/></text:span><text:span text:style-name="T10">（蓋章）</text:span></text:p>
      <text:p text:style-name="P13"/>
      <text:p text:style-name="P11"><text:span text:style-name="T10">代表人（負責人）：<text:tab/> <text:s text:c="16"/>（蓋章）</text:span></text:p>
      <text:p text:style-name="P11"><text:span text:style-name="T10">執</text:span><text:span text:style-name="T12"> </text:span><text:span text:style-name="T10">照</text:span><text:span text:style-name="T12"> </text:span><text:span text:style-name="T10">證</text:span><text:span text:style-name="T12"> </text:span><text:span text:style-name="T10">號</text:span><text:span text:style-name="T12"> </text:span><text:span text:style-name="T10">：</text:span></text:p>
      <text:p text:style-name="P12"><text:span text:style-name="T3">營</text:span><text:span text:style-name="T1"> </text:span><text:span text:style-name="T3">業</text:span><text:span text:style-name="T1"> </text:span><text:span text:style-name="T3">地</text:span><text:span text:style-name="T1"> </text:span><text:span text:style-name="T3">址</text:span><text:span text:style-name="T1"> </text:span><text:span text:style-name="T3">：</text:span></text:p>
      <text:p text:style-name="P12"><text:span text:style-name="T3">通</text:span><text:span text:style-name="T1"> </text:span><text:span text:style-name="T3">訊</text:span><text:span text:style-name="T1"> </text:span><text:span text:style-name="T3">地</text:span><text:span text:style-name="T1"> </text:span><text:span text:style-name="T3">址</text:span><text:span text:style-name="T1"> </text:span><text:span text:style-name="T3">：</text:span></text:p>
      <text:p text:style-name="P12"><text:span text:style-name="T3">電</text:span><text:span text:style-name="T1"> </text:span><text:span text:style-name="T3">話</text:span><text:span text:style-name="T1"> </text:span><text:span text:style-name="T3">號</text:span><text:span text:style-name="T1"> </text:span><text:span text:style-name="T3">碼</text:span><text:span text:style-name="T1"> </text:span><text:span text:style-name="T3">：</text:span></text:p>
      <text:p text:style-name="P14"/>
      <text:p text:style-name="P6"/>
      <text:p text:style-name="P7"/>
      <text:p text:style-name="P7"/>
      <text:p text:style-name="P7"/>
      <text:p text:style-name="P7"/>
      <text:p text:style-name="P8">中　華　民　國　　　　年　　　　月　　　　日</text:p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遺失執照聲明作廢切結書</dc:title>
    <meta:initial-creator>d21124</meta:initial-creator>
    <meta:creation-date>2011-08-23T18:34:00</meta:creation-date>
    <dc:date>2016-11-21T14:39:04.661000000</dc:date>
    <meta:print-date>2011-08-25T18:51:00</meta:print-date>
    <meta:editing-cycles>7</meta:editing-cycles>
    <meta:editing-duration>PT3M15S</meta:editing-duration>
    <meta:document-statistic meta:table-count="0" meta:image-count="0" meta:object-count="0" meta:page-count="1" meta:paragraph-count="13" meta:word-count="116" meta:character-count="237" meta:non-whitespace-character-count="118"/>
    <meta:generator>LibreOffice/5.2.2.2$Windows_x86 LibreOffice_project/8f96e87c890bf8fa77463cd4b640a2312823f3ad</meta:generator>
  </office:meta>
</office:document-meta>
</file>