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size-complex="24pt" style:font-weight-complex="bold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 style:font-size-complex="18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200%" fo:text-indent="0.635cm" style:auto-text-indent="false" style:snap-to-layout-grid="false"/>
    </style:style>
    <style:style style:name="P9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2.54cm" fo:margin-right="0cm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5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 style:font-weight-complex="bold"/>
    </style:style>
    <style:style style:name="T12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4.919cm" svg:y="-1.639cm" svg:width="2.353cm" svg:height="1.175cm" draw:z-index="0"><draw:text-box><text:p text:style-name="Standard"><text:span text:style-name="T1"><text:s/></text:span><text:span text:style-name="T2">附件9-1</text:span></text:p></draw:text-box></draw:frame><text:span text:style-name="T4">遺失</text:span><text:span text:style-name="T4">氣體燃料導管裝管技工考驗合格</text:span></text:p>
      <text:p text:style-name="P1"><text:span text:style-name="T4">證</text:span><text:span text:style-name="T4">明文件聲明作廢切結書</text:span></text:p>
      <text:p text:style-name="P2"/>
      <text:p text:style-name="P8"><text:span text:style-name="T7"><text:s text:c="14"/></text:span><text:span text:style-name="T8">(姓名) </text:span><text:span text:style-name="T9">遺失</text:span><text:span text:style-name="T9">氣體燃料導管裝管技工考驗合格證</text:span><text:span text:style-name="T9">明文件，聲明作廢，</text:span><text:span text:style-name="T11">恐口說無憑，特此切結。</text:span></text:p>
      <text:p text:style-name="P6"/>
      <text:p text:style-name="P7"/>
      <text:p text:style-name="P9"/>
      <text:p text:style-name="P11"><text:span text:style-name="T3">立</text:span><text:span text:style-name="T1"> <text:s/></text:span><text:span text:style-name="T3">切</text:span><text:span text:style-name="T1"> <text:s/></text:span><text:span text:style-name="T3">結</text:span><text:span text:style-name="T1"> <text:s/></text:span><text:span text:style-name="T3">書</text:span></text:p>
      <text:p text:style-name="P12"/>
      <text:p text:style-name="P10"><text:span text:style-name="T12">申請人：<text:tab/> <text:s text:c="25"/>（蓋章）</text:span></text:p>
      <text:p text:style-name="P10"><text:span text:style-name="T12">身分證統一編號：</text:span></text:p>
      <text:p text:style-name="P11"><text:span text:style-name="T3">通</text:span><text:span text:style-name="T1"> </text:span><text:span text:style-name="T3">訊</text:span><text:span text:style-name="T1"> </text:span><text:span text:style-name="T3">地</text:span><text:span text:style-name="T1"> </text:span><text:span text:style-name="T3">址</text:span><text:span text:style-name="T1"> </text:span><text:span text:style-name="T3">：</text:span></text:p>
      <text:p text:style-name="P11"><text:span text:style-name="T3">電</text:span><text:span text:style-name="T1"> </text:span><text:span text:style-name="T3">話</text:span><text:span text:style-name="T1"> </text:span><text:span text:style-name="T3">號</text:span><text:span text:style-name="T1"> </text:span><text:span text:style-name="T3">碼</text:span><text:span text:style-name="T1"> </text:span><text:span text:style-name="T3">：</text:span></text:p>
      <text:p text:style-name="P1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執照聲明作廢切結書</dc:title>
    <meta:initial-creator>d21124</meta:initial-creator>
    <meta:creation-date>2011-08-23T18:34:00</meta:creation-date>
    <dc:creator>陳景生</dc:creator>
    <dc:date>2011-08-25T19:10:00</dc:date>
    <meta:print-date>2011-08-25T18:55:00</meta:print-date>
    <meta:editing-cycles>7</meta:editing-cycles>
    <meta:editing-duration>PT23M</meta:editing-duration>
    <meta:document-statistic meta:table-count="0" meta:image-count="0" meta:object-count="0" meta:page-count="1" meta:paragraph-count="10" meta:word-count="108" meta:character-count="182" meta:non-whitespace-character-count="110"/>
    <meta:generator>LibreOffice/5.2.2.2$Windows_x86 LibreOffice_project/8f96e87c890bf8fa77463cd4b640a2312823f3ad</meta:generator>
  </office:meta>
</office:document-meta>
</file>