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 style:list-style-name="WW8Num5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justify" fo:text-align-last="justify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 style:list-style-name="WW8Num5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 style:list-style-name="WW8Num4">
      <style:paragraph-properties fo:margin-left="4.401cm" fo:margin-right="0cm" style:line-height-at-least="0cm" fo:text-align="justify" style:justify-single-word="false" fo:text-indent="-2.496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Text_20_body" style:list-style-name="WW8Num4">
      <style:paragraph-properties fo:margin-left="4.401cm" fo:margin-right="0cm" style:line-height-at-least="0cm" fo:text-align="justify" style:justify-single-word="false" fo:text-indent="-2.496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 style:list-style-name="WW8Num4">
      <style:paragraph-properties fo:margin-left="2.54cm" fo:margin-right="0cm" style:line-height-at-leas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Text_20_body">
      <style:paragraph-properties fo:margin-left="4.233cm" fo:margin-right="0cm" fo:line-height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　請　書</text:p>
      <text:p text:style-name="P3">（申請核發經營許可執照）</text:p>
      <text:p text:style-name="P2"/>
      <text:p text:style-name="P1"><text:span text:style-name="T4">受文者：</text:span><text:span text:style-name="T5"> <text:s text:c="11"/></text:span><text:span text:style-name="T4">政府</text:span></text:p>
      <text:p text:style-name="P4"/>
      <text:p text:style-name="P1"><text:span text:style-name="T4">主　旨：本公司（站）申請核發</text:span><text:span text:style-name="T6">　　　　　</text:span><text:span text:style-name="T4">加油站經營許可執照，請　查照。</text:span></text:p>
      <text:p text:style-name="P4"/>
      <text:p text:style-name="P1"><text:span text:style-name="T8">說　明：檢附下列證明文件：（一式2份）</text:span></text:p>
      <text:list xml:id="list8915683121683607166" text:style-name="WW8Num4">
        <text:list-item>
          <text:p text:style-name="P11">加油站營運設備查驗表（經供油廠商檢查合格）。</text:p>
        </text:list-item>
        <text:list-item>
          <text:p text:style-name="P10"><text:span text:style-name="T3">建管機關核發之</text:span><text:span text:style-name="T7">使用執照（註明基地面積、地號、油槽標註等）。</text:span></text:p>
        </text:list-item>
        <text:list-item>
          <text:p text:style-name="P11">消防機關檢查合格之證明文件。</text:p>
        </text:list-item>
        <text:list-item>
          <text:p text:style-name="P10"><text:span text:style-name="T3">環保機關核備之文件（地下水體設施及監測設備、油氣回收設施）。</text:span></text:p>
        </text:list-item>
        <text:list-item>
          <text:p text:style-name="P11">公司核准函及股東名冊。</text:p>
        </text:list-item>
        <text:list-item>
          <text:p text:style-name="P11">主管機關核覆之所有函件（影本）。</text:p>
        </text:list-item>
        <text:list-item>
          <text:p text:style-name="P12"><text:span text:style-name="T3">經建管機關核章並註明各加油機型式、數量及售油種類之該加油站平面配置竣工圖正本或影本。【</text:span><text:span text:style-name="T7">本項</text:span><text:span text:style-name="T3">平面配置竣工圖</text:span><text:span text:style-name="T7">須檢附5份</text:span><text:span text:style-name="T3">】</text:span></text:p>
        </text:list-item>
        <text:list-item>
          <text:p text:style-name="P11">照片：</text:p>
        </text:list-item>
      </text:list>
      <text:list xml:id="list337524252262322947" text:style-name="WW8Num5">
        <text:list-item>
          <text:p text:style-name="P6"><text:span text:style-name="T3">加油站全景。</text:span></text:p>
        </text:list-item>
        <text:list-item>
          <text:p text:style-name="P9">油槽區黃色警戒線。</text:p>
        </text:list-item>
        <text:list-item>
          <text:p text:style-name="P9">卸油口（標示油品名）。</text:p>
        </text:list-item>
        <text:list-item>
          <text:p text:style-name="P6"><text:span text:style-name="T7">儲油槽油氣回收設備</text:span><text:span text:style-name="T3">。</text:span></text:p>
        </text:list-item>
        <text:list-item>
          <text:p text:style-name="P9">排氣管（全景、含管口）。</text:p>
        </text:list-item>
        <text:list-item>
          <text:p text:style-name="P9">泵島區加油機、滅火器設置情形及雨棚高度標示。</text:p>
        </text:list-item>
        <text:list-item>
          <text:p text:style-name="P9">「嚴禁煙火」、「熄火加油」標誌。</text:p>
        </text:list-item>
        <text:list-item>
          <text:p text:style-name="P9">車輛進出口標誌（示）。</text:p>
        </text:list-item>
        <text:list-item>
          <text:p text:style-name="P6"><text:span text:style-name="T3">小包裝油品儲藏室自動滅火器設置情形。（無小包裝油品儲藏室則免附）</text:span></text:p>
        </text:list-item>
        <text:list-item>
          <text:p text:style-name="P9">測漏管設置情形。</text:p>
        </text:list-item>
        <text:list-item>
          <text:p text:style-name="P6"><text:span text:style-name="T3">營業主體、加油站站名、營業時間、油品價格、售油種類標誌、供油廠商標誌或名稱等。</text:span></text:p>
        </text:list-item>
        <text:list-item>
          <text:p text:style-name="P9">地界隔離設施（含出、入口、四週地界隔離設施）。</text:p>
        </text:list-item>
      </text:list>
      <text:list xml:id="list142316367911427" text:continue-list="list8915683121683607166" text:style-name="WW8Num4">
        <text:list-item>
          <text:p text:style-name="P10"><text:span text:style-name="T3">許可執照費</text:span><text:span text:style-name="T7">（新臺幣2,000元）。</text:span></text:p>
        </text:list-item>
        <text:list-item>
          <text:p text:style-name="P11">其它：</text:p>
        </text:list-item>
      </text:list>
      <text:p text:style-name="P13">營業主體名稱：</text:p>
      <text:p text:style-name="P13">負責人：</text:p>
      <text:p text:style-name="P13">地址：</text:p>
      <text:p text:style-name="P13">連絡電話：</text:p>
      <text:p text:style-name="P8"/>
      <text:p text:style-name="P7"><text:span text:style-name="T3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6cm" fo:text-indent="-1.05cm" fo:margin-left="4.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4.001cm" fo:text-indent="-0.45cm" fo:margin-left="4.00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5cm" fo:margin-left="4.4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001cm" fo:text-indent="-0.45cm" fo:margin-left="4.00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核發加油站經營許可執照申請書</dc:title>
    <dc:subject>申請核發加油站經營許可執照申請書</dc:subject>
    <meta:keyword>核發</meta:keyword>
    <meta:keyword>加油站</meta:keyword>
    <meta:keyword>經營執照</meta:keyword>
    <meta:keyword>申請書</meta:keyword>
    <meta:initial-creator>user</meta:initial-creator>
    <meta:creation-date>2011-11-08T15:35:00</meta:creation-date>
    <dc:date>2016-11-21T14:23:15.202000000</dc:date>
    <meta:print-date>2006-11-21T14:42:00</meta:print-date>
    <meta:editing-cycles>3</meta:editing-cycles>
    <meta:editing-duration>PT3M30S</meta:editing-duration>
    <meta:document-statistic meta:table-count="0" meta:image-count="0" meta:object-count="0" meta:page-count="1" meta:paragraph-count="32" meta:word-count="512" meta:character-count="565" meta:non-whitespace-character-count="543"/>
    <meta:generator>LibreOffice/5.2.2.2$Windows_x86 LibreOffice_project/8f96e87c890bf8fa77463cd4b640a2312823f3ad</meta:generator>
  </office:meta>
</office:document-meta>
</file>