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cm" fo:margin-right="0cm" fo:text-indent="-2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WW8Num4"/>
    <style:style style:name="P10" style:family="paragraph" style:parent-style-name="Text_20_body" style:list-style-name="WW8Num5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4.233cm" fo:margin-right="0cm" fo:line-height="0.882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請　書</text:p>
      <text:p text:style-name="P1"><text:span text:style-name="T1">（申請展延期限）</text:span></text:p>
      <text:p text:style-name="P2"/>
      <text:p text:style-name="Standard"><text:span text:style-name="T4">受文者：</text:span><text:span text:style-name="T5"> <text:s text:c="5"/></text:span><text:span text:style-name="T4">政府</text:span></text:p>
      <text:p text:style-name="P7"><text:span text:style-name="T4">主　旨：本公司（籌備處）因</text:span><text:span text:style-name="T7">　　　　　　　　　　　　　　　　　　</text:span><text:span text:style-name="T4">，申請展延業經　貴府同意認定之</text:span><text:span text:style-name="T7">　　　　　</text:span><text:span text:style-name="T4">加油站申請籌建期限，請　查照。</text:span></text:p>
      <text:p text:style-name="P4">說　明：</text:p>
      <text:list xml:id="list901882593766614709" text:style-name="WW8Num4">
        <text:list-item>
          <text:p text:style-name="P9"><text:span text:style-name="T3">原核准申請期限至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止，</text:span></text:p>
        </text:list-item>
      </text:list>
      <text:p text:style-name="P14"><text:span text:style-name="T3">申請展延期限六個月至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止。</text:span></text:p>
      <text:list xml:id="list142332756831630" text:continue-numbering="true" text:style-name="WW8Num4">
        <text:list-item>
          <text:p text:style-name="P9"><text:span text:style-name="T3">檢附下列證明文件：（一式2份）</text:span></text:p>
        </text:list-item>
      </text:list>
      <text:list xml:id="list5583515222934442119" text:style-name="WW8Num5">
        <text:list-item>
          <text:p text:style-name="P10"><text:span text:style-name="T3">不可歸責於申請人事由之具體證明文件（如政府機關或公營機構出具之證明文件）。</text:span></text:p>
        </text:list-item>
      </text:list>
      <text:p text:style-name="P15">【說明：　　　　　　　　　　　　　　　　　　　　　　　　　】</text:p>
      <text:p text:style-name="P11"/>
      <text:list xml:id="list142332899748795" text:continue-numbering="true" text:style-name="WW8Num5">
        <text:list-item>
          <text:p text:style-name="P10"><text:span text:style-name="T3">主管機關核發之同意認定函影本。</text:span></text:p>
        </text:list-item>
        <text:list-item>
          <text:p text:style-name="P12">其它：</text:p>
        </text:list-item>
      </text:list>
      <text:p text:style-name="P13"/>
      <text:p text:style-name="P16">營業主體名稱：</text:p>
      <text:p text:style-name="P16">負責人：</text:p>
      <text:p text:style-name="P16">地址：</text:p>
      <text:p text:style-name="P16">連絡電話：</text:p>
      <text:p text:style-name="P5"><text:s/></text:p>
      <text:p text:style-name="P3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（申請展延申請籌建期限）</dc:title>
    <dc:subject>申　請　書（申請展延申請籌建期限）</dc:subject>
    <meta:keyword>申　請　書</meta:keyword>
    <meta:keyword>申請展延</meta:keyword>
    <meta:keyword>申請</meta:keyword>
    <meta:keyword>籌建期限</meta:keyword>
    <meta:initial-creator>user</meta:initial-creator>
    <meta:creation-date>2011-11-08T15:09:00</meta:creation-date>
    <dc:creator>Customer</dc:creator>
    <dc:date>2011-11-08T16:03:00</dc:date>
    <meta:print-date>2011-11-08T16:03:00</meta:print-date>
    <meta:editing-cycles>4</meta:editing-cycles>
    <meta:editing-duration>PT6M</meta:editing-duration>
    <meta:document-statistic meta:table-count="0" meta:image-count="0" meta:object-count="0" meta:page-count="1" meta:paragraph-count="18" meta:word-count="196" meta:character-count="269" meta:non-whitespace-character-count="196"/>
    <meta:generator>LibreOffice/5.2.2.2$Windows_x86 LibreOffice_project/8f96e87c890bf8fa77463cd4b640a2312823f3ad</meta:generator>
  </office:meta>
</office:document-meta>
</file>