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811cm" fo:text-indent="-1.976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WW8Num4">
      <style:paragraph-properties fo:line-height="0.811cm"/>
    </style:style>
    <style:style style:name="P10" style:family="paragraph" style:parent-style-name="Text_20_body" style:list-style-name="WW8Num5">
      <style:paragraph-properties fo:line-height="0.811cm" fo:text-align="justify" style:justify-single-word="false"/>
    </style:style>
    <style:style style:name="P11" style:family="paragraph" style:parent-style-name="Text_20_body" style:list-style-name="WW8Num4">
      <style:paragraph-properties fo:line-height="0.811cm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WW8Num5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WW8Num5">
      <style:paragraph-properties fo:line-height="0.776cm" fo:text-align="justify" style:justify-single-word="false"/>
    </style:style>
    <style:style style:name="P16" style:family="paragraph" style:parent-style-name="Text_20_body" style:list-style-name="WW8Num5">
      <style:paragraph-properties fo:line-height="0.635cm" fo:text-align="justify" style:justify-single-word="false"/>
    </style:style>
    <style:style style:name="P17" style:family="paragraph" style:parent-style-name="Text_20_body" style:list-style-name="WW8Num5">
      <style:paragraph-properties fo:line-height="0.635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Text_20_body">
      <style:paragraph-properties fo:margin-left="2cm" fo:margin-right="0cm" fo:line-height="0.811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4.233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請　書</text:p>
      <text:p text:style-name="P1"><text:span text:style-name="T1">（經營中變更加油站平面配置、營運設施或兼營事項）</text:span></text:p>
      <text:p text:style-name="P2"/>
      <text:p text:style-name="P3"><text:span text:style-name="T5">受文者：</text:span><text:span text:style-name="T6"> <text:s text:c="6"/></text:span><text:span text:style-name="T5">政府</text:span></text:p>
      <text:p text:style-name="P7"><text:span text:style-name="T5">主　旨：本公司（站）申請變更業經核准經營之</text:span><text:span text:style-name="T8">　　　　　</text:span><text:span text:style-name="T5">加油站平面配置、營運設施或兼營事項，請　查照。</text:span></text:p>
      <text:p text:style-name="P5">說　明：</text:p>
      <text:list xml:id="list3173358423497283540" text:style-name="WW8Num4">
        <text:list-item>
          <text:p text:style-name="P11">原核准</text:p>
        </text:list-item>
      </text:list>
      <text:list xml:id="list2771127945620888562" text:style-name="WW8Num5">
        <text:list-item>
          <text:p text:style-name="P10"><text:span text:style-name="T4">加油機計</text:span><text:span text:style-name="T7">　　　</text:span><text:span text:style-name="T4">槍</text:span><text:span text:style-name="T7">　　　</text:span><text:span text:style-name="T4">台、</text:span><text:span text:style-name="T7">　　　</text:span><text:span text:style-name="T4">槍</text:span><text:span text:style-name="T7">　　　</text:span><text:span text:style-name="T4">台，</text:span></text:p>
        </text:list-item>
      </text:list>
      <text:p text:style-name="P18"><text:span text:style-name="T4">擬變更為</text:span><text:span text:style-name="T7">　　　</text:span><text:span text:style-name="T4">槍</text:span><text:span text:style-name="T7">　　　</text:span><text:span text:style-name="T4">台、</text:span><text:span text:style-name="T7">　　　</text:span><text:span text:style-name="T4">槍</text:span><text:span text:style-name="T7">　　　</text:span><text:span text:style-name="T4">台。</text:span></text:p>
      <text:list xml:id="list142345872298757" text:continue-numbering="true" text:style-name="WW8Num5">
        <text:list-item>
          <text:p text:style-name="P10"><text:span text:style-name="T4">油槽</text:span><text:span text:style-name="T7">　　　</text:span><text:span text:style-name="T4">公秉</text:span><text:span text:style-name="T7">　　　</text:span><text:span text:style-name="T4">個，擬變更為</text:span><text:span text:style-name="T7">　　　</text:span><text:span text:style-name="T4">公秉</text:span><text:span text:style-name="T7">　　　</text:span><text:span text:style-name="T4">個。</text:span></text:p>
        </text:list-item>
        <text:list-item>
          <text:p text:style-name="P15"><text:span text:style-name="T4">營運設施變更說明：</text:span></text:p>
        </text:list-item>
        <text:list-item>
          <text:p text:style-name="P12">兼營事項變更說明：</text:p>
        </text:list-item>
        <text:list-item>
          <text:p text:style-name="P12">其它：</text:p>
        </text:list-item>
      </text:list>
      <text:list xml:id="list142347603907400" text:continue-list="list3173358423497283540" text:style-name="WW8Num4">
        <text:list-item>
          <text:p text:style-name="P9"><text:span text:style-name="T4">檢附下列證明文件：（一式2份）</text:span></text:p>
        </text:list-item>
      </text:list>
      <text:list xml:id="list142347598231879" text:continue-list="list142345872298757" text:style-name="WW8Num5">
        <text:list-item>
          <text:p text:style-name="P16"><text:span text:style-name="T4">加油站登記事項變更申請表。</text:span></text:p>
        </text:list-item>
        <text:list-item>
          <text:p text:style-name="P16"><text:span text:style-name="T9">經建管機關核章之該加油站平面配置竣工圖正本或影本（申請核發使用執照時所檢附者）</text:span><text:span text:style-name="T4">及使用執照影本</text:span><text:span text:style-name="T9">。</text:span></text:p>
        </text:list-item>
        <text:list-item>
          <text:p text:style-name="P16"><text:span text:style-name="T9">前次變更時之平面配置圖正本或影本（初次變更者免附）。</text:span></text:p>
        </text:list-item>
        <text:list-item>
          <text:p text:style-name="P16"><text:span text:style-name="T9">該加油站變更加油機型式、數量或油槽、營運設施後之平面配置藍曬圖（註明各加油機型式、售油種類及油槽各別容量）（比例尺200分之1）。【本項平面配置藍曬圖須檢附5份】</text:span></text:p>
        </text:list-item>
        <text:list-item>
          <text:p text:style-name="P16"><text:span text:style-name="T9">主管機關核發之同意函影本（原核准加油機型式、數量及油槽同意函）。</text:span></text:p>
        </text:list-item>
        <text:list-item>
          <text:p text:style-name="P16"><text:span text:style-name="T4">加油站經營許可執照影本。</text:span></text:p>
        </text:list-item>
        <text:list-item>
          <text:p text:style-name="P17">審查費（新臺幣2,000元）。</text:p>
        </text:list-item>
        <text:list-item>
          <text:p text:style-name="P13">其它：</text:p>
        </text:list-item>
      </text:list>
      <text:p text:style-name="P14"/>
      <text:p text:style-name="P19">營業主體名稱：</text:p>
      <text:p text:style-name="P19">負責人：</text:p>
      <text:p text:style-name="P19">地址：</text:p>
      <text:p text:style-name="P19">連絡電話：</text:p>
      <text:p text:style-name="P4"/>
      <text:p text:style-name="P4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經營中變更加油機型式、數量、油槽數量)</dc:title>
    <dc:subject>申請書(經營中變更加油機型式、數量、油槽數量)</dc:subject>
    <meta:keyword>申請書</meta:keyword>
    <meta:keyword>經營中</meta:keyword>
    <meta:keyword>變更</meta:keyword>
    <meta:keyword>加油機型式</meta:keyword>
    <meta:keyword>數量</meta:keyword>
    <meta:keyword>油槽數量</meta:keyword>
    <meta:initial-creator>user</meta:initial-creator>
    <meta:creation-date>2011-11-08T15:24:00</meta:creation-date>
    <dc:creator>Customer</dc:creator>
    <dc:date>2011-11-08T15:24:00</dc:date>
    <meta:print-date>2011-11-08T15:24:00</meta:print-date>
    <meta:editing-cycles>2</meta:editing-cycles>
    <meta:editing-duration>PT1M</meta:editing-duration>
    <meta:document-statistic meta:table-count="0" meta:image-count="0" meta:object-count="0" meta:page-count="1" meta:paragraph-count="26" meta:word-count="417" meta:character-count="476" meta:non-whitespace-character-count="423"/>
    <meta:generator>LibreOffice/5.2.2.2$Windows_x86 LibreOffice_project/8f96e87c890bf8fa77463cd4b640a2312823f3ad</meta:generator>
  </office:meta>
</office:document-meta>
</file>