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fo:line-height="0.706cm" fo:text-indent="-1.976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WW8Num4">
      <style:paragraph-properties fo:line-height="0.706cm"/>
    </style:style>
    <style:style style:name="P10" style:family="paragraph" style:parent-style-name="Text_20_body" style:list-style-name="WW8Num5">
      <style:paragraph-properties fo:line-height="0.706cm" fo:text-align="justify" style:justify-single-word="false"/>
    </style:style>
    <style:style style:name="P11" style:family="paragraph" style:parent-style-name="Text_20_body" style:list-style-name="WW8Num4">
      <style:paragraph-properties fo:line-height="0.706cm"/>
      <style:text-properties fo:font-size="14pt" style:font-size-asian="14pt" style:font-size-complex="14pt"/>
    </style:style>
    <style:style style:name="P12" style:family="paragraph" style:parent-style-name="Text_20_body" style:list-style-name="WW8Num5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4.233cm" fo:margin-right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　請　書</text:p>
      <text:p text:style-name="P1"><text:span text:style-name="T1">（經營中變更營業主體、加油站站名或負責人）</text:span></text:p>
      <text:p text:style-name="P2"/>
      <text:p text:style-name="P3"><text:span text:style-name="T5">受文者：</text:span><text:span text:style-name="T6"> <text:s text:c="8"/></text:span><text:span text:style-name="T5">政府</text:span></text:p>
      <text:p text:style-name="P7"><text:span text:style-name="T5">主　旨：本公司（站）因</text:span><text:span text:style-name="T8">　　</text:span><text:span text:style-name="T10">　　　　　　　　　　　　　　　　 <text:s text:c="6"/></text:span><text:span text:style-name="T12">，</text:span><text:span text:style-name="T5">申請變更經營中之</text:span><text:span text:style-name="T8">　　　　　</text:span><text:span text:style-name="T5">加油站營業主體、加油站站名、負責人，請　查照。</text:span></text:p>
      <text:p text:style-name="P5">說　明：</text:p>
      <text:list xml:id="list320369535495770671" text:style-name="WW8Num4">
        <text:list-item>
          <text:p text:style-name="P11">原核准</text:p>
        </text:list-item>
      </text:list>
      <text:list xml:id="list270665566540359365" text:style-name="WW8Num5">
        <text:list-item>
          <text:p text:style-name="P10"><text:span text:style-name="T4">營業主體為</text:span><text:span text:style-name="T7">　　　　</text:span><text:span text:style-name="T9"> <text:s text:c="11"/></text:span><text:span text:style-name="T7">　</text:span><text:span text:style-name="T9"> <text:s text:c="25"/></text:span><text:span text:style-name="T4">，申請變更為</text:span><text:span text:style-name="T7">　　　　</text:span><text:span text:style-name="T9"> <text:s text:c="11"/></text:span><text:span text:style-name="T7">　</text:span><text:span text:style-name="T9"> <text:s text:c="25"/></text:span><text:span text:style-name="T4">。</text:span></text:p>
        </text:list-item>
        <text:list-item>
          <text:p text:style-name="P10"><text:span text:style-name="T4">加油站站名為</text:span><text:span text:style-name="T7">　　</text:span><text:span text:style-name="T9"> </text:span><text:span text:style-name="T7">　　　</text:span><text:span text:style-name="T4">加油站，申請變更為</text:span><text:span text:style-name="T7">　　　</text:span><text:span text:style-name="T9"> </text:span><text:span text:style-name="T7">　　</text:span><text:span text:style-name="T4">加油站。</text:span></text:p>
        </text:list-item>
        <text:list-item>
          <text:p text:style-name="P10"><text:span text:style-name="T4">負責人為</text:span><text:span text:style-name="T7">　　　</text:span><text:span text:style-name="T9"> <text:s text:c="2"/></text:span><text:span text:style-name="T7">　　</text:span><text:span text:style-name="T4">君，申請變更為</text:span><text:span text:style-name="T7">　　</text:span><text:span text:style-name="T9"> <text:s text:c="2"/></text:span><text:span text:style-name="T7">　　　</text:span><text:span text:style-name="T4">君。</text:span></text:p>
        </text:list-item>
        <text:list-item>
          <text:p text:style-name="P12">其它：</text:p>
        </text:list-item>
      </text:list>
      <text:list xml:id="list142360301031959" text:continue-list="list320369535495770671" text:style-name="WW8Num4">
        <text:list-item>
          <text:p text:style-name="P9"><text:span text:style-name="T4">檢附下列證明文件：（一式2份）</text:span></text:p>
        </text:list-item>
      </text:list>
      <text:list xml:id="list142359944074614" text:continue-list="list270665566540359365" text:style-name="WW8Num5">
        <text:list-item>
          <text:p text:style-name="P10"><text:span text:style-name="T4">加油站登記事項變更申請表。</text:span></text:p>
        </text:list-item>
        <text:list-item>
          <text:p text:style-name="P10"><text:span text:style-name="T11">變更後公司核准函影本（所營事業應有經營加油站業務）。【變更站名者不必檢附】</text:span></text:p>
        </text:list-item>
        <text:list-item>
          <text:p text:style-name="P10"><text:span text:style-name="T11">變更後公司股東名冊（需經主管機關核定者）。【變更站名者不必檢附】</text:span></text:p>
        </text:list-item>
        <text:list-item>
          <text:p text:style-name="P10"><text:span text:style-name="T11">原公司股東名冊（經主管機關核定者）及股東會議紀錄。【變更站名者不必檢附】</text:span></text:p>
        </text:list-item>
        <text:list-item>
          <text:p text:style-name="P10"><text:span text:style-name="T4">經地方法院公證或認證之權利讓渡書（原公司負責人不變或仍為股東之一者不必檢附）</text:span><text:span text:style-name="T11">。【變更站名、負責人者不必檢附】</text:span></text:p>
        </text:list-item>
        <text:list-item>
          <text:p text:style-name="P10"><text:span text:style-name="T11">土地使用權同意書（土地所有權人同意變更後之營業主體使用）、土地登記簿謄本及土地所有權人身分證影本。【變更站名、負責人者不必檢附】</text:span></text:p>
        </text:list-item>
        <text:list-item>
          <text:p text:style-name="P10"><text:span text:style-name="T11">加油站經營許可執照正本。</text:span></text:p>
        </text:list-item>
        <text:list-item>
          <text:p text:style-name="P10"><text:span text:style-name="T4">審查費、證照費各新臺幣2,000元（每件新臺幣4,000元）。</text:span></text:p>
        </text:list-item>
        <text:list-item>
          <text:p text:style-name="P12">其它：</text:p>
        </text:list-item>
      </text:list>
      <text:p text:style-name="P13"/>
      <text:p text:style-name="P14">營業主體名稱：</text:p>
      <text:p text:style-name="P14">負責人：</text:p>
      <text:p text:style-name="P14">地址：</text:p>
      <text:p text:style-name="P14">連絡電話：</text:p>
      <text:p text:style-name="P4"/>
      <text:p text:style-name="P4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(經營中變更營業主體、加油站站名或負責人)</dc:title>
    <dc:subject>申請書(經營中變更營業主體、加油站站名或負責人)</dc:subject>
    <meta:keyword>申請書</meta:keyword>
    <meta:keyword>經營中</meta:keyword>
    <meta:keyword>變更</meta:keyword>
    <meta:keyword>營業主體</meta:keyword>
    <meta:keyword>加油站</meta:keyword>
    <meta:keyword>站名</meta:keyword>
    <meta:keyword>負責人</meta:keyword>
    <meta:initial-creator>user</meta:initial-creator>
    <meta:creation-date>2011-11-08T15:23:00</meta:creation-date>
    <dc:creator>Customer</dc:creator>
    <dc:date>2011-11-08T15:23:00</dc:date>
    <meta:print-date>2011-11-08T15:23:00</meta:print-date>
    <meta:editing-cycles>2</meta:editing-cycles>
    <meta:document-statistic meta:table-count="0" meta:image-count="0" meta:object-count="0" meta:page-count="1" meta:paragraph-count="25" meta:word-count="456" meta:character-count="622" meta:non-whitespace-character-count="464"/>
    <meta:generator>LibreOffice/5.2.2.2$Windows_x86 LibreOffice_project/8f96e87c890bf8fa77463cd4b640a2312823f3ad</meta:generator>
  </office:meta>
</office:document-meta>
</file>