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976cm" fo:margin-right="0cm" fo:line-height="0.6cm" fo:text-indent="-1.976cm" style:auto-text-indent="false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 style:list-style-name="WW8Num4">
      <style:paragraph-properties fo:line-height="0.6cm"/>
    </style:style>
    <style:style style:name="P9" style:family="paragraph" style:parent-style-name="Text_20_body" style:list-style-name="WW8Num5">
      <style:paragraph-properties fo:line-height="0.6cm" fo:text-align="justify" style:justify-single-word="false"/>
    </style:style>
    <style:style style:name="P10" style:family="paragraph" style:parent-style-name="Text_20_body" style:list-style-name="WW8Num4">
      <style:paragraph-properties fo:line-height="0.6cm"/>
      <style:text-properties fo:font-size="14pt" style:font-size-asian="14pt" style:font-size-complex="14pt"/>
    </style:style>
    <style:style style:name="P11" style:family="paragraph" style:parent-style-name="Text_20_body" style:list-style-name="WW8Num5">
      <style:paragraph-properties fo:line-height="0.6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 style:list-style-name="WW8Num5">
      <style:paragraph-properties fo:line-height="0.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Text_20_body">
      <style:paragraph-properties fo:margin-left="2cm" fo:margin-right="0cm" fo:line-height="0.6cm" fo:text-indent="0cm" style:auto-text-indent="false"/>
    </style:style>
    <style:style style:name="P14" style:family="paragraph" style:parent-style-name="Text_20_body">
      <style:paragraph-properties fo:margin-left="2cm" fo:margin-right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2cm" fo:margin-right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4.233cm" fo:margin-right="0cm" fo:line-height="0.706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申　請　書</text:p>
      <text:p text:style-name="P1"><text:span text:style-name="T1">（經營中增加基地面積併變更加油站平面配置）</text:span></text:p>
      <text:p text:style-name="P2"/>
      <text:p text:style-name="P3"><text:span text:style-name="T5">受文者：</text:span><text:span text:style-name="T6"> <text:s text:c="7"/></text:span><text:span text:style-name="T5">政府</text:span></text:p>
      <text:p text:style-name="P6"><text:span text:style-name="T5">主　旨：本公司（站）申請變更業經核准經營之</text:span><text:span text:style-name="T8">　　　　　</text:span><text:span text:style-name="T5">加油站基地面積及平面配置，請　查照。</text:span></text:p>
      <text:p text:style-name="P5">說　明：</text:p>
      <text:list xml:id="list8318157725736964659" text:style-name="WW8Num4">
        <text:list-item>
          <text:p text:style-name="P10">原核准</text:p>
        </text:list-item>
      </text:list>
      <text:list xml:id="list6583472776081849075" text:style-name="WW8Num5">
        <text:list-item>
          <text:p text:style-name="P9"><text:span text:style-name="T4">基地為</text:span><text:span text:style-name="T9"> <text:s text:c="3"/></text:span><text:span text:style-name="T7">　鄉鎮市　　</text:span><text:span text:style-name="T9"> <text:s/></text:span><text:span text:style-name="T7">　段　　　</text:span><text:span text:style-name="T4">地號，面積</text:span><text:span text:style-name="T7">　</text:span><text:span text:style-name="T9"> <text:s/></text:span><text:span text:style-name="T7">　　</text:span><text:span text:style-name="T4">平方公尺，擬增加</text:span><text:span text:style-name="T7">　</text:span><text:span text:style-name="T9"> <text:s/></text:span><text:span text:style-name="T7">　　</text:span><text:span text:style-name="T4">地號，面積</text:span><text:span text:style-name="T7">　　</text:span><text:span text:style-name="T9"> <text:s/></text:span><text:span text:style-name="T7">　</text:span><text:span text:style-name="T4">平方公尺，總面積為</text:span></text:p>
        </text:list-item>
      </text:list>
      <text:p text:style-name="P14"><text:span text:style-name="T7">　　　　　</text:span><text:span text:style-name="T4">平方公尺。</text:span></text:p>
      <text:p text:style-name="P13"><text:span text:style-name="T4">說明【</text:span><text:span text:style-name="T6"> <text:s text:c="53"/></text:span><text:span text:style-name="T4">】</text:span></text:p>
      <text:list xml:id="list142418571964734" text:continue-numbering="true" text:style-name="WW8Num5">
        <text:list-item>
          <text:p text:style-name="P9"><text:span text:style-name="T4">平面配置變更說明：</text:span></text:p>
        </text:list-item>
      </text:list>
      <text:p text:style-name="P15"/>
      <text:list xml:id="list142418670143363" text:continue-numbering="true" text:style-name="WW8Num5">
        <text:list-item>
          <text:p text:style-name="P11">其它：</text:p>
        </text:list-item>
      </text:list>
      <text:p text:style-name="P15"/>
      <text:list xml:id="list142419284712874" text:continue-list="list8318157725736964659" text:style-name="WW8Num4">
        <text:list-item>
          <text:p text:style-name="P8"><text:span text:style-name="T4">檢附下列證明文件：（一式2份）</text:span></text:p>
        </text:list-item>
      </text:list>
      <text:list xml:id="list142418521789900" text:continue-list="list142418670143363" text:style-name="WW8Num5">
        <text:list-item>
          <text:p text:style-name="P9"><text:span text:style-name="T4">加油站經營許可執照登記事項變更登記申請表。</text:span></text:p>
        </text:list-item>
        <text:list-item>
          <text:p text:style-name="P9"><text:span text:style-name="T10">土地登記簿謄本、地籍圖謄本、土地使用權同意書或土地所有權狀（土地自有者）影本及土地所有權人身分證影本。</text:span></text:p>
        </text:list-item>
        <text:list-item>
          <text:p text:style-name="P9"><text:span text:style-name="T4">縣市政府核發之都市計畫地區可供加油站使用之土地證明書（都市計畫土地依規定無須檢附者免附）。</text:span></text:p>
        </text:list-item>
        <text:list-item>
          <text:p text:style-name="P9"><text:span text:style-name="T4">經建管機關核章之該加油站平面配置竣工圖正本或影本（申請核發使用執照時所檢附者）及使用執照影本。</text:span></text:p>
        </text:list-item>
        <text:list-item>
          <text:p text:style-name="P9"><text:span text:style-name="T4">前次變更時之平面配置圖正本或影本（初次變更者免附）。</text:span></text:p>
        </text:list-item>
        <text:list-item>
          <text:p text:style-name="P9"><text:span text:style-name="T10">加油站全部基地平面配置藍曬圖（該加油站變更加油機型式、數量或油槽、營運設施後之平面配置藍曬圖）（註明各加油機型式、售油種類及油槽各別容量）（比例尺200分之1）。【本項平面配置藍曬圖須檢附5份】</text:span></text:p>
        </text:list-item>
        <text:list-item>
          <text:p text:style-name="P9"><text:span text:style-name="T10">主管機關核發之同意函影本（原核准加油機型式、數量及油槽同意函）。</text:span></text:p>
        </text:list-item>
        <text:list-item>
          <text:p text:style-name="P9"><text:span text:style-name="T4">加油站經營許可執照影本。</text:span></text:p>
        </text:list-item>
        <text:list-item>
          <text:p text:style-name="P12">審查費（新臺幣2,000元）。</text:p>
        </text:list-item>
        <text:list-item>
          <text:p text:style-name="P11">其它：</text:p>
        </text:list-item>
      </text:list>
      <text:p text:style-name="P16">營業主體名稱：</text:p>
      <text:p text:style-name="P16">負責人：</text:p>
      <text:p text:style-name="P16">地址：</text:p>
      <text:p text:style-name="P16">連絡電話：</text:p>
      <text:p text:style-name="P4"><text:span text:style-name="T11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401cm" fo:text-indent="-0.85cm" fo:margin-left="4.4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(經營中增加基面積併變更加油機型式、數量、油槽數量)</dc:title>
    <dc:subject>申請書(經營中增加基面積併變更加油機型式、數量、油槽數量)</dc:subject>
    <meta:keyword>申請書</meta:keyword>
    <meta:keyword>經營中</meta:keyword>
    <meta:keyword>增加</meta:keyword>
    <meta:keyword>基面積</meta:keyword>
    <meta:keyword>併變更</meta:keyword>
    <meta:keyword>加油機型式</meta:keyword>
    <meta:keyword>數量</meta:keyword>
    <meta:keyword>油槽數量</meta:keyword>
    <meta:initial-creator>user</meta:initial-creator>
    <meta:creation-date>2011-11-08T15:28:00</meta:creation-date>
    <dc:date>2016-11-21T14:24:17.632000000</dc:date>
    <meta:print-date>2011-11-08T16:06:00</meta:print-date>
    <meta:editing-cycles>5</meta:editing-cycles>
    <meta:editing-duration>PT6M11S</meta:editing-duration>
    <meta:document-statistic meta:table-count="0" meta:image-count="0" meta:object-count="0" meta:page-count="1" meta:paragraph-count="27" meta:word-count="529" meta:character-count="640" meta:non-whitespace-character-count="535"/>
    <meta:generator>LibreOffice/5.2.2.2$Windows_x86 LibreOffice_project/8f96e87c890bf8fa77463cd4b640a2312823f3ad</meta:generator>
  </office:meta>
</office:document-meta>
</file>