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cm" fo:margin-right="0cm" fo:line-height="0.882cm" fo:text-indent="-2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Text_20_body" style:list-style-name="WW8Num4">
      <style:paragraph-properties fo:line-height="0.882cm"/>
    </style:style>
    <style:style style:name="P10" style:family="paragraph" style:parent-style-name="Text_20_body" style:list-style-name="WW8Num5">
      <style:paragraph-properties fo:line-height="0.882cm" fo:text-align="justify" style:justify-single-word="false"/>
    </style:style>
    <style:style style:name="P11" style:family="paragraph" style:parent-style-name="Text_20_body" style:list-style-name="WW8Num5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WW8Num5">
      <style:paragraph-properties fo:line-height="0.882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">
      <style:paragraph-properties fo:margin-left="1cm" fo:margin-right="0cm" fo:line-height="0.882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cm" fo:margin-right="0cm" fo:line-height="0.882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4.233cm" fo:margin-right="0cm" fo:line-height="0.882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籌</text:span><text:span text:style-name="T2"> </text:span><text:span text:style-name="T1">建</text:span><text:span text:style-name="T2"> </text:span><text:span text:style-name="T1">中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"><text:span text:style-name="T1">（申請展延籌建期限）</text:span></text:p>
      <text:p text:style-name="P2"/>
      <text:p text:style-name="P3"><text:span text:style-name="T5">受文者：</text:span><text:span text:style-name="T6"> <text:s text:c="10"/></text:span><text:span text:style-name="T5">政府</text:span></text:p>
      <text:p text:style-name="P7"><text:span text:style-name="T5">主　旨：本公司（籌備處）因</text:span><text:span text:style-name="T8">　　　　　　　　　　　　　　　　　　</text:span><text:span text:style-name="T5">，目前施工進度至</text:span><text:span text:style-name="T8">　　　　　　　　　　　　　</text:span><text:span text:style-name="T9"> <text:s/></text:span><text:span text:style-name="T8">　　</text:span><text:span text:style-name="T5">，申請展延業經貴府核准籌建之</text:span><text:span text:style-name="T8">　　　　　</text:span><text:span text:style-name="T5">加油站籌建期限，請　查照。</text:span></text:p>
      <text:p text:style-name="P4">說　明：</text:p>
      <text:list xml:id="list1670895320190932869" text:style-name="WW8Num4">
        <text:list-item>
          <text:p text:style-name="P9"><text:span text:style-name="T4">原核准籌建期限至</text:span><text:span text:style-name="T7">　　</text:span><text:span text:style-name="T4">年</text:span><text:span text:style-name="T7">　　</text:span><text:span text:style-name="T4">月</text:span><text:span text:style-name="T7">　　</text:span><text:span text:style-name="T4">日止，</text:span></text:p>
        </text:list-item>
      </text:list>
      <text:p text:style-name="P14"><text:span text:style-name="T4">申請展延期限六個月至</text:span><text:span text:style-name="T7">　　</text:span><text:span text:style-name="T4">年</text:span><text:span text:style-name="T7">　　</text:span><text:span text:style-name="T4">月</text:span><text:span text:style-name="T7">　　</text:span><text:span text:style-name="T4">日止。</text:span></text:p>
      <text:list xml:id="list142442364502053" text:continue-numbering="true" text:style-name="WW8Num4">
        <text:list-item>
          <text:p text:style-name="P9"><text:span text:style-name="T4">檢附下列證明文件：（一式兩份）</text:span></text:p>
        </text:list-item>
      </text:list>
      <text:list xml:id="list8015490521835697987" text:style-name="WW8Num5">
        <text:list-item>
          <text:p text:style-name="P13">建築執照影本。</text:p>
        </text:list-item>
        <text:list-item>
          <text:p text:style-name="P10"><text:span text:style-name="T10">不可歸責於申請人事由而有正當理由之具體證明文件（如政府機關或公營機構出具之證明文件）。</text:span></text:p>
        </text:list-item>
      </text:list>
      <text:p text:style-name="P15">【說明：　　　　　　　　　　　　　　　　　　　　　　　　　】</text:p>
      <text:p text:style-name="P15"/>
      <text:list xml:id="list142440617543387" text:continue-numbering="true" text:style-name="WW8Num5">
        <text:list-item>
          <text:p text:style-name="P13">現場施工照片。</text:p>
        </text:list-item>
        <text:list-item>
          <text:p text:style-name="P13">主管機關核發之同意籌建函影本。</text:p>
        </text:list-item>
        <text:list-item>
          <text:p text:style-name="P13">經建管機關核章之該加油站平面配置圖正本或影本（申請核發建造執照時所附者）。【與原申請或經變更後之平面配置圖相符】</text:p>
        </text:list-item>
        <text:list-item>
          <text:p text:style-name="P11">其它：</text:p>
        </text:list-item>
      </text:list>
      <text:p text:style-name="P12"/>
      <text:p text:style-name="P16">營業主體名稱：</text:p>
      <text:p text:style-name="P16">負責人：</text:p>
      <text:p text:style-name="P16">地址：</text:p>
      <text:p text:style-name="P16">連絡電話：</text:p>
      <text:p text:style-name="P5"/>
      <text:p text:style-name="P5"/>
      <text:p text:style-name="P5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（申請展延申請籌建期限）</dc:title>
    <dc:subject>申　請　書（申請展延申請籌建期限）</dc:subject>
    <meta:keyword>申　請　書</meta:keyword>
    <meta:keyword>申請展延</meta:keyword>
    <meta:keyword>申請</meta:keyword>
    <meta:keyword>籌建期限</meta:keyword>
    <meta:initial-creator>user</meta:initial-creator>
    <meta:creation-date>2011-11-08T15:02:00</meta:creation-date>
    <dc:creator>Customer</dc:creator>
    <dc:date>2011-11-08T16:02:00</dc:date>
    <meta:print-date>2011-11-08T16:01:00</meta:print-date>
    <meta:editing-cycles>6</meta:editing-cycles>
    <meta:editing-duration>PT11M</meta:editing-duration>
    <meta:document-statistic meta:table-count="0" meta:image-count="0" meta:object-count="0" meta:page-count="1" meta:paragraph-count="20" meta:word-count="286" meta:character-count="382" meta:non-whitespace-character-count="286"/>
    <meta:generator>LibreOffice/5.2.2.2$Windows_x86 LibreOffice_project/8f96e87c890bf8fa77463cd4b640a2312823f3ad</meta:generator>
  </office:meta>
</office:document-meta>
</file>