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1.023cm"/>
    </style:style>
    <style:style style:name="P4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1.023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cm" fo:margin-right="0cm" fo:line-height="1.023cm" fo:text-indent="-2cm" style:auto-text-indent="false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 style:list-style-name="WW8Num4">
      <style:paragraph-properties fo:line-height="1.023cm"/>
    </style:style>
    <style:style style:name="P10" style:family="paragraph" style:parent-style-name="Text_20_body" style:list-style-name="WW8Num5">
      <style:paragraph-properties fo:line-height="1.023cm" fo:text-align="justify" style:justify-single-word="false"/>
    </style:style>
    <style:style style:name="P11" style:family="paragraph" style:parent-style-name="Text_20_body" style:list-style-name="WW8Num4">
      <style:paragraph-properties fo:line-height="1.023cm"/>
      <style:text-properties fo:font-size="14pt" style:font-size-asian="14pt" style:font-size-complex="14pt"/>
    </style:style>
    <style:style style:name="P12" style:family="paragraph" style:parent-style-name="Text_20_body" style:list-style-name="WW8Num5">
      <style:paragraph-properties fo:line-height="1.023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 style:list-style-name="WW8Num5">
      <style:paragraph-properties fo:line-height="0.882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 style:list-style-name="WW8Num5">
      <style:paragraph-properties fo:line-height="0.882cm" fo:text-align="justify" style:justify-single-word="false"/>
    </style:style>
    <style:style style:name="P16" style:family="paragraph" style:parent-style-name="Text_20_body" style:list-style-name="WW8Num5">
      <style:paragraph-properties fo:line-height="0.882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7" style:family="paragraph" style:parent-style-name="Text_20_body">
      <style:paragraph-properties fo:margin-left="4.233cm" fo:margin-right="0cm" fo:line-height="0.776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9" style:family="text">
      <style:text-properties style:font-name="標楷體"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申　請　書</text:p>
      <text:p text:style-name="P1"><text:span text:style-name="T1">（經營中增設洗車設施）</text:span></text:p>
      <text:p text:style-name="P2"/>
      <text:p text:style-name="P3"><text:span text:style-name="T5">受文者：</text:span><text:span text:style-name="T6"> <text:s text:c="7"/></text:span><text:span text:style-name="T5">政府</text:span></text:p>
      <text:p text:style-name="P7"><text:span text:style-name="T5">主　旨：本公司（站）申請增加業經核准經營之</text:span><text:span text:style-name="T7">　　　　　</text:span><text:span text:style-name="T5">加油站洗車設施乙案，請　查照。</text:span></text:p>
      <text:p text:style-name="P5">說　明：</text:p>
      <text:list xml:id="list4995967463619907009" text:style-name="WW8Num4">
        <text:list-item>
          <text:p text:style-name="P11">擬增設</text:p>
        </text:list-item>
      </text:list>
      <text:list xml:id="list7750533356614307826" text:style-name="WW8Num5">
        <text:list-item>
          <text:p text:style-name="P10"><text:span text:style-name="T4">洗車機</text:span><text:span text:style-name="T8"> <text:s text:c="5"/></text:span><text:span text:style-name="T4">台。</text:span></text:p>
        </text:list-item>
        <text:list-item>
          <text:p text:style-name="P12">其它：</text:p>
        </text:list-item>
      </text:list>
      <text:list xml:id="list142453709067157" text:continue-list="list4995967463619907009" text:style-name="WW8Num4">
        <text:list-item>
          <text:p text:style-name="P9"><text:span text:style-name="T4">檢附下列證明文件：（一式2份）</text:span></text:p>
        </text:list-item>
      </text:list>
      <text:list xml:id="list142453600618570" text:continue-list="list7750533356614307826" text:style-name="WW8Num5">
        <text:list-item>
          <text:p text:style-name="P15"><text:span text:style-name="T4">加油站登記事項變更申請表。</text:span></text:p>
        </text:list-item>
        <text:list-item>
          <text:p text:style-name="P15"><text:span text:style-name="T9">經建管機關核章之該加油站平面配置竣工圖正本或影本（申請核發使用執照時所檢附者）</text:span><text:span text:style-name="T4">及使用執照影本</text:span><text:span text:style-name="T9">。</text:span></text:p>
        </text:list-item>
        <text:list-item>
          <text:p text:style-name="P15"><text:span text:style-name="T9">前次變更時之平面配置圖正本或影本（初次變更者免附）。</text:span></text:p>
        </text:list-item>
        <text:list-item>
          <text:p text:style-name="P15"><text:span text:style-name="T4">該加油站增加洗車機設施後之平面配置藍曬圖</text:span><text:span text:style-name="T9">（</text:span><text:span text:style-name="T4">註明洗車機面積</text:span><text:span text:style-name="T9">）（比例尺200分之1）。【本項平面配置藍曬圖須檢附5份】</text:span></text:p>
        </text:list-item>
        <text:list-item>
          <text:p text:style-name="P15"><text:span text:style-name="T9">主管機關核發之同意函影本（原核准加油機型式、數量及油槽同意函）影本、</text:span><text:span text:style-name="T4">公司核准函。</text:span></text:p>
        </text:list-item>
        <text:list-item>
          <text:p text:style-name="P15"><text:span text:style-name="T4">加油站經營許可執照影本。</text:span></text:p>
        </text:list-item>
        <text:list-item>
          <text:p text:style-name="P16">審查費（新臺幣2,000元）。</text:p>
        </text:list-item>
        <text:list-item>
          <text:p text:style-name="P13">其它：</text:p>
        </text:list-item>
      </text:list>
      <text:p text:style-name="P14"/>
      <text:p text:style-name="P17">營業主體名稱：</text:p>
      <text:p text:style-name="P17">負責人：</text:p>
      <text:p text:style-name="P17">地址：</text:p>
      <text:p text:style-name="P17">連絡電話：</text:p>
      <text:p text:style-name="P4"/>
      <text:p text:style-name="P4"/>
      <text:p text:style-name="P6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4pt" style:font-name-asian="標楷體" style:font-family-asian="標楷體" style:font-family-generic-asian="script" style:font-size-asian="2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4.401cm" fo:text-indent="-0.85cm" fo:margin-left="4.40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請　書（經營中增設洗車設備）</dc:title>
    <dc:subject>申　請　書（經營中增設洗車設備）</dc:subject>
    <meta:keyword>申　請　書</meta:keyword>
    <meta:keyword>經營中</meta:keyword>
    <meta:keyword>增設</meta:keyword>
    <meta:keyword>洗車設備</meta:keyword>
    <meta:initial-creator>user</meta:initial-creator>
    <meta:creation-date>2011-11-08T15:31:00</meta:creation-date>
    <dc:creator>Customer</dc:creator>
    <dc:date>2011-11-08T15:31:00</dc:date>
    <meta:print-date>2011-11-08T15:31:00</meta:print-date>
    <meta:editing-cycles>2</meta:editing-cycles>
    <meta:editing-duration>PT3M</meta:editing-duration>
    <meta:document-statistic meta:table-count="0" meta:image-count="0" meta:object-count="0" meta:page-count="1" meta:paragraph-count="22" meta:word-count="330" meta:character-count="360" meta:non-whitespace-character-count="336"/>
    <meta:generator>LibreOffice/5.2.2.2$Windows_x86 LibreOffice_project/8f96e87c890bf8fa77463cd4b640a2312823f3ad</meta:generator>
  </office:meta>
</office:document-meta>
</file>