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776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margin-left="0cm" fo:margin-right="0cm" style:line-height-at-least="0cm" fo:text-indent="5.65cm" style:auto-text-indent="false" style:page-number="auto"/>
    </style:style>
    <style:style style:name="P8" style:family="paragraph" style:parent-style-name="Standard">
      <style:paragraph-properties fo:margin-left="1.976cm" fo:margin-right="0cm" fo:line-height="0.776cm" fo:text-indent="-1.976cm" style:auto-text-indent="false"/>
    </style:style>
    <style:style style:name="P9" style:family="paragraph" style:parent-style-name="Text_20_body" style:list-style-name="WW8Num4">
      <style:paragraph-properties fo:line-height="0.776cm"/>
    </style:style>
    <style:style style:name="P10" style:family="paragraph" style:parent-style-name="Text_20_body" style:list-style-name="WW8Num5">
      <style:paragraph-properties fo:line-height="0.776cm" fo:text-align="justify" style:justify-single-word="false"/>
    </style:style>
    <style:style style:name="P11" style:family="paragraph" style:parent-style-name="Text_20_body" style:list-style-name="WW8Num4">
      <style:paragraph-properties fo:line-height="0.776cm"/>
      <style:text-properties fo:font-size="14pt" style:font-size-asian="14pt" style:font-size-complex="14pt"/>
    </style:style>
    <style:style style:name="P12" style:family="paragraph" style:parent-style-name="Text_20_body" style:list-style-name="WW8Num5">
      <style:paragraph-properties fo:line-height="0.776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style:line-height-at-least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 style:list-style-name="WW8Num5">
      <style:paragraph-properties fo:line-height="0.776cm"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15" style:family="paragraph" style:parent-style-name="Text_20_body">
      <style:paragraph-properties fo:margin-left="2cm" fo:margin-right="0cm" fo:line-height="0.776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4.233cm" fo:margin-right="0cm" fo:line-height="0.776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Times New Roman" style:font-size-asian="16pt" style:font-weight-asian="bold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style:font-name-asian="標楷體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style:font-name="標楷體" fo:font-size="14pt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籌</text:span><text:span text:style-name="T2"> </text:span><text:span text:style-name="T1">建</text:span><text:span text:style-name="T2"> </text:span><text:span text:style-name="T1">中</text:span><text:span text:style-name="T2"> </text:span><text:span text:style-name="T1">申</text:span><text:span text:style-name="T2"> </text:span><text:span text:style-name="T1">請</text:span><text:span text:style-name="T2"> </text:span><text:span text:style-name="T1">書</text:span></text:p>
      <text:p text:style-name="P1"><text:span text:style-name="T1">（籌建中變更加油站平面配置、營運設施或兼營事項）</text:span></text:p>
      <text:p text:style-name="P2"/>
      <text:p text:style-name="P3"><text:span text:style-name="T6">受文者：</text:span><text:span text:style-name="T7"> <text:s text:c="10"/></text:span><text:span text:style-name="T6">政府</text:span></text:p>
      <text:p text:style-name="P8"><text:span text:style-name="T6">主　旨：本公司（籌備處）申請變更業經核准籌建之</text:span><text:span text:style-name="T9">　　　　　</text:span><text:span text:style-name="T6">加油站平面配置、營運設施或兼營事項，請　查照。</text:span></text:p>
      <text:p text:style-name="P5">說　明：</text:p>
      <text:list xml:id="list4032437498237438371" text:style-name="WW8Num4">
        <text:list-item>
          <text:p text:style-name="P11">原核准</text:p>
        </text:list-item>
      </text:list>
      <text:list xml:id="list5356689654756839662" text:style-name="WW8Num5">
        <text:list-item>
          <text:p text:style-name="P10"><text:span text:style-name="T5">加油機計</text:span><text:span text:style-name="T8">　　　</text:span><text:span text:style-name="T5">槍</text:span><text:span text:style-name="T8">　　　</text:span><text:span text:style-name="T5">台、</text:span><text:span text:style-name="T8">　　　</text:span><text:span text:style-name="T5">槍</text:span><text:span text:style-name="T8">　　　</text:span><text:span text:style-name="T5">台，</text:span></text:p>
        </text:list-item>
      </text:list>
      <text:p text:style-name="P15"><text:span text:style-name="T5">擬變更為</text:span><text:span text:style-name="T8">　　　</text:span><text:span text:style-name="T5">槍</text:span><text:span text:style-name="T8">　　　</text:span><text:span text:style-name="T5">台、</text:span><text:span text:style-name="T8">　　　</text:span><text:span text:style-name="T5">槍</text:span><text:span text:style-name="T8">　　　</text:span><text:span text:style-name="T5">台。</text:span></text:p>
      <text:list xml:id="list142506480389002" text:continue-numbering="true" text:style-name="WW8Num5">
        <text:list-item>
          <text:p text:style-name="P10"><text:span text:style-name="T5">油槽</text:span><text:span text:style-name="T8">　　　</text:span><text:span text:style-name="T5">公秉</text:span><text:span text:style-name="T8">　　　</text:span><text:span text:style-name="T5">個，擬變更為</text:span><text:span text:style-name="T8">　　　</text:span><text:span text:style-name="T5">公秉</text:span><text:span text:style-name="T8">　　　</text:span><text:span text:style-name="T5">個。</text:span></text:p>
        </text:list-item>
        <text:list-item>
          <text:p text:style-name="P10"><text:span text:style-name="T5">營運設施變更說明：</text:span></text:p>
        </text:list-item>
        <text:list-item>
          <text:p text:style-name="P12">兼營事項變更說明：</text:p>
        </text:list-item>
        <text:list-item>
          <text:p text:style-name="P10"><text:span text:style-name="T5">其它：(請自行填註說明)</text:span></text:p>
        </text:list-item>
      </text:list>
      <text:list xml:id="list142505348925454" text:continue-list="list4032437498237438371" text:style-name="WW8Num4">
        <text:list-item>
          <text:p text:style-name="P9"><text:span text:style-name="T5">檢附下列證明文件：（一式2份）</text:span></text:p>
        </text:list-item>
      </text:list>
      <text:list xml:id="list142506017857478" text:continue-list="list142506480389002" text:style-name="WW8Num5">
        <text:list-item>
          <text:p text:style-name="P10"><text:span text:style-name="T10">經建管機關核章之該加油站平面配置圖正本或影本（申請核發使用執照時所檢附者）及建造執照影本。(無則免附)</text:span></text:p>
        </text:list-item>
        <text:list-item>
          <text:p text:style-name="P10"><text:span text:style-name="T10">前次變更時之平面配置圖正本或影本。（初次變更者免附）</text:span></text:p>
        </text:list-item>
        <text:list-item>
          <text:p text:style-name="P10"><text:span text:style-name="T10">該加油站變更加油機型式、數量或油槽、營運設施後之平面配置藍曬圖（註明各加油機型式、售油種類及油槽各別容量）（比例尺200分之1）。【本項平面配置藍曬圖須檢附5份】</text:span></text:p>
        </text:list-item>
        <text:list-item>
          <text:p text:style-name="P10"><text:span text:style-name="T5">主管機關核發之同意籌建函影本。</text:span></text:p>
        </text:list-item>
        <text:list-item>
          <text:p text:style-name="P14">審查費（新臺幣2,000元）。</text:p>
        </text:list-item>
        <text:list-item>
          <text:p text:style-name="P12">其它：</text:p>
        </text:list-item>
      </text:list>
      <text:p text:style-name="P13"/>
      <text:p text:style-name="P16">營業主體名稱：</text:p>
      <text:p text:style-name="P16">負責人：</text:p>
      <text:p text:style-name="P16">地址：</text:p>
      <text:p text:style-name="P16">連絡電話：</text:p>
      <text:p text:style-name="P4"/>
      <text:p text:style-name="P4"/>
      <text:p text:style-name="P4"/>
      <text:p text:style-name="P6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4pt" style:font-name-asian="標楷體" style:font-family-asian="標楷體" style:font-family-generic-asian="script" style:font-size-asian="2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4.401cm" fo:text-indent="-0.85cm" fo:margin-left="4.40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4.501cm" fo:text-indent="-1.501cm" fo:margin-left="4.501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4.501cm" fo:text-indent="-1.501cm" fo:margin-left="4.501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(籌建中變更加油機型式、數量、油槽數量及營運設施位置)</dc:title>
    <dc:subject>申請書(籌建中變更加油機型式、數量、油槽數量及營運設施位置)</dc:subject>
    <meta:keyword>申請書</meta:keyword>
    <meta:keyword>籌建中</meta:keyword>
    <meta:keyword>變更</meta:keyword>
    <meta:keyword>加油機型式</meta:keyword>
    <meta:keyword>數量</meta:keyword>
    <meta:keyword>油槽數量</meta:keyword>
    <meta:keyword>營運設施位置</meta:keyword>
    <meta:initial-creator>user</meta:initial-creator>
    <meta:creation-date>2011-11-08T15:21:00</meta:creation-date>
    <dc:creator>Customer</dc:creator>
    <dc:date>2011-11-08T15:21:00</dc:date>
    <meta:print-date>2011-11-08T15:21:00</meta:print-date>
    <meta:editing-cycles>2</meta:editing-cycles>
    <meta:editing-duration>PT2M</meta:editing-duration>
    <meta:document-statistic meta:table-count="0" meta:image-count="0" meta:object-count="0" meta:page-count="1" meta:paragraph-count="24" meta:word-count="391" meta:character-count="457" meta:non-whitespace-character-count="397"/>
    <meta:generator>LibreOffice/5.2.2.2$Windows_x86 LibreOffice_project/8f96e87c890bf8fa77463cd4b640a2312823f3ad</meta:generator>
  </office:meta>
</office:document-meta>
</file>