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76cm" fo:margin-right="0cm" fo:line-height="0.67cm" fo:text-indent="-1.976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Text_20_body" style:list-style-name="WW8Num4">
      <style:paragraph-properties fo:line-height="0.67cm"/>
    </style:style>
    <style:style style:name="P11" style:family="paragraph" style:parent-style-name="Text_20_body" style:list-style-name="WW8Num5">
      <style:paragraph-properties fo:line-height="0.67cm" fo:text-align="justify" style:justify-single-word="false"/>
    </style:style>
    <style:style style:name="P12" style:family="paragraph" style:parent-style-name="Text_20_body" style:list-style-name="WW8Num4">
      <style:paragraph-properties fo:line-height="0.67cm"/>
      <style:text-properties fo:font-size="14pt" style:font-size-asian="14pt" style:font-size-complex="14pt"/>
    </style:style>
    <style:style style:name="P13" style:family="paragraph" style:parent-style-name="Text_20_body" style:list-style-name="WW8Num5">
      <style:paragraph-properties fo:line-height="0.67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list-style-name="WW8Num5">
      <style:paragraph-properties fo:line-height="0.67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Text_20_body">
      <style:paragraph-properties fo:margin-left="4.233cm" fo:margin-right="0cm" fo:line-he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籌</text:span><text:span text:style-name="T2"> </text:span><text:span text:style-name="T1">建</text:span><text:span text:style-name="T2"> </text:span><text:span text:style-name="T1">中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1"><text:span text:style-name="T1">（籌建中變更營業主體、加油站站名或負責人）</text:span></text:p>
      <text:p text:style-name="P2"/>
      <text:p text:style-name="P3"><text:span text:style-name="T6">受文者：</text:span><text:span text:style-name="T7"> <text:s text:c="9"/></text:span><text:span text:style-name="T6">政府</text:span></text:p>
      <text:p text:style-name="P8"><text:span text:style-name="T6">主　旨：本公司（籌備處）因</text:span><text:span text:style-name="T9">　　</text:span><text:span text:style-name="T11">　　　　　　　　　　　　　　　 <text:s text:c="3"/></text:span><text:span text:style-name="T14">，</text:span><text:span text:style-name="T6">申請變更業經　貴府核准籌建之</text:span><text:span text:style-name="T9">　　　　　</text:span><text:span text:style-name="T6">加油站營業主體、加油站站名、負責人，請　查照。</text:span></text:p>
      <text:p text:style-name="P5">說　明：</text:p>
      <text:list xml:id="list431518235844572422" text:style-name="WW8Num4">
        <text:list-item>
          <text:p text:style-name="P12">原核准</text:p>
        </text:list-item>
      </text:list>
      <text:list xml:id="list7012714295041770971" text:style-name="WW8Num5">
        <text:list-item>
          <text:p text:style-name="P11"><text:span text:style-name="T5">營業主體為</text:span><text:span text:style-name="T8">　　　</text:span><text:span text:style-name="T10"> <text:s text:c="11"/></text:span><text:span text:style-name="T8">　</text:span><text:span text:style-name="T10"> <text:s text:c="19"/></text:span><text:span text:style-name="T5">（籌備處），申請變更為</text:span><text:span text:style-name="T8">　　　　</text:span><text:span text:style-name="T10"> <text:s text:c="11"/></text:span><text:span text:style-name="T8">　</text:span><text:span text:style-name="T10"> <text:s text:c="18"/></text:span><text:span text:style-name="T5">（籌備處）。</text:span></text:p>
        </text:list-item>
        <text:list-item>
          <text:p text:style-name="P11"><text:span text:style-name="T5">加油站站名為</text:span><text:span text:style-name="T8">　　</text:span><text:span text:style-name="T10"> </text:span><text:span text:style-name="T8">　　　</text:span><text:span text:style-name="T5">加油站，申請變更為</text:span><text:span text:style-name="T8">　　　</text:span><text:span text:style-name="T10"> </text:span><text:span text:style-name="T8">　　</text:span><text:span text:style-name="T5">加油站。</text:span></text:p>
        </text:list-item>
        <text:list-item>
          <text:p text:style-name="P11"><text:span text:style-name="T5">負責人為</text:span><text:span text:style-name="T8">　　　</text:span><text:span text:style-name="T10"> <text:s text:c="2"/></text:span><text:span text:style-name="T8">　　</text:span><text:span text:style-name="T5">君，申請變更為</text:span><text:span text:style-name="T8">　　</text:span><text:span text:style-name="T10"> <text:s text:c="2"/></text:span><text:span text:style-name="T8">　　　</text:span><text:span text:style-name="T5">君。</text:span></text:p>
        </text:list-item>
        <text:list-item>
          <text:p text:style-name="P11"><text:span text:style-name="T5">其它：(請自行填註說明)</text:span></text:p>
        </text:list-item>
      </text:list>
      <text:list xml:id="list142518273126924" text:continue-list="list431518235844572422" text:style-name="WW8Num4">
        <text:list-item>
          <text:p text:style-name="P10"><text:span text:style-name="T5">檢附下列證明文件：（一式2份）</text:span></text:p>
        </text:list-item>
      </text:list>
      <text:list xml:id="list142517368125803" text:continue-list="list7012714295041770971" text:style-name="WW8Num5">
        <text:list-item>
          <text:p text:style-name="P11"><text:span text:style-name="T12">經地方法院公證或認證之權利讓渡書（原公司負責人不變或仍為股東之一者不必檢附）。【變更站名、負責人者不必檢附】</text:span></text:p>
        </text:list-item>
        <text:list-item>
          <text:p text:style-name="P11"><text:span text:style-name="T12">土地使用權同意書（土地所有權人同意變更後之營業主體使用）、土地登記簿謄本及土地所有權人身分證影本。【變更站名、負責人者不必檢附】</text:span></text:p>
        </text:list-item>
        <text:list-item>
          <text:p text:style-name="P11"><text:span text:style-name="T5">主管機關核發之同意籌建函影本。</text:span></text:p>
        </text:list-item>
        <text:list-item>
          <text:p text:style-name="P11"><text:span text:style-name="T12">變更後公司核准函影本（所營事業應有經營加油站業務）或公司未設立者檢具公司設立登記預查名稱申請表。【變更站名者不必檢附】</text:span></text:p>
        </text:list-item>
        <text:list-item>
          <text:p text:style-name="P11"><text:span text:style-name="T12">變更後公司股東名冊（經主管機關核定者。公司未設立者</text:span><text:span text:style-name="T12">，</text:span><text:span text:style-name="T12">可不必檢附）。【變更站名者不必檢附】</text:span></text:p>
        </text:list-item>
        <text:list-item>
          <text:p text:style-name="P11"><text:span text:style-name="T12">原公司股東名冊（經主管機關核定者）及股東會議紀錄（公司未設立者</text:span><text:span text:style-name="T12">，</text:span><text:span text:style-name="T12">可不必檢附）。【變更站名者不必檢附】</text:span></text:p>
        </text:list-item>
        <text:list-item>
          <text:p text:style-name="P11"><text:span text:style-name="T12">加油站平面配置圖。【與原申請或變更後之平面配置圖相符】</text:span></text:p>
        </text:list-item>
        <text:list-item>
          <text:p text:style-name="P15">審查費（新臺幣2,000元）</text:p>
        </text:list-item>
        <text:list-item>
          <text:p text:style-name="P13">其它：</text:p>
        </text:list-item>
      </text:list>
      <text:p text:style-name="P14"/>
      <text:p text:style-name="P16">營業主體名稱：</text:p>
      <text:p text:style-name="P16">負責人：</text:p>
      <text:p text:style-name="P16">地址：</text:p>
      <text:p text:style-name="P16">連絡電話：</text:p>
      <text:p text:style-name="P6"><text:s/></text:p>
      <text:p text:style-name="P4"/>
      <text:p text:style-name="P7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401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(經營中變更營業主體、加油站站名或負責人)</dc:title>
    <dc:subject>申請書(經營中變更營業主體、加油站站名或負責人)</dc:subject>
    <meta:keyword>申請書</meta:keyword>
    <meta:keyword>經營中</meta:keyword>
    <meta:keyword>變更</meta:keyword>
    <meta:keyword>營業主體</meta:keyword>
    <meta:keyword>加油站</meta:keyword>
    <meta:keyword>站名</meta:keyword>
    <meta:keyword>負責人</meta:keyword>
    <meta:initial-creator>user</meta:initial-creator>
    <meta:creation-date>2011-11-08T15:19:00</meta:creation-date>
    <dc:creator>Customer</dc:creator>
    <dc:date>2011-11-08T15:19:00</dc:date>
    <meta:print-date>2006-12-16T12:24:00</meta:print-date>
    <meta:editing-cycles>2</meta:editing-cycles>
    <meta:editing-duration>PT2M</meta:editing-duration>
    <meta:document-statistic meta:table-count="0" meta:image-count="0" meta:object-count="0" meta:page-count="1" meta:paragraph-count="26" meta:word-count="537" meta:character-count="687" meta:non-whitespace-character-count="541"/>
    <meta:generator>LibreOffice/5.2.2.2$Windows_x86 LibreOffice_project/8f96e87c890bf8fa77463cd4b640a2312823f3ad</meta:generator>
  </office:meta>
</office:document-meta>
</file>